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indent="5.1944in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4458in"/>
    </style:style>
    <style:style style:name="TableColumn21" style:family="table-column">
      <style:table-column-properties style:column-width="1.0958in"/>
    </style:style>
    <style:style style:name="TableColumn22" style:family="table-column">
      <style:table-column-properties style:column-width="0.5104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9604in"/>
    </style:style>
    <style:style style:name="Table18" style:family="table">
      <style:table-properties style:width="7.6541in" fo:margin-left="0in" table:align="center"/>
    </style:style>
    <style:style style:name="TableRow26" style:family="table-row">
      <style:table-row-properties style:min-row-height="0.5916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75in"/>
    </style:style>
    <style:style style:name="TableCell3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75in"/>
    </style:style>
    <style:style style:name="TableCell4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048in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84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937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2916in" fo:keep-together="always"/>
    </style:style>
    <style:style style:name="TableCell8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25in" fo:line-height="0.25in" fo:margin-left="0.4416in" fo:text-indent="-0.4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125in" fo:line-height="0.25in" fo:margin-left="0.4416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2138in" fo:keep-together="always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833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7826in" fo:keep-together="always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895in" fo:keep-together="always"/>
    </style:style>
    <style:style style:name="P13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812in" fo:keep-together="always"/>
    </style:style>
    <style:style style:name="P13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老人</text:span><text:span text:style-name="T4">聲請</text:span><text:span text:style-name="T5">監護輔助宣告補助</text:span><text:span text:style-name="T6">申請表</text:span></text:p>
      <text:p text:style-name="P7"><text:span text:style-name="T8"><text:s/></text:span><text:span text:style-name="T9">申請日期：</text:span><text:span text:style-name="T10"><text:s/></text:span><text:span text:style-name="T11"><text:s/></text:span><text:span text:style-name="T12"><text:s/></text:span><text:span text:style-name="T13">年<text:s/></text:span><text:span text:style-name="T14"><text:s text:c="2"/></text:span><text:span text:style-name="T15">月<text:s/>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/>補助對象</text:p>
            <text:p text:style-name="P29"><text:s/>姓 <text:s text:c="5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福利身分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聲請人/團體</text:p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身分證字號/</text:p>
            <text:p text:style-name="P59">立案字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  <text:p text:style-name="P64">蓋</text:p>
            <text:p text:style-name="P65">章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與補助對象關係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電話</text:p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/>
            <text:p text:style-name="P87">檢附文件</text:p>
          </table:table-cell>
          <table:table-cell table:style-name="TableCell88" table:number-columns-spanned="6">
            <text:p text:style-name="P89">1.□老人聲請監護或輔助宣告補助申請表。</text:p>
            <text:p text:style-name="P90"><text:span text:style-name="T91">2.</text:span><text:span text:style-name="T92">□身分證正、反面影本。</text:span></text:p>
            <text:p text:style-name="P93">3.□戶籍謄本或其他足以佐證聲請人及補助對象之親屬關係者</text:p>
            <text:p text:style-name="P94">4.□聲請狀影本、民事裁定影本或其他足以佐證有辦理監護或輔助宣告</text:p>
            <text:p text:style-name="P95"><text:s text:c="4"/>事實之法院公文。</text:p>
            <text:p text:style-name="P96"><text:span text:style-name="T97">5.□</text:span><text:span text:style-name="T98">法院</text:span><text:span text:style-name="T99">行政</text:span><text:span text:style-name="T100">規費收據及</text:span><text:span text:style-name="T101">法院指定鑑定醫院收據。</text:span></text:p>
            <text:p text:style-name="P102">6.□具領人郵局或金融機關存摺封面影本</text:p>
            <text:p text:style-name="P103">7.□領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<text:span text:style-name="T108">以下為</text:span><text:span text:style-name="T109">團體申請</text:span><text:span text:style-name="T110">需檢附</text:span></text:p>
            <text:p text:style-name="P111">8.□民間團體立案證明</text:p>
            <text:p text:style-name="P112">9.□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 註</text:p>
          </table:table-cell>
          <table:table-cell table:style-name="TableCell116" table:number-columns-spanned="6">
            <text:p text:style-name="P117"><text:span text:style-name="T118">請於</text:span><text:span text:style-name="T119">醫院鑑定後半年內檢附相關文件至社會局</text:span><text:span text:style-name="T120">長青福利</text:span><text:span text:style-name="T121">科申請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審核</text:p>
          </table:table-cell>
          <table:table-cell table:style-name="TableCell125" table:number-columns-spanned="6">
            <text:p text:style-name="P126">經審查</text:p>
            <text:p text:style-name="P127">□低收入戶、□中低收入戶，符合補助對象資格，核定補助＿＿＿＿元。</text:p>
            <text:p text:style-name="P128">□不符資格，不予補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承辦人</text:p>
          </table:table-cell>
          <table:covered-table-cell/>
          <table:table-cell table:style-name="TableCell133" table:number-columns-spanned="4">
            <text:p text:style-name="P134">單位主管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56in" fo:margin-bottom="0.2479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身心障礙者輔助器具補助申請表  申請日期：   年   月   日</dc:title>
    <dc:subject/>
    <meta:initial-creator>林秀煖</meta:initial-creator>
    <dc:creator>張意旻</dc:creator>
    <meta:creation-date>2023-11-01T08:12:00Z</meta:creation-date>
    <dc:date>2023-11-01T08:12:00Z</dc:date>
    <meta:print-date>2023-09-11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