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0833in" fo:margin-bottom="0.1666in" fo:line-height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484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950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4263in" style:use-optimal-column-width="false"/>
    </style:style>
    <style:style style:name="Table8" style:family="table">
      <style:table-properties style:width="6.9354in" fo:margin-left="0in" table:align="center"/>
    </style:style>
    <style:style style:name="TableRow18" style:family="table-row">
      <style:table-row-properties style:min-row-height="0.3784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 fo:text-indent="-0.018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229in" style:use-optimal-row-height="false" fo:keep-together="always"/>
    </style:style>
    <style:style style:name="P3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text-indent="-0.018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229in" style:use-optimal-row-height="false" fo:keep-together="always"/>
    </style:style>
    <style:style style:name="P4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 fo:text-indent="-0.018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229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 fo:margin-left="-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993in" style:use-optimal-row-height="false" fo:keep-together="always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5506in" style:use-optimal-row-height="false" fo:keep-together="always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 fo:margin-left="0.0034in" fo:margin-right="-0.0048in" fo:text-indent="-0.02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777in" fo:margin-left="0.0034in" fo:margin-right="-0.0048in" fo:text-indent="-0.023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0" style:family="table-row">
      <style:table-row-properties style:min-row-height="0.5625in" style:use-optimal-row-height="false" fo:keep-together="always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1.0333in" style:use-optimal-row-height="false" fo:keep-together="always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7826in" style:use-optimal-row-height="false" fo:keep-together="always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 fo:line-height="0.1527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margin-top="0.0833in" fo:line-height="0.1527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margin-top="0.0833in" fo:line-height="0.1527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687in" style:use-optimal-row-height="false" fo:keep-together="always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159in" style:use-optimal-row-height="false" fo:keep-together="always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70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4944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54" style:family="table-column">
      <style:table-column-properties style:column-width="1.3777in"/>
    </style:style>
    <style:style style:name="TableColumn155" style:family="table-column">
      <style:table-column-properties style:column-width="1.7708in"/>
    </style:style>
    <style:style style:name="TableColumn156" style:family="table-column">
      <style:table-column-properties style:column-width="1.0312in"/>
    </style:style>
    <style:style style:name="TableColumn157" style:family="table-column">
      <style:table-column-properties style:column-width="2.818in"/>
    </style:style>
    <style:style style:name="Table153" style:family="table">
      <style:table-properties style:width="6.9979in" fo:margin-left="0.1388in" table:align="left"/>
    </style:style>
    <style:style style:name="TableRow158" style:family="table-row">
      <style:table-row-properties style:min-row-height="0.413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547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98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13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ge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butt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未滿</text:span><text:span text:style-name="T4">20</text:span><text:span text:style-name="T5">歲懷孕個案服務轉介單</text:span><text:span text:style-name="T6"><text:s text:c="5"/></text:span><text:span text:style-name="T7">111.03.0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轉介單位</text:p>
          </table:table-cell>
          <table:table-cell table:style-name="TableCell21">
            <text:p text:style-name="P22">單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轉介日期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轉介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職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傳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8">
            <text:p text:style-name="P54"/>
            <text:p text:style-name="P55"/>
            <text:p text:style-name="P56"/>
            <text:p text:style-name="P57"/>
            <text:p text:style-name="P58">個案基本資料</text:p>
          </table:table-cell>
          <table:table-cell table:style-name="TableCell59">
            <text:p text:style-name="P60">個案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年月日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聯絡</text:span><text:span text:style-name="T71"><text:s text:c="2"/></text:span><text:span text:style-name="T72">電話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預產期或</text:p>
            <text:p text:style-name="P85"><text:span text:style-name="T86">幼兒出生年月日</text:span></text:p>
          </table:table-cell>
          <table:table-cell table:style-name="TableCell87" table:number-columns-spanned="7">
            <text:p text:style-name="P88">預<text:s/>產<text:s/>期：<text:s text:c="3"/>年<text:s text:c="3"/>月<text:s text:c="3"/>日<text:s text:c="5"/></text:p>
            <text:p text:style-name="P89">出生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庭概況</text:p>
          </table:table-cell>
          <table:table-cell table:style-name="TableCell94" table:number-columns-spanned="7"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問題摘要</text:p>
          </table:table-cell>
          <table:table-cell table:style-name="TableCell102" table:number-columns-spanned="7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轉介目的</text:p>
          </table:table-cell>
          <table:table-cell table:style-name="TableCell110" table:number-columns-spanned="7">
            <text:p text:style-name="P111">□危機處理<text:s text:c="2"/>□心理諮商<text:s text:c="2"/>□法律諮詢<text:s text:c="2"/>□經濟補助<text:s text:c="2"/>□就學</text:p>
            <text:p text:style-name="P112">□醫療協助<text:s text:c="2"/>□家庭協商<text:s text:c="2"/>□出養<text:s text:c="6"/>□就業<text:s text:c="6"/>□安置</text:p>
            <text:p text:style-name="P113"><text:span text:style-name="T114">□</text:span><text:span text:style-name="T115">生涯規劃</text:span><text:span text:style-name="T116"><text:s text:c="2"/>□</text:span><text:span text:style-name="T117">其他</text:span><text:span text:style-name="T11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個案緊急</text:p>
            <text:p text:style-name="P123">聯絡人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與個案關係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聯絡電話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轉介人核章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單位主管核章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9">
            <text:p text:style-name="P150">填寫本表單後，請傳真至：2251-3256，並來電確認。</text:p>
            <text:p text:style-name="P151">聯絡人：臺中市政府社會局社會工作科<text:s/>蘇英琪社工師<text:s text:c="2"/>聯絡電話：2251-3799#51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0in" svg:y1="0.21527in" svg:x2="8.88542in" svg:y2="0.16597in" draw:z-index="251658240" draw:id="id0" draw:style-name="a1" draw:name="AutoShape 3" text:anchor-type="paragraph"><svg:title/><svg:desc/></draw:connector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個案派案單(行政組填寫)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派案評估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□同意派案<text:s text:c="21"/>□同意不派案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承辦人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股長</text:p>
          </table:table-cell>
          <table:table-cell table:style-name="TableCell176">
            <text:p text:style-name="P177"/>
          </table:table-cell>
        </table:table-row>
      </table:table>
      <text:p text:style-name="P178"><draw:connector draw:type="line" svg:x1="0in" svg:y1="0.24235in" svg:x2="9.38542in" svg:y2="0.19305in" draw:z-index="251660288" draw:id="id1" draw:style-name="a3" draw:name="AutoShape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rr43</meta:initial-creator>
    <dc:creator>蘇英琪</dc:creator>
    <meta:creation-date>2023-10-26T05:48:00Z</meta:creation-date>
    <dc:date>2023-10-26T05:49:00Z</dc:date>
    <meta:print-date>2022-06-14T01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