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P11" style:parent-style-name="內文" style:family="paragraph">
      <style:paragraph-properties style:snap-to-layout-grid="false" fo:text-align="center" fo:line-height="0.3333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color="#000000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1006in" style:letter-kerning="false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1006in" style:letter-kerning="false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ableColumn20" style:family="table-column">
      <style:table-column-properties style:column-width="0.5006in"/>
    </style:style>
    <style:style style:name="TableColumn21" style:family="table-column">
      <style:table-column-properties style:column-width="0.6743in"/>
    </style:style>
    <style:style style:name="TableColumn22" style:family="table-column">
      <style:table-column-properties style:column-width="1.3472in"/>
    </style:style>
    <style:style style:name="TableColumn23" style:family="table-column">
      <style:table-column-properties style:column-width="0.6743in"/>
    </style:style>
    <style:style style:name="TableColumn24" style:family="table-column">
      <style:table-column-properties style:column-width="1.5395in"/>
    </style:style>
    <style:style style:name="TableColumn25" style:family="table-column">
      <style:table-column-properties style:column-width="0.6729in"/>
    </style:style>
    <style:style style:name="TableColumn26" style:family="table-column">
      <style:table-column-properties style:column-width="1.5145in"/>
    </style:style>
    <style:style style:name="Table19" style:family="table">
      <style:table-properties style:width="6.9236in" style:rel-width="100.02%" fo:margin-left="0.0555in" table:align="left"/>
    </style:style>
    <style:style style:name="TableRow27" style:family="table-row">
      <style:table-row-properties style:min-row-height="0.395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margin-left="-0.0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35" style:parent-style-name="內文" style:family="paragraph">
      <style:paragraph-properties fo:text-align="center" fo:margin-left="-0.0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444in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justify" fo:margin-left="-0.073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6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57" style:parent-style-name="內文" style:list-style-name="LFO1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5895in"/>
    </style:style>
    <style:style style:name="P5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P65" style:parent-style-name="內文" style:family="paragraph">
      <style:paragraph-properties fo:text-align="center" fo:margin-left="-0.073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ableRow80" style:family="table-row">
      <style:table-row-properties style:min-row-height="0.7437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94" style:family="table-row">
      <style:table-row-properties style:min-row-height="0.743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 style:line-height-at-least="0.1388in" fo:margin-left="0.2159in" fo:text-indent="-0.2159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margin-top="0.075in" style:line-height-at-least="0.1388in" fo:margin-left="0.2159in" fo:text-indent="-0.2159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6" style:family="table-row">
      <style:table-row-properties style:min-row-height="1.2368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P110" style:parent-style-name="內文" style:family="paragraph">
      <style:paragraph-properties fo:text-align="justify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style:snap-to-layout-grid="false" fo:text-align="justify" fo:line-height="0.2777in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/>
    </style:style>
    <style:style style:name="P132" style:parent-style-name="內文" style:family="paragraph">
      <style:paragraph-properties style:snap-to-layout-grid="false" fo:text-align="justify" fo:line-height="0.2777in"/>
    </style:style>
    <style:style style:name="T133" style:parent-style-name="預設段落字型" style:family="text">
      <style:text-properties style:font-name="標楷體" style:font-name-asian="標楷體" fo:font-weight="bold" style:font-weight-asian="bold"/>
    </style:style>
    <style:style style:name="T134" style:parent-style-name="預設段落字型" style:family="text">
      <style:text-properties style:font-name="新細明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 fo:font-weight="bold" style:font-weight-asian="bold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/>
    </style:style>
    <style:style style:name="TableRow152" style:family="table-row">
      <style:table-row-properties style:min-row-height="1.3666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1.40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125in"/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6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2.6666in">
        <style:tab-stops/>
      </style:paragraph-properties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margin-top="0.375in">
        <style:tab-stops>
          <style:tab-stop style:type="center" style:position="3.4645in"/>
          <style:tab-stop style:type="right" style:position="6.9291in"/>
        </style:tab-stops>
      </style:paragraph-properties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中市政府社會局辦理「</text:span><text:span text:style-name="T5">未滿</text:span><text:span text:style-name="T6">3</text:span><text:span text:style-name="T7">歲兒童托育</text:span><text:span text:style-name="T8">公共化及</text:span><text:span text:style-name="T9">準公共服務費用</text:span><text:span text:style-name="T10">」</text:span></text:p>
      <text:p text:style-name="P11"><text:span text:style-name="T12">暨「</text:span><text:span text:style-name="T13">平價托育費用補助</text:span><text:span text:style-name="T14">」</text:span></text:p>
      <text:p text:style-name="P15"><text:span text:style-name="T16">異議申</text:span><text:span text:style-name="T17">復</text:span><text:span text:style-name="T18">書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基本</text:p>
            <text:p text:style-name="P30">資料</text:p>
          </table:table-cell>
          <table:table-cell table:style-name="TableCell31" table:number-rows-spanned="2">
            <text:p text:style-name="P32">申請人</text:p>
          </table:table-cell>
          <table:table-cell table:style-name="TableCell33" table:number-rows-spanned="2">
            <text:p text:style-name="P34"/>
            <text:p text:style-name="P35">【請填申請人姓名】</text:p>
          </table:table-cell>
          <table:table-cell table:style-name="TableCell36" table:number-rows-spanned="2">
            <text:p text:style-name="P37">身分證字號</text:p>
          </table:table-cell>
          <table:table-cell table:style-name="TableCell38" table:number-rows-spanned="2">
            <text:p text:style-name="P39"/>
          </table:table-cell>
          <table:table-cell table:style-name="TableCell40">
            <text:p text:style-name="P41">出生</text:p>
            <text:p text:style-name="P42">年月日</text:p>
          </table:table-cell>
          <table:table-cell table:style-name="TableCell43">
            <text:p text:style-name="P44"><text:s text:c="4"/>年 <text:s text:c="2"/>月 <text:s text:c="2"/>日</text:p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與幼兒</text:p>
            <text:p text:style-name="P53">關係</text:p>
          </table:table-cell>
          <table:table-cell table:style-name="TableCell54">
            <text:list text:style-name="LFO1" text:continue-numbering="true">
              <text:list-item>
                <text:p text:style-name="P55">父親<text:s text:c="2"/>□母親</text:p>
              </text:list-item>
              <text:list-item>
                <text:p text:style-name="P56">監護人</text:p>
              </text:list-item>
              <text:list-item>
                <text:p text:style-name="P57">實際照顧之人</text:p>
              </text:list-item>
            </text:list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幼兒</text:p>
          </table:table-cell>
          <table:table-cell table:style-name="TableCell62">
            <text:p text:style-name="P63"/>
            <text:p text:style-name="P64"/>
            <text:p text:style-name="P65"><text:span text:style-name="T66">【請</text:span><text:span text:style-name="T67">填幼</text:span><text:span text:style-name="T68">兒</text:span><text:span text:style-name="T69">姓名】</text:span></text:p>
          </table:table-cell>
          <table:table-cell table:style-name="TableCell70">
            <text:p text:style-name="P71">身分證字號</text:p>
          </table:table-cell>
          <table:table-cell table:style-name="TableCell72">
            <text:p text:style-name="P73"/>
          </table:table-cell>
          <table:table-cell table:style-name="TableCell74">
            <text:p text:style-name="P75">出生</text:p>
            <text:p text:style-name="P76">年月日</text:p>
          </table:table-cell>
          <table:table-cell table:style-name="TableCell77">
            <text:p text:style-name="P78"><text:span text:style-name="T79"><text:s text:c="3"/>年 <text:s text:c="2"/>月 <text:s text:c="2"/>日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通訊</text:p>
            <text:p text:style-name="P84">地址</text:p>
          </table:table-cell>
          <table:table-cell table:style-name="TableCell85" table:number-columns-spanned="3">
            <text:p text:style-name="P86"><text:span text:style-name="T87">□□□□□</text:span></text:p>
            <text:p text:style-name="P88"/>
          </table:table-cell>
          <table:covered-table-cell/>
          <table:covered-table-cell/>
          <table:table-cell table:style-name="TableCell89">
            <text:p text:style-name="P90">聯絡</text:p>
            <text:p text:style-name="P91">電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送托合作單位</text:p>
          </table:table-cell>
          <table:table-cell table:style-name="TableCell97" table:number-columns-spanned="6">
            <text:p text:style-name="P98"><text:span text:style-name="T99">A.第</text:span><text:span text:style-name="T100"><text:s text:c="5"/></text:span><text:span text:style-name="T101">區居家托育服務中心之居家托育人員(保母)</text:span></text:p>
            <text:p text:style-name="P102"><text:span text:style-name="T103">B.</text:span><text:span text:style-name="T104"><text:s text:c="25"/></text:span><text:span text:style-name="T105">托嬰中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7">
            <text:p text:style-name="P108"><text:span text:style-name="T109"><draw:frame draw:z-index="251657728" draw:id="id0" draw:style-name="a0" draw:name="Text Box 3" text:anchor-type="paragraph" svg:x="2.725in" svg:y="0.03472in" svg:width="4.06667in" svg:height="0.6in" style:rel-width="scale" style:rel-height="scale"><draw:text-box><text:p text:style-name="P110"><text:span text:style-name="T111">□</text:span><text:span text:style-name="T112">未滿</text:span><text:span text:style-name="T113">3</text:span><text:span text:style-name="T114">歲兒童托育</text:span><text:span text:style-name="T115">公共化及</text:span><text:span text:style-name="T116">準公共</text:span><text:span text:style-name="T117">服務費用</text:span></text:p><text:p text:style-name="內文"><text:span text:style-name="T118">□</text:span><text:span text:style-name="T119">平價托育費用補助</text:span></text:p></draw:text-box><svg:title/><svg:desc/></draw:frame></text:span><text:span text:style-name="T120">異議申請內容</text:span><text:span text:style-name="T121">：</text:span></text:p>
            <text:p text:style-name="P122"><text:span text:style-name="T123">為本人</text:span><text:span text:style-name="T124">(姓名)</text:span><text:span text:style-name="T125"><text:s text:c="6"/></text:span><text:span text:style-name="T126"><text:s/></text:span><text:span text:style-name="T127"><text:s text:c="2"/></text:span><text:span text:style-name="T128"><text:s text:c="5"/></text:span><text:span text:style-name="T129"><text:s/></text:span><text:span text:style-name="T130">申請</text:span></text:p>
            <text:p text:style-name="P131">經貴局公文通知核定不通過，茲填具本異議申請書併附相關證明文件提出異議。</text:p>
            <text:p text:style-name="P132"><text:span text:style-name="T133">貴局函號</text:span><text:span text:style-name="T134">：</text:span><text:span text:style-name="T135">發文日期：</text:span><text:span text:style-name="T136"><text:s text:c="5"/></text:span><text:span text:style-name="T137">年</text:span><text:span text:style-name="T138"><text:s text:c="5"/></text:span><text:span text:style-name="T139">月</text:span><text:span text:style-name="T140"><text:s text:c="5"/></text:span><text:span text:style-name="T141">日，發文字號：中市</text:span><text:span text:style-name="T142">社</text:span><text:span text:style-name="T143">少</text:span><text:span text:style-name="T144">字第</text:span><text:span text:style-name="T145"><text:s/></text:span><text:span text:style-name="T146"><text:s text:c="6"/></text:span><text:span text:style-name="T147"><text:s text:c="8"/></text:span><text:span text:style-name="T148"><text:s/></text:span><text:span text:style-name="T149"><text:s/></text:span><text:span text:style-name="T150">號</text:span><text:span text:style-name="T15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7">
            <text:p text:style-name="P154">事實及理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7">
            <text:p text:style-name="P157">檢附資料：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158"><text:s text:c="6"/></text:span><text:span text:style-name="T159">此致</text:span></text:p>
      <text:p text:style-name="P160">臺中市政府社會局</text:p>
      <text:p text:style-name="P161"/>
      <text:p text:style-name="P162"><text:span text:style-name="T163"><text:s text:c="3"/></text:span><text:span text:style-name="T164"><text:s/></text:span><text:span text:style-name="T165">申</text:span><text:span text:style-name="T166">請</text:span><text:span text:style-name="T167">人：</text:span><text:span text:style-name="T168"><text:s text:c="12"/></text:span><text:span text:style-name="T169"><text:s text:c="6"/></text:span><text:span text:style-name="T170"><text:s/></text:span><text:span text:style-name="T171"><text:s text:c="2"/></text:span><text:span text:style-name="T172">(簽名</text:span><text:span text:style-name="T173">或</text:span><text:span text:style-name="T174">蓋章)</text:span></text:p>
      <text:p text:style-name="P175"><text:span text:style-name="T176"><text:tab/></text:span><text:span text:style-name="T177">中華民國</text:span><text:span text:style-name="T178"><text:s text:c="2"/></text:span><text:span text:style-name="T179"><text:s text:c="2"/></text:span><text:span text:style-name="T180"><text:s text:c="2"/></text:span><text:span text:style-name="T181"><text:s/>年 <text:s text:c="2"/></text:span><text:span text:style-name="T182"><text:s text:c="2"/></text:span><text:span text:style-name="T183"><text:s/>月 <text:s text:c="2"/></text:span><text:span text:style-name="T184"><text:s text:c="2"/></text:span><text:span text:style-name="T185"><text:s/>日</text:span><text:span text:style-name="T18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6694in" fo:margin-bottom="0.3937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寄送地址：臺中市政府社會局兒少福利科(40701臺中市西屯區臺灣大道三段99號<text:s/>惠中樓3樓)</text:p>
      </style:header>
      <style:footer>
        <text:p text:style-name="P3">112.10.19修訂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訴願書</dc:title>
    <meta:initial-creator>user</meta:initial-creator>
    <dc:creator>呂璇</dc:creator>
    <meta:creation-date>2023-10-19T08:47:00Z</meta:creation-date>
    <dc:date>2023-10-19T08:47:00Z</dc:date>
    <meta:print-date>2020-09-02T02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