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368in"/>
    </style:style>
    <style:style style:name="TableColumn3" style:family="table-column">
      <style:table-column-properties style:column-width="5.4555in"/>
    </style:style>
    <style:style style:name="Table1" style:family="table" style:master-page-name="MP0">
      <style:table-properties style:width="6.3923in" fo:margin-left="0in" table:align="center"/>
    </style:style>
    <style:style style:name="TableRow4" style:family="table-row">
      <style:table-row-properties style:min-row-height="0.3937in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style:snap-to-layout-grid="false" fo:text-align="center" fo:line-height="0.3333in" fo:margin-left="0.477in" fo:text-indent="-0.2673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7" style:parent-style-name="內文" style:family="paragraph">
      <style:paragraph-properties style:snap-to-layout-grid="false" fo:text-align="center" fo:line-height="0.3333in" fo:margin-left="0.477in" fo:text-indent="-0.2673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3333in" fo:margin-left="-0.0013in" fo:text-indent="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3333in"/>
    </style:style>
    <style:style style:name="T31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ableRow33" style:family="table-row">
      <style:table-row-properties style:min-row-height="3.936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39" style:family="table-row">
      <style:table-row-properties style:min-row-height="3.9368in"/>
    </style:style>
    <style:style style:name="P40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333in" fo:margin-left="0.1111in" fo:text-indent="-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333in" fo:margin-left="0.1111in" fo:text-indent="-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3333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333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333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臺中市政府社會局112年暑期保護青少年－青春專案</text:p>
            <text:p text:style-name="P7">執行成果表</text:p>
          </table:table-cell>
          <table:covered-table-cell/>
        </table:table-row>
        <table:table-row table:style-name="TableRow8">
          <table:table-cell table:style-name="TableCell9">
            <text:p text:style-name="P10">宣導主題</text:p>
          </table:table-cell>
          <table:table-cell table:style-name="TableCell11">
            <text:p text:style-name="P12">□使用玩具用槍(低動能玩具槍)宣導</text:p>
            <text:p text:style-name="P13">□反毒暨藥物濫用防制宣導</text:p>
            <text:p text:style-name="P14">□防制兒童及少年遭受性剝削</text:p>
          </table:table-cell>
        </table:table-row>
        <table:table-row table:style-name="TableRow15">
          <table:table-cell table:style-name="TableCell16">
            <text:p text:style-name="P17">宣導方式</text:p>
          </table:table-cell>
          <table:table-cell table:style-name="TableCell18">
            <text:p text:style-name="P19">□跑馬燈或電視牆<text:s/>□Line@　□Facebook □Instagram</text:p>
            <text:p text:style-name="P20">□其他：</text:p>
          </table:table-cell>
        </table:table-row>
        <table:table-row table:style-name="TableRow21">
          <table:table-cell table:style-name="TableCell22">
            <text:p text:style-name="P23">執行日期</text:p>
          </table:table-cell>
          <table:table-cell table:style-name="TableCell24">
            <text:p text:style-name="P25">112年<text:s/>月<text:s/>日-112年<text:s/>月<text:s/>日</text:p>
          </table:table-cell>
        </table:table-row>
        <table:table-row table:style-name="TableRow26">
          <table:table-cell table:style-name="TableCell27">
            <text:p text:style-name="P28">瀏覽量</text:p>
          </table:table-cell>
          <table:table-cell table:style-name="TableCell29">
            <text:p text:style-name="P30"><text:span text:style-name="T31">請先估算</text:span><text:span text:style-name="T32">至8月31日之瀏覽量</text:span></text:p>
          </table:table-cell>
        </table:table-row>
        <table:table-row table:style-name="TableRow33">
          <table:table-cell table:style-name="TableCell34" table:number-rows-spanned="2">
            <text:p text:style-name="P35">成果照片</text:p>
          </table:table-cell>
          <table:table-cell table:style-name="TableCell36">
            <text:p text:style-name="P37"><text:span text:style-name="T38">請放看得出「宣導主題」之宣傳方式與字眼的照片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span text:style-name="T43">請放看得出「宣導主題」之宣傳方式與字眼的照片</text:span></text:p>
          </table:table-cell>
        </table:table-row>
        <table:table-row table:style-name="TableRow44">
          <table:table-cell table:style-name="TableCell45">
            <text:p text:style-name="P46">辦理單位</text:p>
            <text:p text:style-name="P47">聯絡資訊</text:p>
          </table:table-cell>
          <table:table-cell table:style-name="TableCell48">
            <text:p text:style-name="P49"><text:span text:style-name="T50">單位名稱</text:span><text:span text:style-name="T51">:</text:span><text:span text:style-name="T52">請填單位全銜</text:span></text:p>
            <text:p text:style-name="P53"><text:span text:style-name="T54">聯絡人</text:span><text:span text:style-name="T55">:</text:span><text:span text:style-name="T56">陳佩琪</text:span></text:p>
            <text:p text:style-name="P57"><text:span text:style-name="T58">聯絡電話</text:span><text:span text:style-name="T59">:</text:span><text:span text:style-name="T60">(04)22289111</text:span><text:span text:style-name="T61">分機</text:span><text:span text:style-name="T62">37524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亭羽</meta:initial-creator>
    <dc:creator>陳佩琪</dc:creator>
    <meta:creation-date>2022-07-20T10:31:00Z</meta:creation-date>
    <dc:date>2023-07-27T07:12:00Z</dc:date>
    <meta:template xlink:href="Normal.dotm" xlink:type="simple"/>
    <meta:editing-cycles>3</meta:editing-cycles>
    <meta:editing-duration>PT0S</meta:editing-duration>
    <meta:document-statistic meta:page-count="2" meta:paragraph-count="1" meta:word-count="42" meta:character-count="285" meta:row-count="2" meta:non-whitespace-character-count="244"/>
  </office:meta>
</office:document-meta>
</file>