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229in" text:list-level-position-and-space-mode="label-alignment">
          <style:list-level-label-alignment text:label-followed-by="listtab" fo:margin-left="0.7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58in" text:min-label-width="0.3229in" text:list-level-position-and-space-mode="label-alignment">
          <style:list-level-label-alignment text:label-followed-by="listtab" fo:margin-left="1.2187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1.2291in" text:min-label-width="0.4166in" text:list-level-position-and-space-mode="label-alignment">
          <style:list-level-label-alignment text:label-followed-by="listtab" fo:margin-left="1.645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0.9861in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1791in"/>
    </style:style>
    <style:style style:name="TableColumn17" style:family="table-column">
      <style:table-column-properties style:column-width="1.2722in"/>
    </style:style>
    <style:style style:name="Table10" style:family="table">
      <style:table-properties style:width="7.4083in" fo:margin-left="0in" table:align="center"/>
    </style:style>
    <style:style style:name="TableRow18" style:family="table-row">
      <style:table-row-properties style:min-row-height="0.27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59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89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1.35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792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020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清單段落" style:family="paragraph">
      <style:paragraph-properties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722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清單段落" style:family="paragraph">
      <style:paragraph-properties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572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4729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5416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4986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family="paragraph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16" style:family="table-row">
      <style:table-row-properties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32" style:family="table-row">
      <style:table-row-properties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4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48" style:family="table-row">
      <style:table-row-properties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81" style:family="table-row">
      <style:table-row-properties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9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97" style:family="table-row">
      <style:table-row-properties style:min-row-height="0.46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260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1.2291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326" style:parent-style-name="清單段落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8736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72" style:family="table-row">
      <style:table-row-properties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88" style:family="table-row">
      <style:table-row-properties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23" style:family="table-row">
      <style:table-row-properties/>
    </style:style>
    <style:style style:name="P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39" style:family="table-row">
      <style:table-row-properties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5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55" style:family="table-row">
      <style:table-row-properties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6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71" style:family="table-row">
      <style:table-row-properties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8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5" style:family="table-row">
      <style:table-row-properties style:min-row-height="0.378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text-align="justify" fo:margin-lef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text-align="justify" fo:margin-lef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2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25" style:parent-style-name="清單段落" style:family="paragraph">
      <style:paragraph-properties fo:margin-lef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text-align="justify" fo:margin-lef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4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42" style:parent-style-name="清單段落" style:family="paragraph">
      <style:paragraph-properties fo:margin-left="0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margin-lef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58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59" style:parent-style-name="清單段落" style:family="paragraph">
      <style:paragraph-properties fo:margin-left="0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3" style:family="table-row">
      <style:table-row-properties style:min-row-height="0.462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margin-left="0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78" style:parent-style-name="清單段落" style:family="paragraph">
      <style:paragraph-properties fo:text-align="center" fo:margin-lef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ableRow580" style:family="table-row">
      <style:table-row-properties style:min-row-height="1.9326in"/>
    </style:style>
    <style:style style:name="P5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1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7" style:parent-style-name="清單段落" style:family="paragraph">
      <style:paragraph-properties fo:text-align="justify" fo:margin-left="0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6" style:parent-style-name="清單段落" style:family="paragraph">
      <style:paragraph-properties fo:text-align="justify" fo:margin-left="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</text:span><text:span text:style-name="T5">臺中市</text:span><text:span text:style-name="T6">早期療育</text:span><text:span text:style-name="T7">自費療育單位專家學者訪視輔導</text:span><text:span text:style-name="T8">表單</text:span></text:p>
      <text:p text:style-name="P9">訪視單位：<text:s text:c="13"/><text:s text:c="11"/>訪視日期：112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訪查項目</text:p>
          </table:table-cell>
          <table:covered-table-cell/>
          <table:table-cell table:style-name="TableCell21" table:number-columns-spanned="3">
            <text:p text:style-name="P22">單位自評結果</text:p>
          </table:table-cell>
          <table:covered-table-cell/>
          <table:covered-table-cell/>
          <table:table-cell table:style-name="TableCell23" table:number-rows-spanned="2">
            <text:p text:style-name="P24">委員審查</text:p>
            <text:p text:style-name="P25">結果</text:p>
          </table:table-cell>
          <table:table-cell table:style-name="TableCell26" table:number-rows-spanned="2">
            <text:p text:style-name="P27">委員建議</text:p>
            <text:p text:style-name="P28">事項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良好</text:p>
          </table:table-cell>
          <table:table-cell table:style-name="TableCell33">
            <text:p text:style-name="P34">可</text:p>
          </table:table-cell>
          <table:table-cell table:style-name="TableCell35">
            <text:p text:style-name="P36">待改善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7">
            <text:p text:style-name="P41">一、環境設施與安全維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1.療育空間大小</text:p>
          </table:table-cell>
          <table:covered-table-cell/>
          <table:table-cell table:style-name="TableCell45">
            <text:p text:style-name="P46">□療育空間大，且消防安檢設備核備在案。</text:p>
          </table:table-cell>
          <table:table-cell table:style-name="TableCell47">
            <text:p text:style-name="P48"><text:span text:style-name="T49">□療育空間足以容納</text:span><text:span text:style-name="T50">4人，</text:span><text:span text:style-name="T51">設有有效期間簡易消防安檢設備。</text:span></text:p>
          </table:table-cell>
          <table:table-cell table:style-name="TableCell52">
            <text:p text:style-name="P53"><text:span text:style-name="T54">□療育空間足以進行個別化療育，設有有效期間簡易消防安檢設備。</text:span></text:p>
          </table:table-cell>
          <table:table-cell table:style-name="TableCell55">
            <text:p text:style-name="P56">□良好</text:p>
            <text:p text:style-name="P57">□可</text:p>
            <text:p text:style-name="P58"><text:span text:style-name="T59">□待改善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2.療育環境安全</text:p>
          </table:table-cell>
          <table:covered-table-cell/>
          <table:table-cell table:style-name="TableCell65">
            <text:p text:style-name="P66">□療育環境消防安檢設備核備在案。</text:p>
          </table:table-cell>
          <table:table-cell table:style-name="TableCell67">
            <text:p text:style-name="P68">□療育環境，設有有效期間簡易消防安檢設備。</text:p>
          </table:table-cell>
          <table:table-cell table:style-name="TableCell69">
            <text:p text:style-name="P70">□未符合左列規定。</text:p>
          </table:table-cell>
          <table:table-cell table:style-name="TableCell71">
            <text:p text:style-name="P72">□良好</text:p>
            <text:p text:style-name="P73">□可</text:p>
            <text:p text:style-name="P74"><text:span text:style-name="T75">□待改善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3.療育環境及設備維護</text:p>
          </table:table-cell>
          <table:covered-table-cell/>
          <table:table-cell table:style-name="TableCell81">
            <text:p text:style-name="P82">□療育環境及設備維護情形良好，教具設備多元且符合兒童療育需求。</text:p>
          </table:table-cell>
          <table:table-cell table:style-name="TableCell83">
            <text:p text:style-name="P84">□療育環境及設備維護情形尚可，教具設備足夠且符合兒童療育需求。</text:p>
          </table:table-cell>
          <table:table-cell table:style-name="TableCell85">
            <text:p text:style-name="P86">□未符合左列規定。</text:p>
          </table:table-cell>
          <table:table-cell table:style-name="TableCell87">
            <text:p text:style-name="P88">□良好</text:p>
            <text:p text:style-name="P89">□可</text:p>
            <text:p text:style-name="P90"><text:span text:style-name="T91">□待改善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4.療育環境及設備消毒</text:p>
          </table:table-cell>
          <table:covered-table-cell/>
          <table:table-cell table:style-name="TableCell97">
            <text:p text:style-name="P98">□療育環境及設備至少每週消毒1次。</text:p>
          </table:table-cell>
          <table:table-cell table:style-name="TableCell99">
            <text:p text:style-name="P100">□療育環境及設備至少每2週消毒1次。</text:p>
          </table:table-cell>
          <table:table-cell table:style-name="TableCell101">
            <text:p text:style-name="P102">□未符合左列規定。</text:p>
          </table:table-cell>
          <table:table-cell table:style-name="TableCell103">
            <text:p text:style-name="P104">□良好</text:p>
            <text:p text:style-name="P105">□可</text:p>
            <text:p text:style-name="P106"><text:span text:style-name="T107">□待改善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<text:span text:style-name="T113">二、早期療育成效評估</text:span><text:span text:style-name="T114">(</text:span><text:span text:style-name="T115">受評單位請準備</text:span><text:span text:style-name="T116">5份療</text:span><text:span text:style-name="T117">育記錄供委員瀏覽</text:span><text:span text:style-name="T118">，另委員現場再抽2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(一)評估過程</text:p>
          </table:table-cell>
          <table:covered-table-cell/>
          <table:table-cell table:style-name="TableCell122">
            <text:p text:style-name="P123">良好</text:p>
          </table:table-cell>
          <table:table-cell table:style-name="TableCell124">
            <text:p text:style-name="P125">可</text:p>
          </table:table-cell>
          <table:table-cell table:style-name="TableCell126">
            <text:p text:style-name="P127">待改善</text:p>
          </table:table-cell>
          <table:table-cell table:style-name="TableCell128">
            <text:p text:style-name="P129">委員審查</text:p>
            <text:p text:style-name="P130">結果</text:p>
          </table:table-cell>
          <table:table-cell table:style-name="TableCell131">
            <text:p text:style-name="P132">委員建議</text:p>
            <text:p text:style-name="P133">事項</text:p>
          </table:table-cell>
        </table:table-row>
        <table:table-row table:style-name="TableRow134">
          <table:table-cell table:style-name="TableCell135" table:number-rows-spanned="4">
            <text:p text:style-name="P136">1.兒童發展現況評估</text:p>
          </table:table-cell>
          <table:table-cell table:style-name="TableCell137">
            <text:p text:style-name="P138">A.對於提供療育領域進行專業評估</text:p>
          </table:table-cell>
          <table:table-cell table:style-name="TableCell139">
            <text:p text:style-name="P140">□所有個案皆進行專業評估。</text:p>
          </table:table-cell>
          <table:table-cell table:style-name="TableCell141">
            <text:p text:style-name="P142">□部分個案進行專業評估。</text:p>
          </table:table-cell>
          <table:table-cell table:style-name="TableCell143">
            <text:p text:style-name="P144">□未符合左列規定。</text:p>
          </table:table-cell>
          <table:table-cell table:style-name="TableCell145">
            <text:p text:style-name="P146">□良好</text:p>
            <text:p text:style-name="P147">□可</text:p>
            <text:p text:style-name="P148">□待改善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B.家長有參與評估過程</text:p>
          </table:table-cell>
          <table:table-cell table:style-name="TableCell155">
            <text:p text:style-name="P156">□所有個案家長皆有參與評<text:soft-page-break/>估過程。</text:p>
          </table:table-cell>
          <table:table-cell table:style-name="TableCell157">
            <text:p text:style-name="P158">□部分個案邀請家長參與評<text:soft-page-break/>估過程。</text:p>
          </table:table-cell>
          <table:table-cell table:style-name="TableCell159">
            <text:p text:style-name="P160">□未符合左列規定。</text:p>
          </table:table-cell>
          <table:table-cell table:style-name="TableCell161">
            <text:p text:style-name="P162">□良好</text:p>
            <text:p text:style-name="P163">□可</text:p>
            <text:soft-page-break/>
            <text:p text:style-name="P164">□待改善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C.運用各種評估方式與工具</text:p>
          </table:table-cell>
          <table:table-cell table:style-name="TableCell171">
            <text:p text:style-name="P172">□有多元評估工具及方式。</text:p>
          </table:table-cell>
          <table:table-cell table:style-name="TableCell173">
            <text:p text:style-name="P174">□有簡易評估工具及方式。</text:p>
          </table:table-cell>
          <table:table-cell table:style-name="TableCell175">
            <text:p text:style-name="P176">□未符合左列規定。</text:p>
          </table:table-cell>
          <table:table-cell table:style-name="TableCell177">
            <text:p text:style-name="P178">□良好</text:p>
            <text:p text:style-name="P179">□可</text:p>
            <text:p text:style-name="P180">□待改善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D.家長瞭解兒童發展的能力與表現</text:p>
          </table:table-cell>
          <table:table-cell table:style-name="TableCell187">
            <text:p text:style-name="P188">□所有個案清楚告知家長兒童的發展現況。</text:p>
          </table:table-cell>
          <table:table-cell table:style-name="TableCell189">
            <text:p text:style-name="P190">□部分個案告知家長兒童的發展現況。</text:p>
          </table:table-cell>
          <table:table-cell table:style-name="TableCell191">
            <text:p text:style-name="P192">□未符合左列規定。</text:p>
          </table:table-cell>
          <table:table-cell table:style-name="TableCell193">
            <text:p text:style-name="P194">□良好</text:p>
            <text:p text:style-name="P195">□可</text:p>
            <text:p text:style-name="P196">□待改善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2.兒童療育目標訂定</text:p>
          </table:table-cell>
          <table:table-cell table:style-name="TableCell202">
            <text:p text:style-name="P203">A.療育目標與評估內容相關</text:p>
          </table:table-cell>
          <table:table-cell table:style-name="TableCell204">
            <text:p text:style-name="P205">□所有個案療育目標與評估內容相關。</text:p>
          </table:table-cell>
          <table:table-cell table:style-name="TableCell206">
            <text:p text:style-name="P207">□部份個案療育目標與評估內容相關。</text:p>
          </table:table-cell>
          <table:table-cell table:style-name="TableCell208">
            <text:p text:style-name="P209">□未符合左列規定。</text:p>
          </table:table-cell>
          <table:table-cell table:style-name="TableCell210">
            <text:p text:style-name="P211">□良好</text:p>
            <text:p text:style-name="P212">□可</text:p>
            <text:p text:style-name="P213">□待改善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B.有訂定療育目標達成之期程</text:p>
          </table:table-cell>
          <table:table-cell table:style-name="TableCell220">
            <text:p text:style-name="P221">□所有個案療育目標皆訂定期程。</text:p>
          </table:table-cell>
          <table:table-cell table:style-name="TableCell222">
            <text:p text:style-name="P223">□部份個案療育目標有訂定期程。</text:p>
          </table:table-cell>
          <table:table-cell table:style-name="TableCell224">
            <text:p text:style-name="P225">□未符合左列規定。</text:p>
          </table:table-cell>
          <table:table-cell table:style-name="TableCell226">
            <text:p text:style-name="P227">□良好</text:p>
            <text:p text:style-name="P228">□可</text:p>
            <text:p text:style-name="P229">□待改善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C.療育目標</text:p>
          </table:table-cell>
          <table:table-cell table:style-name="TableCell236">
            <text:p text:style-name="P237">□所有個案有設立明確療育目標。</text:p>
          </table:table-cell>
          <table:table-cell table:style-name="TableCell238">
            <text:p text:style-name="P239">□部份個案有設立明確療育目標。</text:p>
          </table:table-cell>
          <table:table-cell table:style-name="TableCell240">
            <text:p text:style-name="P241">□未符合左列規定。</text:p>
          </table:table-cell>
          <table:table-cell table:style-name="TableCell242">
            <text:p text:style-name="P243">□良好</text:p>
            <text:p text:style-name="P244">□可</text:p>
            <text:p text:style-name="P245">□待改善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.訂定療育目標有家長討論</text:p>
          </table:table-cell>
          <table:table-cell table:style-name="TableCell252">
            <text:p text:style-name="P253">□所有個案療育目標會和家長討論。</text:p>
          </table:table-cell>
          <table:table-cell table:style-name="TableCell254">
            <text:p text:style-name="P255">□部份個案療育目標會和家長討論。</text:p>
          </table:table-cell>
          <table:table-cell table:style-name="TableCell256">
            <text:p text:style-name="P257">□未符合左列規定。</text:p>
          </table:table-cell>
          <table:table-cell table:style-name="TableCell258">
            <text:p text:style-name="P259">□良好</text:p>
            <text:p text:style-name="P260">□可</text:p>
            <text:p text:style-name="P261">□待改善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>3.提供家長所需建議</text:p>
          </table:table-cell>
          <table:table-cell table:style-name="TableCell267">
            <text:p text:style-name="P268">A.評估記錄包含給家長的建議事項</text:p>
          </table:table-cell>
          <table:table-cell table:style-name="TableCell269">
            <text:p text:style-name="P270">□所有個案評估紀錄中，有給家長的建議事項。</text:p>
          </table:table-cell>
          <table:table-cell table:style-name="TableCell271">
            <text:p text:style-name="P272">□部分個案於評估紀錄中有給家長的建議事項。</text:p>
          </table:table-cell>
          <table:table-cell table:style-name="TableCell273">
            <text:p text:style-name="P274">□未符合左列規定。</text:p>
          </table:table-cell>
          <table:table-cell table:style-name="TableCell275">
            <text:p text:style-name="P276">□良好</text:p>
            <text:p text:style-name="P277">□可</text:p>
            <text:p text:style-name="P278">□待改善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B.提供之建議事項適合家長執行</text:p>
          </table:table-cell>
          <table:table-cell table:style-name="TableCell285">
            <text:p text:style-name="P286">□所有提供建議事項，適合家長執行。</text:p>
          </table:table-cell>
          <table:table-cell table:style-name="TableCell287">
            <text:p text:style-name="P288">□部份所提供建議事項，適合家長執行。</text:p>
          </table:table-cell>
          <table:table-cell table:style-name="TableCell289">
            <text:p text:style-name="P290">□未符合左列規定。</text:p>
          </table:table-cell>
          <table:table-cell table:style-name="TableCell291">
            <text:p text:style-name="P292">□良好</text:p>
            <text:p text:style-name="P293">□可</text:p>
            <text:p text:style-name="P294">□待改善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7">
            <text:p text:style-name="P299"><text:span text:style-name="T300">(二)</text:span><text:span text:style-name="T301">療育過程</text:span><text:span text:style-name="T302">(</text:span><text:span text:style-name="T303">個案係指已接受至少</text:span><text:span text:style-name="T304">6個月</text:span><text:span text:style-name="T305">療育服務之兒童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1.兒童療育內容的計劃</text:p>
          </table:table-cell>
          <table:table-cell table:style-name="TableCell310" table:number-rows-spanned="2">
            <text:p text:style-name="P311">A.每個月至少一次療育記錄(包括現況.訓練方式與內容等)</text:p>
          </table:table-cell>
          <table:table-cell table:style-name="TableCell312">
            <text:p text:style-name="P313">良好</text:p>
          </table:table-cell>
          <table:table-cell table:style-name="TableCell314">
            <text:p text:style-name="P315">可</text:p>
          </table:table-cell>
          <table:table-cell table:style-name="TableCell316">
            <text:p text:style-name="P317">待改善</text:p>
          </table:table-cell>
          <table:table-cell table:style-name="TableCell318">
            <text:p text:style-name="P319">委員審查</text:p>
            <text:p text:style-name="P320">結果</text:p>
          </table:table-cell>
          <table:table-cell table:style-name="TableCell321">
            <text:p text:style-name="P322">委員建議</text:p>
            <text:p text:style-name="P323">事項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□所有個案每個月至少一次療育紀錄。</text:p>
          </table:table-cell>
          <table:table-cell table:style-name="TableCell329">
            <text:p text:style-name="P330">□部份個案每個月至少一次療育紀錄。</text:p>
          </table:table-cell>
          <table:table-cell table:style-name="TableCell331">
            <text:p text:style-name="P332">□未符合左列規定。</text:p>
          </table:table-cell>
          <table:table-cell table:style-name="TableCell333">
            <text:p text:style-name="P334">□良好</text:p>
            <text:p text:style-name="P335">□可</text:p>
            <text:p text:style-name="P336">□待改善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B.療育內容符合療育目標</text:p>
          </table:table-cell>
          <table:table-cell table:style-name="TableCell343">
            <text:p text:style-name="P344">□所有個案療育內容符合療育目標。</text:p>
          </table:table-cell>
          <table:table-cell table:style-name="TableCell345">
            <text:p text:style-name="P346">□部份個案療育內容符合療育目標。</text:p>
          </table:table-cell>
          <table:table-cell table:style-name="TableCell347">
            <text:p text:style-name="P348">□未符合左列規定。</text:p>
          </table:table-cell>
          <table:table-cell table:style-name="TableCell349">
            <text:p text:style-name="P350">□良好</text:p>
            <text:p text:style-name="P351">□可</text:p>
            <text:p text:style-name="P352">□待改善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3">
            <text:p text:style-name="P357">2.提供家長所需建議</text:p>
          </table:table-cell>
          <table:table-cell table:style-name="TableCell358">
            <text:p text:style-name="P359">A.療育紀錄包含給家長建議</text:p>
          </table:table-cell>
          <table:table-cell table:style-name="TableCell360">
            <text:p text:style-name="P361">□所有個案療育紀錄皆含有給家長建議。</text:p>
          </table:table-cell>
          <table:table-cell table:style-name="TableCell362">
            <text:p text:style-name="P363">□部份個案療育記錄包含給家長建議。</text:p>
          </table:table-cell>
          <table:table-cell table:style-name="TableCell364">
            <text:p text:style-name="P365">□未符合左列規定。</text:p>
          </table:table-cell>
          <table:table-cell table:style-name="TableCell366">
            <text:p text:style-name="P367">□良好</text:p>
            <text:p text:style-name="P368">□可</text:p>
            <text:p text:style-name="P369">□待改善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B.提供與療育內容相關建議</text:p>
          </table:table-cell>
          <table:table-cell table:style-name="TableCell376">
            <text:p text:style-name="P377">□所有個案都提供與療育內容相關建議。</text:p>
          </table:table-cell>
          <table:table-cell table:style-name="TableCell378">
            <text:p text:style-name="P379">□部份個案提供療育內容相關建議。</text:p>
          </table:table-cell>
          <table:table-cell table:style-name="TableCell380">
            <text:p text:style-name="P381">□未符合左列規定。</text:p>
          </table:table-cell>
          <table:table-cell table:style-name="TableCell382">
            <text:p text:style-name="P383">□良好</text:p>
            <text:p text:style-name="P384">□可</text:p>
            <text:p text:style-name="P385">□待改善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C.提供適合家長執行建議</text:p>
          </table:table-cell>
          <table:table-cell table:style-name="TableCell392">
            <text:p text:style-name="P393">□所有提供建議事項，適合家長執行。</text:p>
          </table:table-cell>
          <table:table-cell table:style-name="TableCell394">
            <text:p text:style-name="P395">□部份所提供建議事項，適合家長執行。</text:p>
            <text:p text:style-name="P396"/>
          </table:table-cell>
          <table:table-cell table:style-name="TableCell397">
            <text:p text:style-name="P398">□未符合左列規定。</text:p>
          </table:table-cell>
          <table:table-cell table:style-name="TableCell399">
            <text:p text:style-name="P400">□良好</text:p>
            <text:p text:style-name="P401">□可</text:p>
            <text:p text:style-name="P402">□待改善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5">
            <text:p text:style-name="P407">3.建立成效檢核機制</text:p>
          </table:table-cell>
          <table:table-cell table:style-name="TableCell408">
            <text:p text:style-name="P409">A.定期評估療育目標(最少半年)</text:p>
          </table:table-cell>
          <table:table-cell table:style-name="TableCell410">
            <text:p text:style-name="P411">□每3個月定期評估療育目標。</text:p>
            <text:p text:style-name="P412"/>
          </table:table-cell>
          <table:table-cell table:style-name="TableCell413">
            <text:p text:style-name="P414">□每6個月定期評估療育目標。</text:p>
          </table:table-cell>
          <table:table-cell table:style-name="TableCell415">
            <text:p text:style-name="P416">□未符合左列規定。</text:p>
          </table:table-cell>
          <table:table-cell table:style-name="TableCell417">
            <text:p text:style-name="P418">□良好</text:p>
            <text:p text:style-name="P419">□可</text:p>
            <text:p text:style-name="P420">□待改善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B.依據評估結果，改善療育服務內容</text:p>
          </table:table-cell>
          <table:table-cell table:style-name="TableCell427">
            <text:p text:style-name="P428">□所有個案依評估結果改善療育服務內容。</text:p>
          </table:table-cell>
          <table:table-cell table:style-name="TableCell429">
            <text:p text:style-name="P430">□部份個案依評估結果改善療育服務內容。</text:p>
          </table:table-cell>
          <table:table-cell table:style-name="TableCell431">
            <text:p text:style-name="P432">□未符合左列規定。</text:p>
          </table:table-cell>
          <table:table-cell table:style-name="TableCell433">
            <text:p text:style-name="P434">□良好</text:p>
            <text:p text:style-name="P435">□可</text:p>
            <text:p text:style-name="P436">□待改善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C.與家長討論療育成效</text:p>
          </table:table-cell>
          <table:table-cell table:style-name="TableCell443">
            <text:p text:style-name="P444">□針對所有個案會與家長討論服務成效。</text:p>
          </table:table-cell>
          <table:table-cell table:style-name="TableCell445">
            <text:p text:style-name="P446">□針對部份個案會與家長討論療育成效。</text:p>
          </table:table-cell>
          <table:table-cell table:style-name="TableCell447">
            <text:p text:style-name="P448">□未符合左列規定。</text:p>
          </table:table-cell>
          <table:table-cell table:style-name="TableCell449">
            <text:p text:style-name="P450">□良好</text:p>
            <text:p text:style-name="P451">□可</text:p>
            <text:p text:style-name="P452">□待改善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D.與家長討論建議事項執行概況</text:p>
          </table:table-cell>
          <table:table-cell table:style-name="TableCell459">
            <text:p text:style-name="P460">□針對所有個案會與家長討論建議事項執行概況。</text:p>
          </table:table-cell>
          <table:table-cell table:style-name="TableCell461">
            <text:p text:style-name="P462">□針對部份個案會與家長討論建議事項執行概況。</text:p>
          </table:table-cell>
          <table:table-cell table:style-name="TableCell463">
            <text:p text:style-name="P464">□未符合左列規定。</text:p>
          </table:table-cell>
          <table:table-cell table:style-name="TableCell465">
            <text:p text:style-name="P466">□良好</text:p>
            <text:p text:style-name="P467">□可</text:p>
            <text:p text:style-name="P468">□待改善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E.單位完成年度療育服務成效之檢核</text:p>
          </table:table-cell>
          <table:table-cell table:style-name="TableCell475">
            <text:p text:style-name="P476">□針對所有服務個案，設有年度服務成效檢核機制。</text:p>
            <text:p text:style-name="P477"/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>□針對部份服務個案，設有年度服務成效檢<text:bookmark-start text:name="_GoBack"/><text:bookmark-end text:name="_GoBack"/>核機制。</text:p>
          </table:table-cell>
          <table:table-cell table:style-name="TableCell484">
            <text:p text:style-name="P485">□未符合左列規定。</text:p>
          </table:table-cell>
          <table:table-cell table:style-name="TableCell486">
            <text:p text:style-name="P487">□良好</text:p>
            <text:p text:style-name="P488">□可</text:p>
            <text:p text:style-name="P489">□待改善</text:p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 table:number-columns-spanned="7">
            <text:p text:style-name="P494">三、權益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內容</text:p>
          </table:table-cell>
          <table:covered-table-cell/>
          <table:table-cell table:style-name="TableCell498">
            <text:p text:style-name="P499">良好</text:p>
          </table:table-cell>
          <table:table-cell table:style-name="TableCell500">
            <text:p text:style-name="P501">可</text:p>
          </table:table-cell>
          <table:table-cell table:style-name="TableCell502">
            <text:p text:style-name="P503"><text:span text:style-name="T504">待改善</text:span></text:p>
          </table:table-cell>
          <table:table-cell table:style-name="TableCell505">
            <text:p text:style-name="P506">委員審查</text:p>
            <text:p text:style-name="P507">結果</text:p>
          </table:table-cell>
          <table:table-cell table:style-name="TableCell508">
            <text:p text:style-name="P509">委員建議</text:p>
            <text:p text:style-name="P510">事項</text:p>
          </table:table-cell>
        </table:table-row>
        <table:table-row table:style-name="TableRow511">
          <table:table-cell table:style-name="TableCell512" table:number-columns-spanned="2">
            <text:p text:style-name="P513">1.服務流程</text:p>
          </table:table-cell>
          <table:covered-table-cell/>
          <table:table-cell table:style-name="TableCell514">
            <text:p text:style-name="P515">□清楚告知家長相關服務流程、執行服務同意書並經家長簽名確認。</text:p>
          </table:table-cell>
          <table:table-cell table:style-name="TableCell516">
            <text:p text:style-name="P517"><text:span text:style-name="T518">□清楚告知家長相關服務流程、執行服務同意書。</text:span></text:p>
          </table:table-cell>
          <table:table-cell table:style-name="TableCell519">
            <text:p text:style-name="P520"><text:span text:style-name="T521">□未符合左列規定。</text:span></text:p>
          </table:table-cell>
          <table:table-cell table:style-name="TableCell522">
            <text:p text:style-name="P523">□良好</text:p>
            <text:p text:style-name="P524">□可</text:p>
            <text:p text:style-name="P525"><text:span text:style-name="T526">□待改善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2.申訴流程</text:p>
          </table:table-cell>
          <table:covered-table-cell/>
          <table:table-cell table:style-name="TableCell532">
            <text:p text:style-name="P533">□清楚告知家長相關申訴管道與流程並經家長簽名確認。</text:p>
          </table:table-cell>
          <table:table-cell table:style-name="TableCell534">
            <text:p text:style-name="P535">□清楚告知家長相關申訴管道與流程。</text:p>
          </table:table-cell>
          <table:table-cell table:style-name="TableCell536">
            <text:p text:style-name="P537"><text:span text:style-name="T538">□未符合左列規定。</text:span></text:p>
          </table:table-cell>
          <table:table-cell table:style-name="TableCell539">
            <text:p text:style-name="P540">□良好</text:p>
            <text:p text:style-name="P541">□可</text:p>
            <text:p text:style-name="P542"><text:span text:style-name="T543">□待改善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3.療育成效</text:p>
          </table:table-cell>
          <table:covered-table-cell/>
          <table:table-cell table:style-name="TableCell549">
            <text:p text:style-name="P550">□清楚告知家長療育目標與成效並經家長確認簽名。</text:p>
          </table:table-cell>
          <table:table-cell table:style-name="TableCell551">
            <text:p text:style-name="P552">□清楚告知家長療育目標與成效。</text:p>
          </table:table-cell>
          <table:table-cell table:style-name="TableCell553">
            <text:p text:style-name="P554"><text:span text:style-name="T555">□未符合左列規定。</text:span></text:p>
          </table:table-cell>
          <table:table-cell table:style-name="TableCell556">
            <text:p text:style-name="P557">□良好</text:p>
            <text:p text:style-name="P558">□可</text:p>
            <text:p text:style-name="P559"><text:span text:style-name="T560">□待改善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 table:number-rows-spanned="2">
            <text:p text:style-name="P565">自費療育單位</text:p>
            <text:p text:style-name="P566">蓋單位大章</text:p>
          </table:table-cell>
          <table:covered-table-cell/>
          <table:table-cell table:style-name="TableCell567" table:number-columns-spanned="2" table:number-rows-spanned="2">
            <text:p text:style-name="P568"/>
          </table:table-cell>
          <table:covered-table-cell/>
          <table:table-cell table:style-name="TableCell569">
            <text:p text:style-name="P570"><text:span text:style-name="T571">自評人簽名</text:span></text:p>
          </table:table-cell>
          <table:table-cell table:style-name="TableCell572">
            <text:p text:style-name="P573">委員審查</text:p>
            <text:p text:style-name="P574">成績總計</text:p>
            <text:p text:style-name="P575">（共27題）</text:p>
          </table:table-cell>
          <table:table-cell table:style-name="TableCell576">
            <text:p text:style-name="P577">專家學者</text:p>
            <text:p text:style-name="P578"><text:span text:style-name="T579">簽名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><text:span text:style-name="T587">良好</text:span><text:span text:style-name="T588">：</text:span><text:span text:style-name="T589"><text:s text:c="2"/>　<text:s/></text:span><text:span text:style-name="T590">題</text:span></text:p>
            <text:p text:style-name="P591"><text:span text:style-name="T592">可</text:span><text:span text:style-name="T593">:</text:span><text:span text:style-name="T594"><text:s text:c="3"/>　　</text:span><text:span text:style-name="T595"><text:s/></text:span><text:span text:style-name="T596">題</text:span></text:p>
            <text:p text:style-name="P597"><text:span text:style-name="T598">待</text:span><text:span text:style-name="T599">改善:</text:span><text:span text:style-name="T600"><text:s/></text:span><text:span text:style-name="T601"><text:s/></text:span><text:span text:style-name="T602">　</text:span><text:span text:style-name="T603">題</text:span></text:p>
          </table:table-cell>
          <table:table-cell table:style-name="TableCell604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229in" text:list-level-position-and-space-mode="label-alignment">
          <style:list-level-label-alignment text:label-followed-by="listtab" fo:margin-left="0.7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58in" text:min-label-width="0.3229in" text:list-level-position-and-space-mode="label-alignment">
          <style:list-level-label-alignment text:label-followed-by="listtab" fo:margin-left="1.2187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1.2291in" text:min-label-width="0.4166in" text:list-level-position-and-space-mode="label-alignment">
          <style:list-level-label-alignment text:label-followed-by="listtab" fo:margin-left="1.645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41174</meta:initial-creator>
    <dc:creator>陳筑兒</dc:creator>
    <meta:creation-date>2023-07-04T06:06:00Z</meta:creation-date>
    <dc:date>2023-07-04T06:06:00Z</dc:date>
    <meta:print-date>2023-05-16T00:1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1" meta:character-count="2551" meta:row-count="18" meta:non-whitespace-character-count="2175"/>
  </office:meta>
</office:document-meta>
</file>