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0.4819in" style:use-optimal-column-width="false"/>
    </style:style>
    <style:style style:name="TableColumn20" style:family="table-column">
      <style:table-column-properties style:column-width="0.6402in" style:use-optimal-column-width="false"/>
    </style:style>
    <style:style style:name="TableColumn21" style:family="table-column">
      <style:table-column-properties style:column-width="0.9958in" style:use-optimal-column-width="false"/>
    </style:style>
    <style:style style:name="TableColumn22" style:family="table-column">
      <style:table-column-properties style:column-width="0.7756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17" style:family="table">
      <style:table-properties style:width="7.1069in" fo:margin-left="0in" table:align="left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40" style:family="table-row">
      <style:table-row-properties style:min-row-height="0.4555in" style:use-optimal-row-height="false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end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51" style:family="table-row">
      <style:table-row-properties style:min-row-height="0.443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62" style:family="table-row">
      <style:table-row-properties style:min-row-height="0.4395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68" style:family="table-row">
      <style:table-row-properties style:min-row-height="0.4368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97" style:family="table-row">
      <style:table-row-properties style:min-row-height="0.3715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14" style:family="table-row">
      <style:table-row-properties style:min-row-height="0.377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31" style:family="table-row">
      <style:table-row-properties style:min-row-height="0.3923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48" style:family="table-row">
      <style:table-row-properties style:min-row-height="0.3881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65" style:family="table-row">
      <style:table-row-properties style:min-row-height="0.3701in" style:use-optimal-row-height="false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1666in" fo:margin-right="-0.018in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style:snap-to-layout-grid="false" fo:text-align="justify" fo:line-height="0.1666in" fo:margin-right="-0.018in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72" style:family="table-row">
      <style:table-row-properties style:min-row-height="0.668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77" style:parent-style-name="Standard" style:family="paragraph">
      <style:paragraph-properties fo:text-align="justify" fo:margin-left="0.1895in" fo:text-indent="-0.1895in">
        <style:tab-stops/>
      </style:paragraph-properties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80" style:parent-style-name="Standard" style:family="paragraph">
      <style:paragraph-properties fo:text-align="justify" fo:margin-left="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5" style:family="table-row">
      <style:table-row-properties style:min-row-height="0.2576in" style:use-optimal-row-height="false" fo:keep-together="always"/>
    </style:style>
    <style:style style:name="TableCell18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88" style:family="table-row">
      <style:table-row-properties style:min-row-height="0.652in" style:use-optimal-row-height="false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93" style:family="table-row">
      <style:table-row-properties style:min-row-height="0.9062in"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1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19" style:parent-style-name="Standard" style:family="paragraph">
      <style:paragraph-properties style:snap-to-layout-grid="false" fo:line-height="0.2777in"/>
    </style:style>
    <style:style style:name="P220" style:parent-style-name="Standard" style:family="paragraph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32153in" svg:y="-0.29931in" svg:width="2.81667in" svg:height="0.31597in" style:rel-width="scale" style:rel-height="scale"><draw:text-box><text:p text:style-name="P2">112年7月1日起適用</text:p></draw:text-box><svg:title/><svg:desc/></draw:frame><text:span text:style-name="T3">臺中市韌力家庭陪伴計畫申請書</text:span><text:span text:style-name="T4">(</text:span><text:span text:style-name="T5">區公所版</text:span><text:span text:style-name="T6">)</text:span><text:span text:style-name="T7">申請日期：</text:span><text:span text:style-name="T8"><text:s/></text:span><text:span text:style-name="T9"><text:s/></text:span><text:span text:style-name="T10">年</text:span><text:span text:style-name="T11"><text:s/></text:span><text:span text:style-name="T12"><text:s text:c="3"/></text:span><text:span text:style-name="T13">月</text:span><text:span text:style-name="T14"><text:s text:c="2"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人</text:p>
            <text:p text:style-name="P32">姓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身分證</text:p>
            <text:p text:style-name="P37">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婚姻</text:p>
          </table:table-cell>
          <table:covered-table-cell/>
          <table:table-cell table:style-name="TableCell43" table:number-columns-spanned="4">
            <text:p text:style-name="P44">□已婚<text:s text:c="5"/>□未婚</text:p>
            <text:p text:style-name="P45">□離婚<text:s text:c="5"/>□喪偶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出生</text:p>
            <text:p text:style-name="P48">年月日</text:p>
          </table:table-cell>
          <table:covered-table-cell/>
          <table:table-cell table:style-name="TableCell49" table:number-columns-spanned="3">
            <text:p text:style-name="P50">年<text:s text:c="7"/>月<text:s text:c="7"/>日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</text:p>
            <text:p text:style-name="P54">電話</text:p>
          </table:table-cell>
          <table:covered-table-cell/>
          <table:table-cell table:style-name="TableCell55" table:number-columns-spanned="4">
            <text:p text:style-name="P56">（日）</text:p>
            <text:p text:style-name="P57">（夜）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行動電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戶籍</text:p>
            <text:p text:style-name="P65">地址</text:p>
          </table:table-cell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聯絡</text:p>
            <text:p text:style-name="P71">地址</text:p>
          </table:table-cell>
          <table:covered-table-cell/>
          <table:table-cell table:style-name="TableCell72" table:number-columns-spanned="9">
            <text:p text:style-name="P73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/>
            <text:p text:style-name="P77">應計人口</text:p>
            <text:p text:style-name="P78"/>
          </table:table-cell>
          <table:table-cell table:style-name="TableCell79">
            <text:p text:style-name="P80">稱謂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出生年月日</text:p>
          </table:table-cell>
          <table:table-cell table:style-name="TableCell85">
            <text:p text:style-name="P86">性別</text:p>
          </table:table-cell>
          <table:table-cell table:style-name="TableCell87" table:number-columns-spanned="2">
            <text:p text:style-name="P88">身心</text:p>
            <text:p text:style-name="P89">障礙</text:p>
          </table:table-cell>
          <table:covered-table-cell/>
          <table:table-cell table:style-name="TableCell90" table:number-columns-spanned="2">
            <text:p text:style-name="P91">職業</text:p>
          </table:table-cell>
          <table:covered-table-cell/>
          <table:table-cell table:style-name="TableCell92">
            <text:p text:style-name="P93">每月</text:p>
            <text:p text:style-name="P94">收入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受助需求</text:p>
          </table:table-cell>
          <table:covered-table-cell/>
          <table:covered-table-cell/>
          <table:table-cell table:style-name="TableCell168" table:number-columns-spanned="8">
            <text:p text:style-name="P169">□醫療協助<text:s text:c="2"/>□助學協助<text:s text:c="2"/>□營養改善<text:s text:c="2"/>□法律協助<text:s text:c="3"/>□家務服務</text:p>
            <text:p text:style-name="P170">□親職教育<text:s text:c="2"/>□就業扶助<text:s text:c="2"/>□心理支持與輔導<text:s text:c="9"/>□育樂活動</text:p>
            <text:p text:style-name="P171">□兒童行為輔導<text:s/>□學校適應與課業輔導<text:s text:c="2"/>□社會資源轉介<text:s/>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應備文件</text:p>
          </table:table-cell>
          <table:covered-table-cell/>
          <table:covered-table-cell/>
          <table:table-cell table:style-name="TableCell175" table:number-columns-spanned="8">
            <text:p text:style-name="P176">□3個月內戶籍謄本(含一親等直系血親)</text:p>
            <text:p text:style-name="P177">□應計算人口之財產及所得資料(向國稅局或其所屬分局、稽徵所申請；列冊中低收入戶者免附。)</text:p>
            <text:p text:style-name="P178">□申請人郵局存摺封面及最近一年內頁影本</text:p>
            <text:p text:style-name="P179">□其他相關證明文件(視個別家庭狀況而定，例如：學生證影本、身心障</text:p>
            <text:p text:style-name="P180"><text:span text:style-name="T181">礙證明影本、離婚協議書等</text:span><text:span text:style-name="T182">…</text:span><text:span text:style-name="T183">。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轉介單位填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個案狀況概述</text:p>
          </table:table-cell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轉介單位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轉介人員</text:p>
            <text:p text:style-name="P200">簽章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案件</text:p>
            <text:p text:style-name="P205">來源</text:p>
          </table:table-cell>
          <table:table-cell table:style-name="TableCell206" table:number-columns-spanned="2">
            <text:p text:style-name="P207">□急難紓困：共領_______元</text:p>
            <text:p text:style-name="Standard"><text:span text:style-name="T208">□</text:span><text:span text:style-name="T209">市急難救助：共領</text:span><text:span text:style-name="T210">______</text:span><text:span text:style-name="T211">元</text:span></text:p>
            <text:p text:style-name="Standard"><text:span text:style-name="T212">□</text:span><text:span text:style-name="T213">不符低收資格者</text:span><text:span text:style-name="T214"><text:line-break/></text:span><text:span text:style-name="T215">□</text:span><text:span text:style-name="T216">經社工轉介</text:span></text:p>
          </table:table-cell>
          <table:covered-table-cell/>
        </table:table-row>
      </table:table>
      <text:p text:style-name="P217"><text:bookmark-start text:name="_Hlk138767848"/>□我同意因計畫審查需要，接受調查審核財稅等個人資料。</text:p>
      <text:p text:style-name="P218">□我了解且同意申請本計畫，並願意接受社工陪伴輔導，同意完成韌力家庭陪伴輔</text:p>
      <text:p text:style-name="P219"><draw:frame draw:z-index="251659264" draw:id="id1" draw:style-name="a1" draw:name="外框2" text:anchor-type="paragraph" svg:x="4.34646in" svg:y="10.24921in" svg:width="3.46597in" svg:height="0.65486in" style:rel-width="scale" style:rel-height="scale"><draw:text-box><text:p text:style-name="P220">申請人(簽章)：<text:s text:c="10"/></text:p></draw:text-box><svg:title/><svg:desc/></draw:frame><text:span text:style-name="T221">導計畫。</text:span><text:span text:style-name="T222">(</text:span><text:span text:style-name="T223">備註：本計畫服務對象為</text:span><text:span text:style-name="T224">非本市低收入戶</text:span><text:span text:style-name="T225">且</text:span><text:span text:style-name="T226">無領取身心障礙生活補助者</text:span><text:span text:style-name="T227">，</text:span></text:p>
      <text:p text:style-name="Standard"><text:span text:style-name="T228">若低收入戶申請中，請待核定結果確定不符合低收入戶資格再予轉介。</text:span><text:span text:style-name="T229">)</text:span><text:bookmark-end text:name="_Hlk1387678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944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急難救助申請書      申請日期：    年    月    日</dc:title>
    <dc:subject/>
    <meta:initial-creator>劉芳妙</meta:initial-creator>
    <dc:creator>蔡妘芸</dc:creator>
    <meta:creation-date>2023-06-27T14:13:00Z</meta:creation-date>
    <dc:date>2023-07-04T00:40:00Z</dc:date>
    <meta:print-date>2015-01-19T16:28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06" meta:character-count="715" meta:row-count="5" meta:non-whitespace-character-count="610"/>
  </office:meta>
</office:document-meta>
</file>