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4819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Column20" style:family="table-column">
      <style:table-column-properties style:column-width="1.3111in" style:use-optimal-column-width="false"/>
    </style:style>
    <style:style style:name="TableColumn21" style:family="table-column">
      <style:table-column-properties style:column-width="0.0201in" style:use-optimal-column-width="false"/>
    </style:style>
    <style:style style:name="TableColumn22" style:family="table-column">
      <style:table-column-properties style:column-width="0.527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16" style:family="table">
      <style:table-properties style:width="7.1069in" fo:margin-left="0in" table:align="lef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43" style:family="table-row">
      <style:table-row-properties style:min-row-height="0.4555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end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54" style:family="table-row">
      <style:table-row-properties style:min-row-height="0.443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65" style:family="table-row">
      <style:table-row-properties style:min-row-height="0.4395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0.4368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11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0.534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51" style:family="table-row">
      <style:table-row-properties style:min-row-height="0.534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17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86" style:family="table-row">
      <style:table-row-properties style:min-row-height="0.668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91" style:parent-style-name="Standard" style:family="paragraph">
      <style:paragraph-properties fo:text-align="justify" fo:margin-left="0.1736in" fo:text-indent="-0.1736in">
        <style:tab-stops/>
      </style:paragraph-properties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94" style:parent-style-name="Standard" style:family="paragraph">
      <style:paragraph-properties fo:text-align="justify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9" style:family="table-row">
      <style:table-row-properties style:min-row-height="0.2576in" style:use-optimal-row-height="false" fo:keep-together="always"/>
    </style:style>
    <style:style style:name="TableCell20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02" style:family="table-row">
      <style:table-row-properties style:min-row-height="0.9041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3" style:parent-style-name="Standard" style:family="paragraph">
      <style:paragraph-properties style:line-height-at-least="0.1388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2" style:parent-style-name="Standard" style:family="paragraph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62639in" svg:y="-0.25972in" svg:width="2.90694in" svg:height="0.325in" style:rel-width="scale" style:rel-height="scale"><draw:text-box><text:p text:style-name="P3">112年7月1日起適用</text:p><text:p text:style-name="P4"/></draw:text-box><svg:title/><svg:desc/></draw:frame></text:span><text:span text:style-name="T5">臺中市韌力家庭陪伴計畫申請書</text:span><text:span text:style-name="T6">(</text:span><text:span text:style-name="T7">社會局版</text:span><text:span text:style-name="T8">)</text:span><text:span text:style-name="T9">申請日期：</text:span><text:span text:style-name="T10"><text:s/></text:span><text:span text:style-name="T11">年</text:span><text:span text:style-name="T12"><text:s/></text:span><text:span text:style-name="T13">月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人</text:p>
            <text:p text:style-name="P35">姓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身分證</text:p>
            <text:p text:style-name="P40">字號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5">
            <text:p text:style-name="P47">□已婚<text:s text:c="5"/>□未婚</text:p>
            <text:p text:style-name="P48">□離婚<text:s text:c="5"/>□喪偶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出生</text:p>
            <text:p text:style-name="P51">年月日</text:p>
          </table:table-cell>
          <table:covered-table-cell/>
          <table:covered-table-cell/>
          <table:table-cell table:style-name="TableCell52" table:number-columns-spanned="5">
            <text:p text:style-name="P53"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絡</text:p>
            <text:p text:style-name="P57">電話</text:p>
          </table:table-cell>
          <table:covered-table-cell/>
          <table:table-cell table:style-name="TableCell58" table:number-columns-spanned="5">
            <text:p text:style-name="P59">（日）</text:p>
            <text:p text:style-name="P60">（夜）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行動電話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戶籍</text:p>
            <text:p text:style-name="P68">地址</text:p>
          </table:table-cell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聯絡</text:p>
            <text:p text:style-name="P74">地址</text:p>
          </table:table-cell>
          <table:covered-table-cell/>
          <table:table-cell table:style-name="TableCell75" table:number-columns-spanned="13">
            <text:p text:style-name="P7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應計人口</text:p>
          </table:table-cell>
          <table:table-cell table:style-name="TableCell80">
            <text:p text:style-name="P81">稱謂</text:p>
          </table:table-cell>
          <table:table-cell table:style-name="TableCell82">
            <text:p text:style-name="P83">姓名</text:p>
          </table:table-cell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>
            <text:p text:style-name="P87">性別</text:p>
          </table:table-cell>
          <table:table-cell table:style-name="TableCell88" table:number-columns-spanned="3">
            <text:p text:style-name="P89">身心</text:p>
            <text:p text:style-name="P90">障礙</text:p>
          </table:table-cell>
          <table:covered-table-cell/>
          <table:covered-table-cell/>
          <table:table-cell table:style-name="TableCell91" table:number-columns-spanned="2">
            <text:p text:style-name="P92">職業</text:p>
          </table:table-cell>
          <table:covered-table-cell/>
          <table:table-cell table:style-name="TableCell93" table:number-columns-spanned="3">
            <text:p text:style-name="P94">每月</text:p>
            <text:p text:style-name="P95">收入</text:p>
          </table:table-cell>
          <table:covered-table-cell/>
          <table:covered-table-cell/>
          <table:table-cell table:style-name="TableCell96">
            <text:p text:style-name="P97">備註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應備文件</text:p>
          </table:table-cell>
          <table:covered-table-cell/>
          <table:covered-table-cell/>
          <table:table-cell table:style-name="TableCell189" table:number-columns-spanned="12">
            <text:p text:style-name="P190">□3個月內戶籍謄本(含一親等直系血親)</text:p>
            <text:p text:style-name="P191">□應計算人口之財產及所得資料(向國稅局或其所屬分局、稽徵所申請；列冊中低收入戶者免附。)</text:p>
            <text:p text:style-name="P192">□申請人郵局存摺封面及最近一年內頁影本</text:p>
            <text:p text:style-name="P193">□其他相關證明文件(視個別家庭狀況而定，例如：學生證影本、身心障</text:p>
            <text:p text:style-name="P194"><text:span text:style-name="T195">礙證明影本、離婚協議書等</text:span><text:span text:style-name="T196">…</text:span><text:span text:style-name="T197">。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5">
            <text:p text:style-name="P201">轉介科室填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轉介科室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4">
            <text:p text:style-name="P208">轉介人員</text:p>
            <text:p text:style-name="P209">簽章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>案件</text:p>
            <text:p text:style-name="P214">來源</text:p>
          </table:table-cell>
          <table:table-cell table:style-name="TableCell215" table:number-columns-spanned="2">
            <text:p text:style-name="P216">□經濟扶助案</text:p>
            <text:p text:style-name="P217">□脆弱家庭</text:p>
            <text:p text:style-name="Standard"><text:span text:style-name="T218">□</text:span><text:span text:style-name="T219">其他</text:span><text:span text:style-name="T220"><text:s text:c="8"/></text:span></text:p>
          </table:table-cell>
          <table:covered-table-cell/>
        </table:table-row>
      </table:table>
      <text:p text:style-name="P221">□我同意因計畫審查需要，接受調查審核財稅等個人資料。</text:p>
      <text:p text:style-name="P222">□我了解且同意申請本計畫，並願意接受社工陪伴輔導，同意完成韌力家庭陪伴輔導計畫。</text:p>
      <text:p text:style-name="P223"><text:span text:style-name="T224">(</text:span><text:span text:style-name="T225">備註：本計畫服務對象為</text:span><text:span text:style-name="T226">非本市低收入戶</text:span><text:span text:style-name="T227">且</text:span><text:span text:style-name="T228">無領取身心障礙生活補助者</text:span><text:span text:style-name="T229">，若低收入戶申請中，請待核定結果確定不符合低收入戶資格再予轉介。</text:span><text:span text:style-name="T230">)</text:span></text:p>
      <text:p text:style-name="Standard"><text:span text:style-name="T231"><draw:frame draw:z-index="251659264" draw:id="id1" draw:style-name="a1" draw:name="外框2" text:anchor-type="paragraph" svg:x="3.66929in" svg:y="10.17559in" svg:width="3.46597in" svg:height="0.65486in" style:rel-width="scale" style:rel-height="scale"><draw:text-box><text:p text:style-name="P232">申請人(簽章)：<text:s text:c="10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944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急難救助申請書      申請日期：    年    月    日</dc:title>
    <dc:subject/>
    <meta:initial-creator>劉芳妙</meta:initial-creator>
    <dc:creator>蔡妘芸</dc:creator>
    <meta:creation-date>2023-06-27T14:19:00Z</meta:creation-date>
    <dc:date>2023-07-04T00:40:00Z</dc:date>
    <meta:print-date>2014-07-07T13:29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