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0694in" fo:margin-bottom="0.0694in" fo:line-height="0.4166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0694in" fo:margin-bottom="0.0694in" fo:line-height="0.4166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margin-top="0.0694in" fo:margin-bottom="0.0694in" fo:line-height="0.4166in" fo:margin-r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代辦委託書<text:s/></text:p>
      <text:p text:style-name="P2"><text:span text:style-name="T3">本人</text:span><text:span text:style-name="T4">(</text:span><text:span text:style-name="T5">姓名</text:span><text:span text:style-name="T6">) _________________</text:span><text:span text:style-name="T7">因有事無法親自前來</text:span><text:span text:style-name="T8">辦理</text:span><text:span text:style-name="T9"><text:s text:c="20"/></text:span><text:span text:style-name="T10">，</text:span></text:p>
      <text:p text:style-name="P11">茲委託_________________君持本委託書及本案所需之相關證明文件，如有虛偽</text:p>
      <text:p text:style-name="P12">不實及任何紛爭，本人願負相關法律責任。<text:s/><text:s text:c="5"/></text:p>
      <text:p text:style-name="P13"/>
      <text:p text:style-name="P14"><text:span text:style-name="T15">此 致 <text:s/></text:span><text:span text:style-name="T16"><text:s text:c="9"/></text:span><text:span text:style-name="T17">區公所</text:span></text:p>
      <text:p text:style-name="P18"/>
      <text:p text:style-name="P19">委<text:s/>託<text:s/>人</text:p>
      <text:p text:style-name="P20"><text:span text:style-name="T21">姓</text:span><text:span text:style-name="T22"><text:s/></text:span><text:span text:style-name="T23">名：</text:span><text:span text:style-name="T24"><text:s/></text:span><text:span text:style-name="T25"><text:s text:c="18"/></text:span><text:span text:style-name="T26"><text:s text:c="4"/></text:span><text:span text:style-name="T27"><text:s/></text:span><text:span text:style-name="T28">（簽名或蓋章）</text:span><text:span text:style-name="T29"><text:s/></text:span></text:p>
      <text:p text:style-name="P30"><text:s text:c="2"/>身<text:s/>分<text:s/>證<text:s/>字<text:s/>號：<text:s/></text:p>
      <text:p text:style-name="P31">戶<text:s/>籍（通<text:s/>訊）地<text:s/>址：<text:s/></text:p>
      <text:p text:style-name="P32"><text:span text:style-name="T33">電 話：</text:span><text:span text:style-name="T34"><text:s text:c="20"/></text:span><text:span text:style-name="T35">手 機</text:span><text:span text:style-name="T36">：</text:span></text:p>
      <text:p text:style-name="P37"/>
      <text:p text:style-name="P38">受<text:s/>託<text:s/>人(受委託人請攜帶身分證本、印章)<text:s/></text:p>
      <text:p text:style-name="P39"><text:span text:style-name="T40">姓</text:span><text:span text:style-name="T41"><text:s/></text:span><text:span text:style-name="T42">名：<text:s/></text:span><text:span text:style-name="T43"><text:s text:c="18"/></text:span><text:span text:style-name="T44"><text:s text:c="4"/></text:span><text:span text:style-name="T45"><text:s/></text:span><text:span text:style-name="T46">（簽名或蓋章）</text:span><text:span text:style-name="T47"><text:s/></text:span></text:p>
      <text:p text:style-name="P48">身<text:s/>分<text:s/>證<text:s/>字<text:s/>號：<text:s/></text:p>
      <text:p text:style-name="P49">戶<text:s/>籍（通<text:s/>訊）地<text:s/>址：<text:s/></text:p>
      <text:p text:style-name="P50"><text:span text:style-name="T51">電 話：</text:span><text:span text:style-name="T52"><text:s text:c="20"/></text:span><text:span text:style-name="T53">手 機</text:span><text:span text:style-name="T54">：</text:span></text:p>
      <text:p text:style-name="P55"><text:span text:style-name="T56">與</text:span><text:span text:style-name="T57"><text:s/></text:span><text:span text:style-name="T58">委</text:span><text:span text:style-name="T59"><text:s/></text:span><text:span text:style-name="T60">託</text:span><text:span text:style-name="T61"><text:s/></text:span><text:span text:style-name="T62">人</text:span><text:span text:style-name="T63"><text:s/></text:span><text:span text:style-name="T64">關</text:span><text:span text:style-name="T65"><text:s/></text:span><text:span text:style-name="T66">係</text:span><text:span text:style-name="T67">：</text:span><text:span text:style-name="T68"><text:s/></text:span></text:p>
      <text:p text:style-name="P69"/>
      <text:p text:style-name="P70"/>
      <text:p text:style-name="P71"><text:span text:style-name="T72">中</text:span><text:span text:style-name="T73"><text:s text:c="5"/></text:span><text:span text:style-name="T74"><text:s text:c="2"/>華</text:span><text:span text:style-name="T75"><text:s text:c="6"/></text:span><text:span text:style-name="T76"><text:s/>民</text:span><text:span text:style-name="T77"><text:s text:c="3"/></text:span><text:span text:style-name="T78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張晉嘉</dc:creator>
    <meta:creation-date>2018-08-20T11:34:00Z</meta:creation-date>
    <dc:date>2018-08-20T11:34:00Z</dc:date>
    <meta:print-date>2016-03-18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