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bookmark text:name="_GoBack"/><text:span text:style-name="T2">利害關係人申請公職人員迴避申請書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size-asian="13pt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汪凱勝</dc:creator>
    <meta:editing-cycles>2</meta:editing-cycles>
    <meta:print-date>2018-10-15T07:26:00</meta:print-date>
    <meta:creation-date>2019-07-17T03:58:00</meta:creation-date>
    <dc:date>2019-07-17T03:5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23" meta:character-count="136" meta:non-whitespace-character-count="123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