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臺中市托嬰中心監視錄影設備專責人員、定期檢查及保養維護等情形調查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行政區</text:p>
          </table:table-cell>
          <table:table-cell office:value-type="string" table:number-columns-spanned="1" table:number-rows-spanned="2" table:style-name="ce11">
            <text:p>中心名稱</text:p>
          </table:table-cell>
          <table:table-cell office:value-type="string" table:number-columns-spanned="5" table:number-rows-spanned="1" table:style-name="ce12">
            <text:p>專責人員</text:p>
          </table:table-cell>
          <table:covered-table-cell table:number-columns-repeated="4"/>
          <table:table-cell office:value-type="string" table:number-columns-spanned="1" table:number-rows-spanned="2" table:style-name="ce11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定期檢查頻率</text:p>
          </table:table-cell>
          <table:table-cell office:value-type="string" table:style-name="ce2">
            <text:p>保養維護方式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5" table:style-name="ce3"/>
          <table:table-cell office:value-type="string" table:style-name="ce4">
            <text:p>□每天1次</text:p>
            <text:p>□每天2次</text:p>
            <text:p>□其他：＿＿＿</text:p>
          </table:table-cell>
          <table:table-cell office:value-type="string" table:style-name="ce4">
            <text:p>□自行維修</text:p>
            <text:p>□委託廠商處理</text:p>
            <text:p>□其他：＿＿＿</text:p>
          </table:table-cell>
          <table:table-cell table:style-name="ce3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調查表.$A$1:調查表.$H$4" table:base-cell-address="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呂璇</meta:initial-creator>
    <dc:creator>呂璇</dc:creator>
    <meta:creation-date>2022-03-30T01:58:19Z</meta:creation-date>
    <dc:date>2023-03-16T03:46:19Z</dc:date>
    <meta:print-date>2022-04-12T07:00:26Z</meta:print-date>
  </office:meta>
</office:document-meta>
</file>