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67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6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99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9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2.73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715cm" fo:keep-together="auto"/>
    </style:style>
    <style:style style:name="表格1.10" style:family="table-row">
      <style:table-row-properties style:min-row-height="7.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9.2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7.735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5.743cm" fo:keep-together="auto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423cm" style:contextual-spacing="false" style:line-height-at-least="0.071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獎助弱勢青少女參與國外公益活動體驗計畫</text:span></text:p>
      <text:p text:style-name="P1"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>(中文)</text:p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4">□生理男</text:p>
            <text:p text:style-name="P4">□生理女</text:p>
            <text:p text:style-name="P4">□其他</text:p>
          </table:table-cell>
          <table:table-cell table:style-name="表格1.H1" table:number-rows-spanned="3" office:value-type="string">
            <text:p text:style-name="P3">一吋相片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table:number-columns-spanned="2" office:value-type="string">
            <text:p text:style-name="P3">(英文</text:p>
            <text:p text:style-name="P3">需與護照相同)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G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G3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">緊急</text:p>
            <text:p text:style-name="P2">連絡人</text:p>
          </table:table-cell>
          <table:covered-table-cell/>
          <table:table-cell table:style-name="表格1.C4" table:number-columns-spanned="2" office:value-type="string">
            <text:p text:style-name="P3">姓名：</text:p>
            <text:p text:style-name="P3">關係：</text:p>
            <text:p text:style-name="P3">連絡電話：</text:p>
          </table:table-cell>
          <table:covered-table-cell/>
          <table:table-cell table:style-name="表格1.A1" table:number-rows-spanned="2" table:number-columns-spanned="2" office:value-type="string">
            <text:p text:style-name="P2">陪同出國</text:p>
            <text:p text:style-name="P2">聯絡人</text:p>
          </table:table-cell>
          <table:covered-table-cell/>
          <table:table-cell table:style-name="表格1.G4" table:number-columns-spanned="2" office:value-type="string">
            <text:p text:style-name="P3">姓名：</text:p>
            <text:p text:style-name="P3">關係：</text:p>
            <text:p text:style-name="P3">連絡電話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3">姓名：</text:p>
            <text:p text:style-name="P3">關係：</text:p>
            <text:p text:style-name="P3">連絡電話：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">姓名：</text:p>
            <text:p text:style-name="P3">關係：</text:p>
            <text:p text:style-name="P3">連絡電話：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C6" table:number-columns-spanned="2" office:value-type="string">
            <text:p text:style-name="P3">(住宅)</text:p>
            <text:p text:style-name="P3">(手機)</text:p>
          </table:table-cell>
          <table:covered-table-cell/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6" office:value-type="string">
            <text:p text:style-name="P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C8" table:number-columns-spanned="6" office:value-type="string">
            <text:p text:style-name="P3">□同戶籍地址</text:p>
            <text:p text:style-name="P3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2">就讀學校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班級或科系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簡述</text:p>
            <text:p text:style-name="P2">自我介紹</text:p>
          </table:table-cell>
          <table:covered-table-cell/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報名動機</text:p>
          </table:table-cell>
          <table:covered-table-cell/>
          <table:table-cell table:style-name="表格1.C11" table:number-columns-spanned="6" office:value-type="string">
            <text:p text:style-name="P3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2">活動經驗</text:p>
          </table:table-cell>
          <table:covered-table-cell/>
          <table:table-cell table:style-name="表格1.C12" table:number-columns-spanned="6" office:value-type="string">
            <text:p text:style-name="P3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身分<text:bookmark text:name="_GoBack"/>證</text:p>
            <text:p text:style-name="P2">影本</text:p>
          </table:table-cell>
          <table:table-cell table:style-name="表格1.B13" table:number-columns-spanned="4" office:value-type="string">
            <text:p text:style-name="P3">正面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">反面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2">需檢具資料</text:p>
          </table:table-cell>
          <table:covered-table-cell/>
          <table:covered-table-cell/>
          <table:table-cell table:style-name="表格1.D14" table:number-columns-spanned="5" office:value-type="string">
            <text:p text:style-name="P3">□報名表</text:p>
            <text:p text:style-name="P3">□計畫申請書</text:p>
            <text:p text:style-name="P3">□社福團體或學校老師之推薦函</text:p>
            <text:p text:style-name="P3">□低收入戶、中低收入戶或特殊境遇家庭扶助證明</text:p>
            <text:p text:style-name="P3">□未成年出國家長同意書(未成年者需檢具)</text:p>
            <text:p text:style-name="P3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4">以上自述如有虛偽不實等情事，一經發現，所有責任概由填表人自負。</text:span></text:p>
      <text:p text:style-name="P8"><text:span text:style-name="T3">填表人(申請人)簽名：　　　　　　　　　　　監護人簽名：</text:span></text:p>
      <text:p text:style-name="P9"><text:span text:style-name="T3">中華民國　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　附表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平科 - 亭璇</meta:initial-creator>
    <dc:creator>李伊婷</dc:creator>
    <meta:editing-cycles>4</meta:editing-cycles>
    <meta:creation-date>2018-06-04T07:44:00</meta:creation-date>
    <dc:date>2023-03-13T05:53:00</dc:date>
    <meta:editing-duration>PT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3" meta:paragraph-count="61" meta:word-count="353" meta:character-count="376" meta:non-whitespace-character-count="361"/>
    <meta:user-defined meta:name="AppVersion">15.0000</meta:user-defined>
    <meta:template xlink:type="simple" xlink:actuate="onRequest" xlink:title="Normal" xlink:href=""/>
  </office:meta>
</office:document-meta>
</file>