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top="0cm" fo:margin-bottom="0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253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6.154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409cm" fo:keep-together="auto"/>
    </style:style>
    <style:style style:name="表格1.10" style:family="table-row">
      <style:table-row-properties style:min-row-height="3.097cm" fo:keep-together="auto"/>
    </style:style>
    <style:style style:name="表格1.11" style:family="table-row">
      <style:table-row-properties style:min-row-height="2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-0.035cm" fo:margin-top="0.118cm" fo:margin-bottom="0cm" style:contextual-spacing="false" fo:text-align="center" style:justify-single-word="false" fo:orphans="0" fo:widows="0" fo:text-indent="0cm" style:auto-text-indent="false"/>
      <style:text-properties style:font-name="標楷體" style:font-name-asian="標楷體1" style:font-name-complex="標楷體1" style:font-size-complex="12pt"/>
    </style:style>
    <style:style style:name="P3" style:family="paragraph" style:parent-style-name="Standard">
      <style:paragraph-properties fo:margin-left="0cm" fo:margin-right="-0.035cm" fo:margin-top="0.118cm" fo:margin-bottom="0cm" style:contextual-spacing="false" fo:text-align="center" style:justify-single-word="false" fo:orphans="0" fo:widows="0" fo:text-indent="0cm" style:auto-text-indent="false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-0.035cm" fo:margin-top="0.122cm" fo:margin-bottom="0cm" style:contextual-spacing="false" fo:text-align="center" style:justify-single-word="false" fo:orphans="0" fo:widows="0" fo:text-indent="0cm" style:auto-text-indent="false"/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.026cm" fo:margin-right="-0.035cm" fo:margin-top="0.118cm" fo:margin-bottom="0cm" style:contextual-spacing="false" fo:text-align="center" style:justify-single-word="false" fo:orphans="0" fo:widows="0" fo:text-indent="0cm" style:auto-text-indent="false"/>
      <style:text-properties style:font-name="標楷體" officeooo:paragraph-rsid="0007268d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-0.035cm" fo:margin-top="0.118cm" fo:margin-bottom="0cm" style:contextual-spacing="false" fo:text-align="center" style:justify-single-word="false" fo:orphans="0" fo:widows="0" fo:text-indent="0cm" style:auto-text-indent="false"/>
      <style:text-properties style:font-name="標楷體" officeooo:paragraph-rsid="0007268d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-0.035cm" fo:margin-top="0.122cm" fo:margin-bottom="0cm" style:contextual-spacing="false" fo:text-align="center" style:justify-single-word="false" fo:orphans="0" fo:widows="0" fo:text-indent="0cm" style:auto-text-indent="false"/>
      <style:text-properties style:font-name="標楷體" officeooo:paragraph-rsid="0007268d" style:font-name-asian="標楷體1" style:font-name-complex="標楷體1" style:font-size-complex="12pt"/>
    </style:style>
    <style:style style:name="P8" style:family="paragraph" style:parent-style-name="Standard">
      <style:paragraph-properties fo:line-height="0.811cm" fo:text-align="center" style:justify-single-word="false" fo:orphans="0" fo:widows="0"/>
      <style:text-properties style:font-name="標楷體" style:font-name-asian="標楷體1" style:font-name-complex="標楷體1" style:font-size-complex="12pt"/>
    </style:style>
    <style:style style:name="P9" style:family="paragraph" style:parent-style-name="Standard">
      <style:paragraph-properties fo:line-height="0.811cm" fo:text-align="center" style:justify-single-word="false" fo:orphans="0" fo:widows="0"/>
      <style:text-properties style:font-name="標楷體" officeooo:paragraph-rsid="0007268d" style:font-name-asian="標楷體1" style:font-name-complex="標楷體1" style:font-size-complex="12pt"/>
    </style:style>
    <style:style style:name="P10" style:family="paragraph" style:parent-style-name="Standard">
      <style:paragraph-properties fo:line-height="0.811cm" fo:orphans="0" fo:widows="0"/>
      <style:text-properties style:font-name="標楷體" style:font-name-asian="標楷體1" style:font-name-complex="標楷體1" style:font-size-complex="12pt"/>
    </style:style>
    <style:style style:name="P11" style:family="paragraph" style:parent-style-name="Standard">
      <style:paragraph-properties fo:line-height="0.811cm" fo:orphans="0" fo:widows="0"/>
      <style:text-properties style:font-name="標楷體" officeooo:paragraph-rsid="0007268d" style:font-name-asian="標楷體1" style:font-name-complex="標楷體1" style:font-size-complex="12pt"/>
    </style:style>
    <style:style style:name="P12" style:family="paragraph" style:parent-style-name="Standard">
      <style:paragraph-properties fo:line-height="0.811cm" fo:text-align="justify" style:justify-single-word="false" fo:orphans="0" fo:widows="0"/>
      <style:text-properties style:font-name="標楷體" style:font-name-asian="標楷體1" style:font-name-complex="標楷體1" style:font-size-complex="12pt"/>
    </style:style>
    <style:style style:name="P13" style:family="paragraph" style:parent-style-name="Standard">
      <style:paragraph-properties fo:line-height="0.811cm" fo:text-align="justify" style:justify-single-word="false" fo:orphans="0" fo:widows="0"/>
      <style:text-properties style:font-name="標楷體" officeooo:paragraph-rsid="0007268d" style:font-name-asian="標楷體1" style:font-name-complex="標楷體1" style:font-size-complex="12pt"/>
    </style:style>
    <style:style style:name="P14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 style:font-name-complex="標楷體1" style:font-size-complex="12pt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font-name="標楷體" officeooo:paragraph-rsid="0007268d" style:font-name-asian="標楷體1" style:font-name-complex="標楷體1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officeooo:paragraph-rsid="0007268d" style:font-name-asian="標楷體1" style:font-size-complex="12pt"/>
    </style:style>
    <style:style style:name="P18" style:family="paragraph" style:parent-style-name="Standard">
      <style:paragraph-properties fo:line-height="0.811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811cm" fo:text-align="center" style:justify-single-word="false" fo:orphans="0" fo:widows="0"/>
      <style:text-properties style:font-name="標楷體" officeooo:paragraph-rsid="0007268d" style:font-name-asian="標楷體1" style:font-size-complex="12pt"/>
    </style:style>
    <style:style style:name="P20" style:family="paragraph" style:parent-style-name="Standard">
      <style:paragraph-properties fo:line-height="0.811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line-height="0.811cm" fo:text-align="justify" style:justify-single-word="false" fo:orphans="0" fo:widows="0"/>
      <style:text-properties style:font-name="標楷體" officeooo:paragraph-rsid="0007268d" style:font-name-asian="標楷體1" style:font-size-complex="12pt"/>
    </style:style>
    <style:style style:name="P22" style:family="paragraph" style:parent-style-name="Standard">
      <style:paragraph-properties fo:line-height="0.811cm" fo:orphans="0" fo:widows="0"/>
      <style:text-properties style:font-name="標楷體" fo:font-size="14pt" style:font-name-asian="標楷體1" style:font-size-asian="14pt" style:font-size-complex="12pt"/>
    </style:style>
    <style:style style:name="P23" style:family="paragraph" style:parent-style-name="Standard">
      <style:paragraph-properties fo:line-height="0.811cm" fo:orphans="0" fo:widows="0"/>
      <style:text-properties style:font-name="標楷體" fo:font-size="14pt" officeooo:paragraph-rsid="0007268d" style:font-name-asian="標楷體1" style:font-size-asian="14pt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officeooo:paragraph-rsid="0007268d" style:font-size-complex="12pt"/>
    </style:style>
    <style:style style:name="P26" style:family="paragraph" style:parent-style-name="Standard">
      <style:paragraph-properties fo:line-height="0.917cm" fo:text-align="center" style:justify-single-word="false" fo:orphans="0" fo:widows="0"/>
      <style:text-properties style:font-size-complex="12pt"/>
    </style:style>
    <style:style style:name="P27" style:family="paragraph" style:parent-style-name="Standard">
      <style:paragraph-properties fo:line-height="0.917cm" fo:text-align="center" style:justify-single-word="false" fo:orphans="0" fo:widows="0"/>
      <style:text-properties officeooo:paragraph-rsid="0007268d" style:font-size-complex="12pt"/>
    </style:style>
    <style:style style:name="P28" style:family="paragraph" style:parent-style-name="Standard">
      <style:text-properties officeooo:paragraph-rsid="0007268d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fo:letter-spacing="0.004cm" style:font-name-asian="標楷體1" style:font-size-asian="16pt" style:font-name-complex="標楷體1" style:font-size-complex="16pt"/>
    </style:style>
    <style:style style:name="T8" style:family="text">
      <style:text-properties style:font-name-complex="標楷體1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標楷體1"/>
    </style:style>
    <style:style style:name="T12" style:family="text">
      <style:text-properties fo:letter-spacing="-0.005cm"/>
    </style:style>
    <style:style style:name="T13" style:family="text">
      <style:text-properties fo:letter-spacing="-0.122cm"/>
    </style:style>
    <style:style style:name="T14" style:family="text">
      <style:text-properties fo:letter-spacing="-0.127cm"/>
    </style:style>
    <style:style style:name="T15" style:family="text">
      <style:text-properties fo:letter-spacing="-0.123cm"/>
    </style:style>
    <style:style style:name="T16" style:family="text">
      <style:text-properties fo:letter-spacing="-0.1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臺中市政府社會局</text:span><text:span text:style-name="T7">辦理身心障礙者輔具購買請款服務特約廠商申</text:span><text:span text:style-name="T6">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單位全銜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6">負責人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統一編號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6">登記地址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門市地址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6">連絡人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門市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7">電子郵件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傳真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7">帳戶名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銀行名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7">銀行帳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銀行代碼</text:p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25"><text:span text:style-name="T1">提供服務</text:span></text:p>
          </table:table-cell>
          <table:table-cell table:style-name="表格1.B8" table:number-columns-spanned="3" office:value-type="string">
            <text:p text:style-name="P23"><text:span text:style-name="T11">□輔具購買 <text:s text:c="19"/></text:span><text:span text:style-name="T10">□居家無障礙環境改善（含安裝及施工）</text:span></text:p>
            <text:p text:style-name="P9">【提供服務為輔具購買者，請依身心障礙者輔具費用補助基準表類別勾選販售項目】</text:p>
            <text:p text:style-name="P11">□1.個人行動輔具 <text:s text:c="20"/>□2.溝通及資訊輔具-視覺相關</text:p>
            <text:p text:style-name="P11">□3.溝通及資訊輔具-聽覺相關 <text:s text:c="9"/>□4.溝通及資訊輔具-警示、指示及信號相關</text:p>
            <text:p text:style-name="P11">□5.溝通及資訊輔具-發聲輔具 <text:s text:c="9"/>□6.溝通及資訊輔具-面對面溝通輔具</text:p>
            <text:p text:style-name="P11">□7.溝通及資訊輔具-電腦輔具 <text:s text:c="9"/>□8.身體、生理及生化試驗設備及材料</text:p>
            <text:p text:style-name="P11">□9.身體、肌力及平衡訓練輔具 <text:s text:c="8"/>□10.預防壓瘡輔具</text:p>
            <text:p text:style-name="P11">□11.住家及其他場所之家俱及改裝組件 <text:s/>□12.個人照顧及保護輔具</text:p>
            <text:p text:style-name="P11">□13.居家生活輔具 <text:s text:c="19"/>□14.矯具及義具 <text:s text:c="9"/>□15.其他輔具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5">申請檢附</text:p>
            <text:p text:style-name="P15">文件</text:p>
            <text:p text:style-name="P27"><text:span text:style-name="T1">(請勾選並依序排列)</text:span></text:p>
          </table:table-cell>
          <table:table-cell table:style-name="表格1.A1" table:number-columns-spanned="3" office:value-type="string">
            <text:p text:style-name="P19">【依單位成立性質下列文件四擇二檢附】、【藥局得免檢附】</text:p>
            <text:p text:style-name="P11">□1.公司<text:span text:style-name="T12">設</text:span>立核准函影本1份 　　 <text:s text:c="4"/>□2.公司設立表影本1份</text:p>
            <text:p text:style-name="P11">□3.商業登記核准函影本1份　　　 <text:s text:c="3"/>□4.商業登記抄本影本<text:span text:style-name="T13"> </text:span>1<text:span text:style-name="T14"> </text:span>份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9"><text:span text:style-name="T8">【</text:span>依單位成立性質下列文件四擇二檢附】</text:p>
            <text:p text:style-name="P9">【僅提供居家無障礙環境改善（含安裝及施工）服務者，則免附】</text:p>
            <text:p text:style-name="P13">□5.醫療器材販賣業核准函影本<text:span text:style-name="T15"> </text:span>1<text:span text:style-name="T16"> </text:span>份 □6.醫療器材販賣業許可執照影本1份</text:p>
            <text:p text:style-name="P13">□7.藥局核准函影本<text:span text:style-name="T15"> </text:span>1<text:span text:style-name="T16"> </text:span>份　　　　 <text:s text:c="2"/>□8.藥局執照影本1份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□9.負責人身分證正反面影本<text:span text:style-name="T15"> </text:span>1<text:span text:style-name="T16"> </text:span>份 <text:s text:c="2"/>□10.存摺影本<text:span text:style-name="T15"> </text:span>1<text:span text:style-name="T16"> </text:span>份 <text:s text:c="4"/>□11.廠商切結書1<text:span text:style-name="T16"> </text:span>份</text:p>
            <text:p text:style-name="P21"><text:span text:style-name="T8">□12.</text:span>實體店面內外部照片4張(請以彩色列印及須含招牌、門面、販售輔具類別擺設)</text:p>
            <text:p text:style-name="P13">□13.契約書1式2份（<text:bookmark text:name="_GoBack"/>勿填日期，末頁乙方處加蓋公司印信及每頁蓋騎縫章）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柏勳</meta:initial-creator>
    <meta:editing-cycles>4</meta:editing-cycles>
    <meta:print-date>2019-06-12T02:11:00</meta:print-date>
    <meta:creation-date>2022-12-23T06:45:00</meta:creation-date>
    <dc:date>2022-12-28T13:54:41.270000000</dc:date>
    <meta:editing-duration>PT4M30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8" meta:word-count="610" meta:character-count="830" meta:non-whitespace-character-count="676"/>
    <meta:user-defined meta:name="AppVersion">16.0000</meta:user-defined>
    <meta:template xlink:type="simple" xlink:actuate="onRequest" xlink:title="Normal" xlink:href=""/>
  </office:meta>
</office:document-meta>
</file>