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<text:span text:style-name="T2"><text:s text:c="9"/></text:span><text:span text:style-name="T1">年</text:span><text:span text:style-name="T2"><text:s text:c="11"/></text:span><text:span text:style-name="T1">托嬰中心-托育人員體檢費申請名單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技術士證編號</text:p>
          </table:table-cell>
          <table:table-cell office:value-type="string" table:style-name="ce2">
            <text:p>到職日期</text:p>
          </table:table-cell>
          <table:table-cell office:value-type="string" table:style-name="ce2">
            <text:p>是否曾申請過本補助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2">
            <text:p>托育人員</text:p>
          </table:table-cell>
          <table:table-cell table:number-columns-repeated="2" table:style-name="ce3"/>
          <table:table-cell office:value-type="string" table:style-name="ce3">
            <text:p>□是<text:span text:style-name="T4"><text:s text:c="9"/></text:span><text:span text:style-name="T3">年 <text:s text:c="2"/>□否</text:span></text:p>
          </table:table-cell>
          <table:table-cell table:number-columns-repeated="16377"/>
        </table:table-row>
        <table:table-row table:number-rows-repeated="11"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1">
            <text:p>製表人：　　　　　　　　　　　　　　主管人員：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信廷</meta:initial-creator>
    <dc:creator>呂璇</dc:creator>
    <meta:creation-date>2017-11-02T01:38:09Z</meta:creation-date>
    <dc:date>2022-11-24T01:42:37Z</dc:date>
  </office:meta>
</office:document-meta>
</file>