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style:line-height-at-least="0cm"/>
      <style:text-properties style:font-name="Baskerville Old Face" style:font-size-complex="14pt"/>
    </style:style>
    <style:style style:name="P5" style:family="paragraph" style:parent-style-name="Standard">
      <style:paragraph-properties fo:margin-left="7.902cm" fo:margin-right="4.65cm" style:line-height-at-least="0cm" fo:text-indent="0cm" style:auto-text-indent="false"/>
    </style:style>
    <style:style style:name="P6" style:family="paragraph" style:parent-style-name="Standard">
      <style:paragraph-properties fo:margin-left="7.902cm" fo:margin-right="0cm" style:line-height-at-least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7.902cm" fo:margin-right="2.258cm" style:line-height-at-least="0cm" fo:text-indent="0cm" style:auto-text-indent="false"/>
    </style:style>
    <style:style style:name="P8" style:family="paragraph" style:parent-style-name="Standard">
      <style:paragraph-properties fo:margin-left="1.976cm" fo:margin-right="0cm" fo:line-height="0.847cm" fo:text-indent="-1.976cm" style:auto-text-indent="false"/>
    </style:style>
    <style:style style:name="P9" style:family="paragraph" style:parent-style-name="Standard">
      <style:paragraph-properties fo:margin-left="0.988cm" fo:margin-right="0cm" fo:line-height="0.847cm" fo:text-indent="0cm" style:auto-text-indent="false">
        <style:tab-stops>
          <style:tab-stop style:position="2cm"/>
        </style:tab-stops>
      </style:paragraph-properties>
      <style:text-properties style:font-name="Baskerville Old Face" style:font-size-complex="14pt"/>
    </style:style>
    <style:style style:name="P10" style:family="paragraph" style:parent-style-name="Text_20_body_20_indent">
      <style:paragraph-properties fo:margin-left="0cm" fo:margin-right="0cm" style:line-height-at-least="0cm" fo:text-indent="0cm" style:auto-text-indent="false"/>
    </style:style>
    <style:style style:name="P11" style:family="paragraph" style:parent-style-name="Text_20_body_20_indent">
      <style:paragraph-properties fo:margin-left="0cm" fo:margin-right="0cm" style:line-height-at-least="0cm" fo:text-align="center" style:justify-single-word="false" fo:text-indent="0cm" style:auto-text-indent="false"/>
    </style:style>
    <style:style style:name="P12" style:family="paragraph" style:parent-style-name="Text_20_body_20_indent">
      <style:paragraph-properties fo:margin-left="0cm" fo:margin-right="0cm" style:line-height-at-least="0cm" fo:text-indent="0cm" style:auto-text-indent="false"/>
      <style:text-properties fo:font-weight="bold" style:font-weight-asian="bold" style:font-size-complex="14pt"/>
    </style:style>
    <style:style style:name="P13" style:family="paragraph" style:parent-style-name="Text_20_body_20_indent" style:master-page-name="Standard">
      <style:paragraph-properties fo:margin-left="0cm" fo:margin-right="0cm" style:line-height-at-least="0cm" fo:text-indent="0cm" style:auto-text-indent="false" style:page-number="auto"/>
    </style:style>
    <style:style style:name="P14" style:family="paragraph" style:parent-style-name="List_20_Paragraph" style:list-style-name="WWNum17">
      <style:paragraph-properties fo:line-height="0.847cm"/>
    </style:style>
    <style:style style:name="P15" style:family="paragraph" style:parent-style-name="List_20_Paragraph" style:list-style-name="WWNum21">
      <style:paragraph-properties fo:line-height="0.847cm">
        <style:tab-stops>
          <style:tab-stop style:position="2cm"/>
        </style:tab-stops>
      </style:paragraph-properties>
    </style:style>
    <style:style style:name="P16" style:family="paragraph" style:parent-style-name="List_20_Paragraph" style:list-style-name="WWNum18">
      <style:paragraph-properties fo:line-height="0.847cm"/>
    </style:style>
    <style:style style:name="P17" style:family="paragraph" style:parent-style-name="List_20_Paragraph" style:list-style-name="WWNum20">
      <style:paragraph-properties fo:margin-left="1.561cm" fo:margin-right="0cm" fo:line-height="0.847cm" fo:text-indent="-1.06cm" style:auto-text-indent="false">
        <style:tab-stops>
          <style:tab-stop style:position="2cm"/>
        </style:tab-stops>
      </style:paragraph-properties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style:font-size-complex="14pt"/>
    </style:style>
    <style:style style:name="T4" style:family="text">
      <style:text-properties fo:font-size="11pt" fo:letter-spacing="0.039cm" style:letter-kerning="false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etter-spacing="0.275cm" style:letter-kerning="false" style:font-size-asian="11pt" style:font-size-complex="11pt"/>
    </style:style>
    <style:style style:name="T7" style:family="text">
      <style:text-properties fo:font-size="11pt" fo:letter-spacing="0.007cm" style:letter-kerning="false" style:font-size-asian="11pt" style:font-size-complex="11pt"/>
    </style:style>
    <style:style style:name="T8" style:family="text">
      <style:text-properties style:font-name="Baskerville Old Face" style:font-size-complex="14pt"/>
    </style:style>
    <style:style style:name="T9" style:family="text">
      <style:text-properties style:font-name="新細明體" style:font-name-asian="新細明體1" style:font-name-complex="新細明體1" style:font-size-complex="14pt"/>
    </style:style>
    <style:style style:name="T10" style:family="text">
      <style:text-properties style:font-name="Times New Roman" style:font-size-complex="14pt"/>
    </style:style>
    <style:style style:name="T11" style:family="text">
      <style:text-properties style:font-name="Times New Roman" style:font-name-asian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-start text:name="_Toc169070240"/><text:span text:style-name="T1">公文（參考範例）</text:span><text:bookmark-end text:name="_Toc169070240"/><text:span text:style-name="T1">－第1階段(許可)<text:tab/></text:span></text:p>
      <text:p text:style-name="P2"><text:span text:style-name="T3">財團法人臺中市私立○○○社會福利慈善事業基金會 <text:s/>函</text:span></text:p>
      <text:p text:style-name="P2"><text:span text:style-name="T3"><text:s text:c="2"/></text:span></text:p>
      <text:p text:style-name="P5"><text:span text:style-name="T4">地址：</text:span></text:p>
      <text:p text:style-name="P6"><text:span text:style-name="T5">聯絡人</text:span><text:span text:style-name="T4">：</text:span><text:span text:style-name="T6">○○</text:span><text:span text:style-name="T7">○</text:span></text:p>
      <text:p text:style-name="P7"><text:span text:style-name="T5">電話：○○○○○○○○○</text:span></text:p>
      <text:p text:style-name="P7"><text:span text:style-name="T5">傳真：○○○○○○○○○</text:span></text:p>
      <text:p text:style-name="P7"><text:span text:style-name="T5">電子郵件：○○○○○○○</text:span></text:p>
      <text:p text:style-name="P3"><text:span text:style-name="T8">受文者：臺中市政府社會局</text:span></text:p>
      <text:p text:style-name="P8"><text:span text:style-name="T8">發文日期：中華民國</text:span><text:span text:style-name="T9">○○</text:span><text:span text:style-name="T8">年</text:span><text:span text:style-name="T9">○○</text:span><text:span text:style-name="T8">月</text:span><text:span text:style-name="T9">○○</text:span><text:span text:style-name="T8">日</text:span></text:p>
      <text:p text:style-name="P8"><text:span text:style-name="T8">發文字號：</text:span><text:span text:style-name="T9">○○</text:span><text:span text:style-name="T8">字第</text:span><text:span text:style-name="T9">○○○○○</text:span><text:span text:style-name="T8">號</text:span></text:p>
      <text:p text:style-name="P8"><text:span text:style-name="T8">速別：普通件</text:span></text:p>
      <text:p text:style-name="P8"><text:span text:style-name="T8">密等及解密條件或保密期限：無</text:span></text:p>
      <text:p text:style-name="P8"><text:span text:style-name="T8">附件：如說明三</text:span></text:p>
      <text:p text:style-name="P8"><text:span text:style-name="T8">主　旨：檢送本會第O屆第O次董事會議紀錄，因(購買、興建、合建、出賣、拆建不動產等）申請財產處分許可，請查照。</text:span></text:p>
      <text:p text:style-name="P3"><text:span text:style-name="T10">說　明：</text:span></text:p>
      <text:p text:style-name="P3"><text:span text:style-name="T10">一、復貴局O年O月O日中市社助字第0000000000號函。</text:span></text:p>
      <text:p text:style-name="P3"><text:span text:style-name="T10">二、相關重要事項說明：</text:span></text:p>
      <text:list xml:id="list3346500833" text:style-name="WWNum17">
        <text:list-item>
          <text:p text:style-name="P14"><text:span text:style-name="T10">檢附下列資料：</text:span></text:p>
        </text:list-item>
      </text:list>
      <text:list xml:id="list2448023659" text:style-name="WWNum21">
        <text:list-item>
          <text:p text:style-name="P15">財團法人臺中市私立<text:span text:style-name="T11">○○</text:span>社會福利慈善事業基金會不動產處分(購買/興建/合建/出賣)自我檢視表<text:span text:style-name="T10">1份。</text:span></text:p>
        </text:list-item>
        <text:list-item>
          <text:p text:style-name="P15"><text:span text:style-name="T11">○○</text:span><text:span text:style-name="T10">年</text:span><text:span text:style-name="T11">○○</text:span><text:span text:style-name="T10">月</text:span><text:span text:style-name="T11">○○</text:span><text:span text:style-name="T10">日第</text:span><text:span text:style-name="T11">○○</text:span><text:span text:style-name="T10">屆第</text:span><text:span text:style-name="T11">○○</text:span><text:span text:style-name="T10">次董事會議紀錄(含簽到表)2份。</text:span></text:p>
        </text:list-item>
        <text:list-item>
          <text:p text:style-name="P15"><text:span text:style-name="T10">處分財產計畫書2份。</text:span></text:p>
        </text:list-item>
        <text:list-item>
          <text:p text:style-name="P15"><text:span text:style-name="T10">處分前及財產增減之財產清冊2份。</text:span></text:p>
        </text:list-item>
        <text:list-item>
          <text:p text:style-name="P15"><text:span text:style-name="T10">相關證明文件(含定存單、地籍謄本、集保戶存摺)2份。</text:span></text:p>
        </text:list-item>
      </text:list>
      <text:p text:style-name="P4"/>
      <text:p text:style-name="P1"><text:span text:style-name="T8">正本：臺中市政府社會局</text:span></text:p>
      <text:p text:style-name="P1"><text:span text:style-name="T8">副本：財團法人</text:span><text:span text:style-name="T9">○○○</text:span></text:p>
      <text:p text:style-name="P4"/>
      <text:p text:style-name="P4"><text:soft-page-break/></text:p>
      <text:p text:style-name="P1"><text:span text:style-name="T8">董事長 <text:s/></text:span><text:span text:style-name="T9">○</text:span><text:span text:style-name="T8"> <text:s/></text:span><text:span text:style-name="T9">○</text:span><text:span text:style-name="T8">　</text:span><text:span text:style-name="T9">○</text:span><text:span text:style-name="T8">（董事長章或簽名條戳）</text:span></text:p>
      <text:p text:style-name="P1"><text:span text:style-name="T8">（董事長因故不能決行由其代理人署名）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<text:span text:style-name="T1">公文（參考範例）－第2階段(變更)</text:span></text:p>
      <text:p text:style-name="P11"><text:span text:style-name="T3">財團法人臺中市私立○○○社會福利慈善事業基金會 <text:s/>函</text:span></text:p>
      <text:p text:style-name="P2"><text:span text:style-name="T3"><text:s text:c="2"/></text:span></text:p>
      <text:p text:style-name="P5"><text:span text:style-name="T4">地址：</text:span></text:p>
      <text:p text:style-name="P6"><text:span text:style-name="T5">聯絡人</text:span><text:span text:style-name="T4">：</text:span><text:span text:style-name="T6">○○</text:span><text:span text:style-name="T7">○</text:span></text:p>
      <text:p text:style-name="P7"><text:span text:style-name="T5">電話：○○○○○○○○○</text:span></text:p>
      <text:p text:style-name="P7"><text:span text:style-name="T5">傳真：○○○○○○○○○</text:span></text:p>
      <text:p text:style-name="P7"><text:span text:style-name="T5">電子郵件：○○○○○○○</text:span></text:p>
      <text:p text:style-name="P3"><text:span text:style-name="T8">受文者：臺中市政府社會局</text:span></text:p>
      <text:p text:style-name="P8"><text:span text:style-name="T8">發文日期：中華民國</text:span><text:span text:style-name="T9">○○</text:span><text:span text:style-name="T8">年</text:span><text:span text:style-name="T9">○○</text:span><text:span text:style-name="T8">月</text:span><text:span text:style-name="T9">○○</text:span><text:span text:style-name="T8">日</text:span></text:p>
      <text:p text:style-name="P8"><text:span text:style-name="T8">發文字號：</text:span><text:span text:style-name="T9">○○</text:span><text:span text:style-name="T8">字第</text:span><text:span text:style-name="T9">○○○○○</text:span><text:span text:style-name="T8">號</text:span></text:p>
      <text:p text:style-name="P8"><text:span text:style-name="T8">速別：普通件</text:span></text:p>
      <text:p text:style-name="P8"><text:span text:style-name="T8">密等及解密條件或保密期限：無</text:span></text:p>
      <text:p text:style-name="P8"><text:span text:style-name="T8">附件：如說明三</text:span></text:p>
      <text:p text:style-name="P8"><text:span text:style-name="T8">主　旨：檢送本會第O屆第O次董事會議紀錄，因(購買、興建、合建、出賣、拆建不動產等）申請財產變更，請查照。</text:span></text:p>
      <text:p text:style-name="P3"><text:span text:style-name="T10">說　明：</text:span></text:p>
      <text:list xml:id="list4221907700" text:style-name="WWNum18">
        <text:list-item>
          <text:p text:style-name="P16"><text:span text:style-name="T10">復貴局O年O月O日中市社助字第0000000000號函。</text:span></text:p>
        </text:list-item>
        <text:list-item>
          <text:p text:style-name="P16"><text:soft-page-break/><text:span text:style-name="T10">相關重要事項說明：</text:span></text:p>
        </text:list-item>
        <text:list-item>
          <text:p text:style-name="P16"><text:span text:style-name="T3">檢附下列資料</text:span><text:span text:style-name="T2">1式4份</text:span><text:span text:style-name="T3">：</text:span></text:p>
        </text:list-item>
      </text:list>
      <text:list xml:id="list4254188499" text:style-name="WWNum20">
        <text:list-item>
          <text:p text:style-name="P17"><text:span text:style-name="T3">○○年○○月○○日第○○屆第○○次董事會議紀錄(含簽到表)。</text:span></text:p>
        </text:list-item>
        <text:list-item>
          <text:p text:style-name="P17"><text:span text:style-name="T3">變更前、財產增減及變更後財產清冊。</text:span></text:p>
        </text:list-item>
        <text:list-item>
          <text:p text:style-name="P17"><text:span text:style-name="T3">相關證明文件</text:span><text:span text:style-name="T10">(含定存單、地籍謄本、集保戶存摺)</text:span><text:span text:style-name="T3">。</text:span></text:p>
        </text:list-item>
      </text:list>
      <text:p text:style-name="P9"/>
      <text:p text:style-name="P9"/>
      <text:p text:style-name="P1"><text:span text:style-name="T8">正本：臺中市政府社會局</text:span></text:p>
      <text:p text:style-name="P1"><text:span text:style-name="T8">副本：財團法人</text:span><text:span text:style-name="T9">○○○</text:span></text:p>
      <text:p text:style-name="P4"/>
      <text:p text:style-name="P4"/>
      <text:p text:style-name="P4"/>
      <text:p text:style-name="P1"><text:span text:style-name="T8">董事長 <text:s/></text:span><text:span text:style-name="T9">○</text:span><text:span text:style-name="T8"> <text:s/></text:span><text:span text:style-name="T9">○</text:span><text:span text:style-name="T8">　</text:span><text:span text:style-name="T9">○</text:span><text:span text:style-name="T8">（董事長章或簽名條戳）</text:span></text:p>
      <text:p text:style-name="P1"><text:span text:style-name="T8">（董事長因故不能決行由其代理人署名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fo:hyphenation-ladder-count="no-limit" style:vertical-align="baseline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3.5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2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1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7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6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3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111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汧驊 莊</meta:initial-creator>
    <dc:creator>陳薏新</dc:creator>
    <meta:editing-cycles>11</meta:editing-cycles>
    <meta:creation-date>2022-05-25T08:39:00</meta:creation-date>
    <dc:date>2022-11-21T05:13:00</dc:date>
    <meta:editing-duration>PT18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4" meta:paragraph-count="54" meta:word-count="770" meta:character-count="896" meta:non-whitespace-character-count="8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