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4cm" fo:margin-left="0.157cm" table:align="left" style:writing-mode="lr-tb"/>
    </style:style>
    <style:style style:name="表格1.A" style:family="table-column">
      <style:table-column-properties style:column-width="0.771cm"/>
    </style:style>
    <style:style style:name="表格1.B" style:family="table-column">
      <style:table-column-properties style:column-width="2.265cm"/>
    </style:style>
    <style:style style:name="表格1.C" style:family="table-column">
      <style:table-column-properties style:column-width="3.551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3.251cm"/>
    </style:style>
    <style:style style:name="表格1.F" style:family="table-column">
      <style:table-column-properties style:column-width="3.249cm"/>
    </style:style>
    <style:style style:name="表格1.G" style:family="table-column">
      <style:table-column-properties style:column-width="2.018cm"/>
    </style:style>
    <style:style style:name="表格1.1" style:family="table-row">
      <style:table-row-properties style:min-row-height="1.18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1cm" fo:keep-together="auto"/>
    </style:style>
    <style:style style:name="表格1.3" style:family="table-row">
      <style:table-row-properties style:min-row-height="0.734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954cm" fo:keep-together="auto"/>
    </style:style>
    <style:style style:name="表格1.5" style:family="table-row">
      <style:table-row-properties style:min-row-height="2.409cm" fo:keep-together="auto"/>
    </style:style>
    <style:style style:name="表格1.6" style:family="table-row">
      <style:table-row-properties style:min-row-height="2.745cm" fo:keep-together="auto"/>
    </style:style>
    <style:style style:name="表格1.7" style:family="table-row">
      <style:table-row-properties style:min-row-height="1.958cm" fo:keep-together="auto"/>
    </style:style>
    <style:style style:name="表格1.8" style:family="table-row">
      <style:table-row-properties style:min-row-height="1.238cm" fo:keep-together="auto"/>
    </style:style>
    <style:style style:name="表格2" style:family="table">
      <style:table-properties style:width="17.521cm" fo:margin-left="0.242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1.501cm"/>
    </style:style>
    <style:style style:name="表格2.C" style:family="table-column">
      <style:table-column-properties style:column-width="3.5cm"/>
    </style:style>
    <style:style style:name="表格2.E" style:family="table-column">
      <style:table-column-properties style:column-width="3.501cm"/>
    </style:style>
    <style:style style:name="表格2.F" style:family="table-column">
      <style:table-column-properties style:column-width="2.76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169cm"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986cm" fo:keep-together="auto"/>
    </style:style>
    <style:style style:name="表格2.5" style:family="table-row">
      <style:table-row-properties style:min-row-height="1cm" fo:keep-together="auto"/>
    </style:style>
    <style:style style:name="表格2.6" style:family="table-row">
      <style:table-row-properties style:min-row-height="0.974cm" fo:keep-together="auto"/>
    </style:style>
    <style:style style:name="表格2.8" style:family="table-row">
      <style:table-row-properties style:min-row-height="0.979cm" fo:keep-together="auto"/>
    </style:style>
    <style:style style:name="表格2.9" style:family="table-row">
      <style:table-row-properties style:min-row-height="1.21cm" fo:keep-together="auto"/>
    </style:style>
    <style:style style:name="表格3" style:family="table">
      <style:table-properties style:width="17.521cm" fo:margin-left="0.242cm" table:align="left" style:writing-mode="lr-tb"/>
    </style:style>
    <style:style style:name="表格3.A" style:family="table-column">
      <style:table-column-properties style:column-width="4.5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5.001cm"/>
    </style:style>
    <style:style style:name="表格3.D" style:family="table-column">
      <style:table-column-properties style:column-width="2.76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0.7cm" fo:keep-together="auto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line-height="0.706cm"/>
      <style:text-properties style:font-name="標楷體" fo:font-size="11pt" style:font-name-asian="標楷體" style:font-size-asian="11pt" style:font-name-complex="標楷體" style:font-weight-complex="bold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1pt" style:font-name-asian="標楷體" style:font-size-asian="11pt" style:font-name-complex="標楷體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P7" style:family="paragraph" style:parent-style-name="Standard">
      <style:paragraph-properties fo:line-height="0.706cm" fo:text-align="end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style:paragraph-properties fo:line-height="0.635cm" fo:text-align="end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9" style:family="paragraph" style:parent-style-name="Standard">
      <style:paragraph-properties fo:line-height="0.635cm" fo:text-align="end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635cm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5" style:family="paragraph" style:parent-style-name="Standard">
      <style:paragraph-properties fo:line-height="0.635cm" fo:text-align="center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Standard">
      <style:paragraph-properties fo:line-height="0.635cm" style:snap-to-layout-grid="false">
        <style:tab-stops>
          <style:tab-stop style:position="1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7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19" style:family="paragraph" style:parent-style-name="Standard">
      <style:paragraph-properties fo:line-height="0.635cm" style:snap-to-layout-grid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635cm" style:snap-to-layout-grid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21" style:family="paragraph" style:parent-style-name="Standard">
      <style:paragraph-properties fo:line-height="0.706cm" fo:text-align="center" style:justify-single-word="false" style:snap-to-layout-grid="false"/>
      <style:text-properties style:text-line-through-style="solid" style:text-line-through-type="single" style:font-name="標楷體" fo:font-size="11pt" style:font-name-asian="標楷體" style:font-size-asian="11pt" style:font-name-complex="標楷體" style:font-weight-complex="bold"/>
    </style:style>
    <style:style style:name="P22" style:family="paragraph" style:parent-style-name="Standard">
      <style:paragraph-properties fo:line-height="0.635cm">
        <style:tab-stops>
          <style:tab-stop style:position="1cm"/>
        </style:tab-stops>
      </style:paragraph-properties>
    </style:style>
    <style:style style:name="P23" style:family="paragraph" style:parent-style-name="Standard">
      <style:paragraph-properties fo:line-height="0.635cm" fo:text-align="center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fo:line-height="0.635cm" fo:text-align="end" style:justify-single-word="false">
        <style:tab-stops>
          <style:tab-stop style:position="1cm"/>
        </style:tab-stops>
      </style:paragraph-properties>
    </style:style>
    <style:style style:name="P25" style:family="paragraph" style:parent-style-name="Standard">
      <style:paragraph-properties fo:line-height="0.635cm" style:snap-to-layout-grid="false">
        <style:tab-stops>
          <style:tab-stop style:position="1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P26" style:family="paragraph" style:parent-style-name="Standard">
      <style:paragraph-properties fo:line-height="0.706cm">
        <style:tab-stops>
          <style:tab-stop style:position="1cm"/>
        </style:tab-stops>
      </style:paragraph-properties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style:snap-to-layout-gri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.423cm" fo:text-align="justify" fo:text-align-last="justify" style:justify-single-word="false"/>
    </style:style>
    <style:style style:name="P29" style:family="paragraph" style:parent-style-name="Standard">
      <style:paragraph-properties fo:margin-left="0cm" fo:margin-right="0cm" fo:line-height="0.706cm" fo:text-indent="0.75cm" style:auto-text-indent="false"/>
    </style:style>
    <style:style style:name="P30" style:family="paragraph" style:parent-style-name="Standard">
      <style:paragraph-properties fo:margin-top="0.318cm" fo:margin-bottom="0cm" loext:contextual-spacing="false" fo:line-height="0.706cm">
        <style:tab-stops>
          <style:tab-stop style:position="1cm"/>
        </style:tab-stops>
      </style:paragraph-properties>
    </style:style>
    <style:style style:name="P31" style:family="paragraph" style:parent-style-name="Standard">
      <style:paragraph-properties fo:margin-top="0.318cm" fo:margin-bottom="0cm" loext:contextual-spacing="false" fo:line-height="0.706cm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32" style:family="paragraph" style:parent-style-name="Standard">
      <style:paragraph-properties fo:margin-top="0.318cm" fo:margin-bottom="0cm" loext:contextual-spacing="false" fo:line-height="0.706cm" fo:break-before="page">
        <style:tab-stops>
          <style:tab-stop style:position="1cm"/>
        </style:tab-stops>
      </style:paragraph-properties>
    </style:style>
    <style:style style:name="P33" style:family="paragraph" style:parent-style-name="Standard">
      <style:paragraph-properties fo:margin-left="-0.002cm" fo:margin-right="0cm" fo:line-height="0.706cm" fo:text-align="center" style:justify-single-word="false" fo:text-indent="-0.023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34" style:family="paragraph" style:parent-style-name="Standard">
      <style:paragraph-properties fo:margin-left="0.002cm" fo:margin-right="0cm" fo:line-height="0.706cm" fo:text-indent="0cm" style:auto-text-indent="false"/>
      <style:text-properties style:font-name="標楷體" fo:font-size="11pt" style:font-name-asian="標楷體" style:font-size-asian="11pt" style:font-name-complex="標楷體" style:font-weight-complex="bold"/>
    </style:style>
    <style:style style:name="P35" style:family="paragraph" style:parent-style-name="Standard">
      <style:paragraph-properties fo:margin-left="0.002cm" fo:margin-right="0cm" fo:line-height="0.706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36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style:font-name="標楷體" fo:font-size="11pt" style:font-name-asian="標楷體" style:font-size-asian="11pt" style:font-name-complex="標楷體" style:font-weight-complex="bold"/>
    </style:style>
    <style:style style:name="P37" style:family="paragraph" style:parent-style-name="Standard">
      <style:paragraph-properties fo:margin-left="0.002cm" fo:margin-right="0cm" fo:line-height="0.706cm" fo:text-align="center" style:justify-single-word="false" fo:text-indent="0cm" style:auto-text-indent="false" style:snap-to-layout-grid="false"/>
      <style:text-properties style:text-line-through-style="solid" style:text-line-through-type="single" style:font-name="標楷體" fo:font-size="11pt" style:font-name-asian="標楷體" style:font-size-asian="11pt" style:font-name-complex="標楷體" style:font-weight-complex="bold"/>
    </style:style>
    <style:style style:name="P38" style:family="paragraph" style:parent-style-name="Standard">
      <style:paragraph-properties fo:margin-left="0.002cm" fo:margin-right="0cm" fo:line-height="0.706cm" fo:text-indent="0cm" style:auto-text-indent="false" style:snap-to-layout-gri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39" style:family="paragraph" style:parent-style-name="Standard">
      <style:paragraph-properties fo:margin-top="0.635cm" fo:margin-bottom="0cm" loext:contextual-spacing="false" fo:line-height="0.706cm"/>
      <style:text-properties style:font-name="標楷體" fo:font-size="11pt" style:font-name-asian="標楷體" style:font-size-asian="11pt" style:font-name-complex="標楷體" style:font-weight-complex="bold"/>
    </style:style>
    <style:style style:name="P40" style:family="paragraph" style:parent-style-name="Standard">
      <style:paragraph-properties fo:margin-left="0.002cm" fo:margin-right="0cm" fo:line-height="0.706cm" fo:text-align="center" style:justify-single-word="false" fo:text-indent="0.621cm" style:auto-text-indent="false" style:snap-to-layout-grid="false"/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P41" style:family="paragraph" style:parent-style-name="Standard">
      <style:paragraph-properties fo:margin-left="-0.002cm" fo:margin-right="0cm" fo:line-height="0.635cm" fo:text-align="center" style:justify-single-word="false" fo:text-indent="-0.002cm" style:auto-text-indent="false">
        <style:tab-stops>
          <style:tab-stop style:position="1cm"/>
        </style:tab-stops>
      </style:paragraph-properties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42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Times New Roman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T5" style:family="text">
      <style:text-properties style:font-name="Times New Roman" fo:font-size="20pt" fo:font-weight="bold" style:letter-kerning="false" style:font-name-asian="標楷體" style:font-size-asian="20pt" style:font-weight-asian="bold" style:font-name-complex="標楷體" style:font-size-complex="20pt"/>
    </style:style>
    <style:style style:name="T6" style:family="text">
      <style:text-properties style:font-name="Times New Roman" fo:font-size="20pt" fo:font-weight="bold" style:font-name-asian="Times New Roman" style:font-size-asian="20pt" style:font-weight-asian="bold" style:font-name-complex="Times New Roman" style:font-size-complex="20pt"/>
    </style:style>
    <style:style style:name="T7" style:family="text">
      <style:text-properties style:font-name="Times New Roman" fo:font-size="20pt" style:font-name-asian="標楷體" style:font-size-asian="20pt" style:font-name-complex="標楷體" style:font-size-complex="20pt"/>
    </style:style>
    <style:style style:name="T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3" style:family="text">
      <style:text-properties style:font-name="標楷體" fo:font-size="11pt" style:font-name-asian="標楷體" style:font-size-asian="11pt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5" style:family="text">
      <style:text-properties style:font-name="標楷體" fo:font-size="11pt" style:font-name-asian="標楷體" style:font-size-asian="11pt" style:font-name-complex="標楷體" style:font-weight-complex="bold"/>
    </style:style>
    <style:style style:name="T16" style:family="text">
      <style:text-properties style:font-name="標楷體" fo:font-size="11pt" style:font-name-asian="標楷體" style:font-size-asian="11pt" style:font-name-complex="標楷體"/>
    </style:style>
    <style:style style:name="T17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 style:font-weight-complex="bold" fo:background-color="#ffff00"/>
    </style:style>
    <style:style style:name="T24" style:family="text">
      <style:text-properties fo:color="#000000"/>
    </style:style>
    <style:style style:name="T25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="標楷體" fo:font-size="13pt" style:letter-kerning="false" style:font-name-asian="標楷體" style:font-size-asian="13pt" style:font-name-complex="標楷體" style:font-size-complex="13pt"/>
    </style:style>
    <style:style style:name="T28" style:family="text">
      <style:text-properties fo:color="#000000" style:font-name="標楷體" fo:font-size="11pt" style:font-name-asian="標楷體" style:font-size-asian="11pt" style:font-name-complex="標楷體" style:font-weight-complex="bold"/>
    </style:style>
    <style:style style:name="T29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0" style:family="text">
      <style:text-properties fo:font-size="14pt" style:font-name-asian="標楷體" style:font-size-asian="14pt" style:font-size-complex="14pt" style:font-weight-complex="bold"/>
    </style:style>
    <style:style style:name="T31" style:family="text">
      <style:text-properties fo:color="#ff0000" fo:background-color="#ffff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2">財團法人臺中市私立</text:span><text:span text:style-name="T5">○○</text:span><text:span text:style-name="T2">社會福利慈善事業基金會</text:span></text:p>
      <text:p text:style-name="P1"><text:span text:style-name="T2">出賣不動產</text:span><text:span text:style-name="T2">計</text:span><text:span text:style-name="T2">畫</text:span><text:span text:style-name="T2">說明書</text:span><text:span text:style-name="T2">範例</text:span><text:span text:style-name="T6"> </text:span></text:p>
      <text:p text:style-name="P3"><text:s text:c="4"/></text:p>
      <text:p text:style-name="P29"><text:span text:style-name="T9">本法人所有坐落</text:span><text:span text:style-name="T9">OO</text:span><text:span text:style-name="T9">市</text:span><text:span text:style-name="T9">OO</text:span><text:span text:style-name="T9">區</text:span><text:span text:style-name="T9">OO</text:span><text:span text:style-name="T9">段</text:span><text:span text:style-name="T9">二</text:span><text:span text:style-name="T9">小段</text:span><text:span text:style-name="T9">OOO</text:span><text:span text:style-name="T9">、</text:span><text:span text:style-name="T9">OOO</text:span><text:span text:style-name="T9">-</text:span><text:span text:style-name="T9">1、OOO-2</text:span><text:span text:style-name="T9">地號土地（門牌為</text:span><text:span text:style-name="T9">OO路O段1號2樓之3、2樓之4、2樓之5</text:span><text:span text:style-name="T9">）之二層鋼筋混凝土建物，</text:span><text:span text:style-name="T25">因</text:span><text:span text:style-name="T25">房屋年久失修且不易出租</text:span><text:span text:style-name="T25">，</text:span><text:span text:style-name="T9">經董事會決議</text:span><text:span text:style-name="T9">擬</text:span><text:span text:style-name="T9">出賣房地，轉列法人登記財產總額，</text:span><text:span text:style-name="T9">申報財產處分計劃書如述：</text:span></text:p>
      <text:p text:style-name="P30"><text:span text:style-name="T9"><text:s text:c="3"/>一、</text:span><text:span text:style-name="T9">計劃名稱：</text:span><text:span text:style-name="T9">臺中市</text:span><text:span text:style-name="T11">財團法人</text:span><text:span text:style-name="T11">OOOO社會福利基金會不動產出賣計畫</text:span></text:p>
      <text:p text:style-name="P30"><text:span text:style-name="T9"><text:s text:c="3"/>二、基金會簡介</text:span><text:span text:style-name="T9">：</text:span></text:p>
      <text:p text:style-name="P30"><text:span text:style-name="T9"><text:s text:c="3"/>三、</text:span><text:span text:style-name="T9">依據：</text:span><text:span text:style-name="T9">OOO</text:span><text:span text:style-name="T9">年</text:span><text:span text:style-name="T9">OO</text:span><text:span text:style-name="T9">月</text:span><text:span text:style-name="T9">OO</text:span><text:span text:style-name="T9">日第</text:span><text:span text:style-name="T9">OO屆第OO次</text:span><text:span text:style-name="T9">董事會議決議辦理(詳附件)</text:span></text:p>
      <text:p text:style-name="P30"><text:span text:style-name="T9"><text:s text:c="3"/>四、使用用途：處分後餘款轉入法人登記財產總額。</text:span></text:p>
      <text:p text:style-name="P30"><text:span text:style-name="T27"><text:s text:c="3"/>五、出賣前後效益說明</text:span><text:span text:style-name="T9">：</text:span></text:p>
      <text:p text:style-name="P31"><text:s text:c="3"/>六、擬處分財產清冊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3" office:value-type="string">
            <text:p text:style-name="P33">建物</text:p>
          </table:table-cell>
          <table:table-cell table:style-name="表格1.B1" table:number-columns-spanned="2" office:value-type="string">
            <text:p text:style-name="P4">建物地址</text:p>
          </table:table-cell>
          <table:covered-table-cell/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路</text:span><text:span text:style-name="T14">O</text:span><text:span text:style-name="T14">段</text:span><text:span text:style-name="T14">O</text:span><text:span text:style-name="T14">號</text:span><text:span text:style-name="T14">O樓之O號</text:span></text:p>
          </table:table-cell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路</text:span><text:span text:style-name="T14">O</text:span><text:span text:style-name="T14">段</text:span><text:span text:style-name="T14">O</text:span><text:span text:style-name="T14">號</text:span><text:span text:style-name="T14">O樓之O號</text:span></text:p>
          </table:table-cell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路</text:span><text:span text:style-name="T14">O</text:span><text:span text:style-name="T14">段</text:span><text:span text:style-name="T14">O</text:span><text:span text:style-name="T14">號</text:span><text:span text:style-name="T14">O樓之O號</text:span></text:p>
          </table:table-cell>
          <table:table-cell table:style-name="表格1.G1" table:number-rows-spanned="2" office:value-type="string">
            <text:p text:style-name="P5">合計</text:p>
          </table:table-cell>
        </table:table-row>
        <table:table-row table:style-name="表格1.2">
          <table:covered-table-cell/>
          <table:table-cell table:style-name="表格1.B1" table:number-columns-spanned="2" office:value-type="string">
            <text:p text:style-name="P39">建號</text:p>
          </table:table-cell>
          <table:covered-table-cell/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O小</text:span><text:span text:style-name="T14">段</text:span><text:span text:style-name="T14">00000-000建號</text:span></text:p>
          </table:table-cell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O</text:span><text:span text:style-name="T14">小段</text:span><text:span text:style-name="T14">00000-000建號</text:span></text:p>
          </table:table-cell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O</text:span><text:span text:style-name="T14">小段</text:span><text:span text:style-name="T14">00000-000建號</text:span></text:p>
          </table:table-cell>
          <table:covered-table-cell/>
        </table:table-row>
        <table:table-row table:style-name="表格1.3">
          <table:covered-table-cell/>
          <table:table-cell table:style-name="表格1.B1" table:number-columns-spanned="2" office:value-type="string">
            <text:p text:style-name="P4">房屋取得成本</text:p>
          </table:table-cell>
          <table:covered-table-cell/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  <table:table-row table:style-name="表格1.4">
          <table:table-cell table:style-name="表格1.A1" table:number-rows-spanned="4" office:value-type="string">
            <text:p text:style-name="P34">土地</text:p>
          </table:table-cell>
          <table:table-cell table:style-name="表格1.B1" office:value-type="string">
            <text:p text:style-name="P5">地號</text:p>
          </table:table-cell>
          <table:table-cell table:style-name="表格1.B1" office:value-type="string">
            <text:p text:style-name="P4">土地持分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  <table:table-row table:style-name="表格1.5">
          <table:covered-table-cell/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二</text:span><text:span text:style-name="T14">小段</text:span><text:span text:style-name="T14">OOO</text:span><text:span text:style-name="T14">地號</text:span></text:p>
          </table:table-cell>
          <table:table-cell table:style-name="表格1.B1" office:value-type="string">
            <text:p text:style-name="P2"><text:span text:style-name="T14">面積</text:span><text:span text:style-name="T14"><text:line-break/></text:span><text:span text:style-name="T14">OO/平方公尺</text:span></text:p>
            <text:p text:style-name="P2"><text:span text:style-name="T14">總持分OO/10</text:span><text:span text:style-name="T14">,000</text:span></text:p>
            <text:p text:style-name="P2"><text:span text:style-name="T14">取得成本</text:span><text:span text:style-name="T30">○○○</text:span>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  <table:table-row table:style-name="表格1.6">
          <table:covered-table-cell/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O</text:span><text:span text:style-name="T14">小段</text:span><text:span text:style-name="T14">OOO</text:span><text:span text:style-name="T14">-</text:span><text:span text:style-name="T14">O</text:span><text:span text:style-name="T14">地號</text:span></text:p>
          </table:table-cell>
          <table:table-cell table:style-name="表格1.B1" office:value-type="string">
            <text:p text:style-name="P2"><text:span text:style-name="T14">面積</text:span><text:span text:style-name="T14"><text:line-break/></text:span><text:span text:style-name="T14">OO/平方公尺</text:span></text:p>
            <text:p text:style-name="P2"><text:span text:style-name="T14">總持分OO/10</text:span><text:span text:style-name="T14">,000</text:span></text:p>
            <text:p text:style-name="P2"><text:span text:style-name="T14">取得成本</text:span><text:span text:style-name="T30">○○○</text:span>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  <table:table-row table:style-name="表格1.7">
          <table:covered-table-cell/>
          <table:table-cell table:style-name="表格1.B1" office:value-type="string">
            <text:p text:style-name="P2"><text:span text:style-name="T14">OO</text:span><text:span text:style-name="T14">市</text:span><text:span text:style-name="T14">OO</text:span><text:span text:style-name="T14">區</text:span><text:span text:style-name="T14">OO</text:span><text:span text:style-name="T14">段</text:span><text:span text:style-name="T14">O</text:span><text:span text:style-name="T14">小段</text:span><text:span text:style-name="T14">OOO-O</text:span><text:span text:style-name="T14">地號</text:span></text:p>
          </table:table-cell>
          <table:table-cell table:style-name="表格1.B1" office:value-type="string">
            <text:p text:style-name="P2"><text:span text:style-name="T14">面積</text:span><text:span text:style-name="T14"><text:line-break/></text:span><text:span text:style-name="T14">OO/平方公尺</text:span><text:span text:style-name="T14"><text:line-break/></text:span><text:span text:style-name="T14">總持分OO/10</text:span><text:span text:style-name="T14">,000</text:span></text:p>
            <text:p text:style-name="P2"><text:span text:style-name="T14">取得成本</text:span><text:span text:style-name="T30">○○○</text:span>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  <table:table-row table:style-name="表格1.8">
          <table:table-cell table:style-name="表格1.A1" table:number-columns-spanned="3" office:value-type="string">
            <text:p text:style-name="P6">總價值</text:p>
          </table:table-cell>
          <table:covered-table-cell/>
          <table:covered-table-cell/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A1" office:value-type="string">
            <text:p text:style-name="P7">○○○</text:p>
          </table:table-cell>
          <table:table-cell table:style-name="表格1.G3" office:value-type="string">
            <text:p text:style-name="P7">○○○</text:p>
          </table:table-cell>
        </table:table-row>
      </table:table>
      <text:p text:style-name="P32"><text:span text:style-name="T9"><text:s text:c="3"/>七、鑑價報告資訊彙整</text:span>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41">標的</text:p>
          </table:table-cell>
          <table:table-cell table:style-name="表格2.A1" office:value-type="string">
            <text:p text:style-name="P18">單價/</text:p>
            <text:p text:style-name="P18">總價</text:p>
          </table:table-cell>
          <table:table-cell table:style-name="表格2.A1" office:value-type="string">
            <text:p text:style-name="P23"><text:span text:style-name="T11">O</text:span><text:span text:style-name="T11">O</text:span><text:span text:style-name="T11">不動產估價師務所</text:span></text:p>
            <text:p text:style-name="P18">(附件二之一)</text:p>
          </table:table-cell>
          <table:table-cell table:style-name="表格2.A1" office:value-type="string">
            <text:p text:style-name="P22"><text:span text:style-name="T11">O</text:span><text:span text:style-name="T11">O</text:span><text:span text:style-name="T11">不動產估價師事務所</text:span><text:span text:style-name="T11"><text:line-break/></text:span><text:span text:style-name="T11">(附件二之二)</text:span></text:p>
          </table:table-cell>
          <table:table-cell table:style-name="表格2.A1" office:value-type="string">
            <text:p text:style-name="P23"><text:span text:style-name="T11">O</text:span><text:span text:style-name="T11">O</text:span><text:span text:style-name="T11">不動產估價師事務所</text:span><text:span text:style-name="T11"><text:line-break/></text:span><text:span text:style-name="T11">(附件二之三)</text:span></text:p>
          </table:table-cell>
          <table:table-cell table:style-name="表格2.F1" office:value-type="string">
            <text:p text:style-name="P18">董事會決議</text:p>
            <text:p text:style-name="P18">售價區間</text:p>
          </table:table-cell>
        </table:table-row>
        <table:table-row table:style-name="表格2.2">
          <table:table-cell table:style-name="表格2.A2" table:number-rows-spanned="3" office:value-type="string">
            <text:p text:style-name="P22"><text:span text:style-name="T9">OO</text:span><text:span text:style-name="T9">市<text:line-break/></text:span><text:span text:style-name="T9">OO</text:span><text:span text:style-name="T9">路</text:span><text:span text:style-name="T9">O</text:span><text:span text:style-name="T9">段</text:span><text:span text:style-name="T9">O</text:span><text:span text:style-name="T9">號</text:span><text:span text:style-name="T9">O樓之O號</text:span></text:p>
            <text:p text:style-name="P22"><text:span text:style-name="T9">(土地持分OO/10000)</text:span></text:p>
          </table:table-cell>
          <table:table-cell table:style-name="表格2.A1" office:value-type="string">
            <text:p text:style-name="P18">單價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F2" table:number-rows-spanned="9" office:value-type="string">
            <text:p text:style-name="P22"><text:span text:style-name="T9">採委託銷售方式進行，售價不低於每坪</text:span><text:span text:style-name="T30">○○</text:span><text:span text:style-name="T9">萬元為適當。</text:span><text:span text:style-name="T9"> </text:span>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8">總價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  <table:table-row table:style-name="表格2.3">
          <table:covered-table-cell/>
          <table:table-cell table:style-name="表格2.A1" office:value-type="string">
            <text:p text:style-name="P18">土增稅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  <table:table-row table:style-name="表格2.5">
          <table:table-cell table:style-name="表格2.A2" table:number-rows-spanned="3" office:value-type="string">
            <text:p text:style-name="P22"><text:span text:style-name="T9">OO</text:span><text:span text:style-name="T9">市</text:span><text:span text:style-name="T9">OO</text:span><text:span text:style-name="T9">路</text:span><text:span text:style-name="T9">O</text:span><text:span text:style-name="T9">段</text:span><text:span text:style-name="T9">O</text:span><text:span text:style-name="T9">號</text:span><text:span text:style-name="T9">O樓之O號</text:span></text:p>
            <text:p text:style-name="P22"><text:span text:style-name="T9">(土地持分OO/10000)</text:span></text:p>
          </table:table-cell>
          <table:table-cell table:style-name="表格2.A1" office:value-type="string">
            <text:p text:style-name="P18">單價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總價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8">土增稅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  <table:table-row table:style-name="表格2.8">
          <table:table-cell table:style-name="表格2.A2" table:number-rows-spanned="3" office:value-type="string">
            <text:p text:style-name="P22"><text:span text:style-name="T9">OO</text:span><text:span text:style-name="T9">市</text:span><text:span text:style-name="T9">OO</text:span><text:span text:style-name="T9">路</text:span><text:span text:style-name="T9">O</text:span><text:span text:style-name="T9">段</text:span><text:span text:style-name="T9">O</text:span><text:span text:style-name="T9">號</text:span><text:span text:style-name="T9">O樓之O號</text:span></text:p>
            <text:p text:style-name="P22"><text:span text:style-name="T9">(土地持分OO/10000)</text:span></text:p>
          </table:table-cell>
          <table:table-cell table:style-name="表格2.A1" office:value-type="string">
            <text:p text:style-name="P18">單價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table-cell table:style-name="表格2.A1" office:value-type="string">
            <text:p text:style-name="P24"><text:span text:style-name="T21">○○</text:span><text:span text:style-name="T9">萬</text:span><text:span text:style-name="T9">/</text:span><text:span text:style-name="T9">坪</text:span>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8">總價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18">土增稅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table-cell table:style-name="表格2.A1" office:value-type="string">
            <text:p text:style-name="P8">○○○</text:p>
          </table:table-cell>
          <table:covered-table-cell/>
        </table:table-row>
      </table:table>
      <text:p text:style-name="P30"><text:span text:style-name="T19"><text:s text:c="4"/>八、</text:span><text:span text:style-name="T19">本法人</text:span><text:span text:style-name="T19">處分價款</text:span>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10">項目</text:p>
          </table:table-cell>
          <table:table-cell table:style-name="表格3.A1" office:value-type="string">
            <text:p text:style-name="P10">摘要</text:p>
          </table:table-cell>
          <table:table-cell table:style-name="表格3.A1" office:value-type="string">
            <text:p text:style-name="P10">現金流入(出)</text:p>
          </table:table-cell>
          <table:table-cell table:style-name="表格3.D1" office:value-type="string">
            <text:p text:style-name="P10">備註</text:p>
          </table:table-cell>
        </table:table-row>
        <table:table-row table:style-name="表格3.2">
          <table:table-cell table:style-name="表格3.A1" office:value-type="string">
            <text:p text:style-name="P12">處分價款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11"/>
          </table:table-cell>
        </table:table-row>
        <table:table-row table:style-name="表格3.2">
          <table:table-cell table:style-name="表格3.A1" office:value-type="string">
            <text:p text:style-name="P22"><text:span text:style-name="T21">減：房地成本</text:span>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12">減：土地增值稅</text:p>
          </table:table-cell>
          <table:table-cell table:style-name="表格3.A1" office:value-type="string">
            <text:p text:style-name="P22"><text:span text:style-name="T21">預估，屆時依稅單金額調整</text:span></text:p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13"/>
          </table:table-cell>
        </table:table-row>
        <table:table-row table:style-name="表格3.2">
          <table:table-cell table:style-name="表格3.A1" office:value-type="string">
            <text:p text:style-name="P12">減：償還貸款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12">處分收益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9"/>
          </table:table-cell>
          <table:table-cell table:style-name="表格3.D1" office:value-type="string">
            <text:p text:style-name="P9"/>
          </table:table-cell>
        </table:table-row>
        <table:table-row table:style-name="表格3.2">
          <table:table-cell table:style-name="表格3.A1" office:value-type="string">
            <text:p text:style-name="P12">結餘款</text:p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8">○○○</text:p>
          </table:table-cell>
          <table:table-cell table:style-name="表格3.D1" office:value-type="string">
            <text:p text:style-name="P9"/>
          </table:table-cell>
        </table:table-row>
      </table:table>
      <text:p text:style-name="P26"/>
      <text:p text:style-name="P27"><text:soft-page-break/></text:p>
      <text:p text:style-name="P17"/>
      <text:p text:style-name="P17"/>
      <text:p text:style-name="P17"/>
      <text:p text:style-name="P17"/>
      <text:p text:style-name="P28"><text:span text:style-name="T19">中華民國</text:span><text:span text:style-name="T19">OOO</text:span><text:span text:style-name="T19">年</text:span><text:span text:style-name="T19"> O </text:span><text:span text:style-name="T19">月</text:span><text:span text:style-name="T19"> O </text:span><text:span text:style-name="T19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cm" fo:margin-left="1.501cm" fo:margin-right="1.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!創新_土開部 胡家新</meta:initial-creator>
    <meta:creation-date>2022-10-17T17:59:00</meta:creation-date>
    <dc:creator>陳怡卉</dc:creator>
    <dc:date>2022-11-21T10:51:00</dc:date>
    <meta:print-date>2021-01-26T16:30:00</meta:print-date>
    <meta:editing-cycles>5</meta:editing-cycles>
    <meta:editing-duration>PT13M</meta:editing-duration>
    <meta:document-statistic meta:table-count="3" meta:image-count="0" meta:object-count="0" meta:page-count="3" meta:paragraph-count="132" meta:word-count="777" meta:character-count="1078" meta:non-whitespace-character-count="1036"/>
    <meta:generator>NDC_ODF_Application_Tools/2.0.4$Windows_X86_64 LibreOffice_project/ace8b54cb4771cd6636f2ccb1aac7c9dad875112</meta:generator>
  </office:meta>
</office:document-meta>
</file>