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78cm" fo:margin-left="-0.201cm" fo:margin-top="0cm" fo:margin-bottom="0cm" table:align="left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1.034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268cm"/>
    </style:style>
    <style:style style:name="表格1.K" style:family="table-column">
      <style:table-column-properties style:column-width="0.048cm"/>
    </style:style>
    <style:style style:name="表格1.L" style:family="table-column">
      <style:table-column-properties style:column-width="1.392cm"/>
    </style:style>
    <style:style style:name="表格1.M" style:family="table-column">
      <style:table-column-properties style:column-width="0.81cm"/>
    </style:style>
    <style:style style:name="表格1.N" style:family="table-column">
      <style:table-column-properties style:column-width="0.049cm"/>
    </style:style>
    <style:style style:name="表格1.O" style:family="table-column">
      <style:table-column-properties style:column-width="0.182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1.348cm"/>
    </style:style>
    <style:style style:name="表格1.R" style:family="table-column">
      <style:table-column-properties style:column-width="0.169cm"/>
    </style:style>
    <style:style style:name="表格1.S" style:family="table-column">
      <style:table-column-properties style:column-width="0.235cm"/>
    </style:style>
    <style:style style:name="表格1.U" style:family="table-column">
      <style:table-column-properties style:column-width="4.851cm"/>
    </style:style>
    <style:style style:name="表格1.1" style:family="table-row">
      <style:table-row-properties style:min-row-height="4.332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1.N3" style:family="table-cell">
      <style:table-cell-properties style:vertical-align="middle" fo:background-color="#faf2da" fo:padding-left="0.049cm" fo:padding-right="0.049cm" fo:padding-top="0cm" fo:padding-bottom="0cm" fo:border-left="1pt solid #000000" fo:border-right="0.75pt solid #000000" fo:border-top="1pt solid #000000" fo:border-bottom="1pt solid #000000">
        <style:background-image/>
      </style:table-cell-properties>
    </style:style>
    <style:style style:name="表格1.R3" style:family="table-cell">
      <style:table-cell-properties style:vertical-align="middle" fo:background-color="#faf2da" fo:padding-left="0.049cm" fo:padding-right="0.049cm" fo:padding-top="0cm" fo:padding-bottom="0cm" fo:border-left="0.75pt solid #000000" fo:border-right="1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#faf2da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H4" style:family="table-cell">
      <style:table-cell-properties style:vertical-align="middle" fo:background-color="#faf2da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N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7cm" fo:keep-together="always"/>
    </style:style>
    <style:style style:name="表格1.6" style:family="table-row">
      <style:table-row-properties style:min-row-height="1.3cm" fo:keep-together="always"/>
    </style:style>
    <style:style style:name="表格1.7" style:family="table-row">
      <style:table-row-properties style:min-row-height="1.199cm" fo:keep-together="always"/>
    </style:style>
    <style:style style:name="表格1.V7" style:family="table-cell">
      <style:table-cell-properties fo:padding-left="0.049cm" fo:padding-right="0.049cm" fo:padding-top="0cm" fo:padding-bottom="0cm" fo:border="none"/>
    </style:style>
    <style:style style:name="表格1.V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739cm" fo:keep-together="always"/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V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635cm" fo:keep-together="always"/>
    </style:style>
    <style:style style:name="表格1.A1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1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N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1.16" style:family="table-row">
      <style:table-row-properties style:min-row-height="4.9cm" fo:keep-together="always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75pt solid #000000">
        <style:background-image/>
      </style:table-cell-properties>
    </style:style>
    <style:style style:name="表格1.D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pt solid #000000" fo:border-bottom="0.75pt solid #000000">
        <style:background-image/>
      </style:table-cell-properties>
    </style:style>
    <style:style style:name="表格1.18" style:family="table-row">
      <style:table-row-properties style:min-row-height="2.401cm" fo:keep-together="always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19" style:family="table-row">
      <style:table-row-properties style:min-row-height="1.6cm" fo:keep-together="always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D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20" style:family="table-row">
      <style:table-row-properties style:min-row-height="1.101cm" fo:keep-together="always"/>
    </style:style>
    <style:style style:name="表格1.B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V20" style:family="table-cell">
      <style:table-cell-properties fo:padding-left="0.049cm" fo:padding-right="0.049cm" fo:padding-top="0cm" fo:padding-bottom="0cm" fo:border="none"/>
    </style:style>
    <style:style style:name="表格1.V20" style:family="table-cell">
      <style:table-cell-properties fo:padding-left="0.049cm" fo:padding-right="0.049cm" fo:padding-top="0cm" fo:padding-bottom="0cm" fo:border="none"/>
    </style:style>
    <style:style style:name="表格1.V21" style:family="table-cell">
      <style:table-cell-properties fo:padding-left="0.049cm" fo:padding-right="0.049cm" fo:padding-top="0cm" fo:padding-bottom="0cm" fo:border="none"/>
    </style:style>
    <style:style style:name="表格1.V21" style:family="table-cell">
      <style:table-cell-properties fo:padding-left="0.049cm" fo:padding-right="0.049cm" fo:padding-top="0cm" fo:padding-bottom="0cm" fo:border="none"/>
    </style:style>
    <style:style style:name="表格1.V22" style:family="table-cell">
      <style:table-cell-properties fo:padding-left="0.049cm" fo:padding-right="0.049cm" fo:padding-top="0cm" fo:padding-bottom="0cm" fo:border="none"/>
    </style:style>
    <style:style style:name="表格1.V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0.82cm" fo:keep-together="auto"/>
    </style:style>
    <style:style style:name="表格1.B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V23" style:family="table-cell">
      <style:table-cell-properties fo:padding-left="0.049cm" fo:padding-right="0.049cm" fo:padding-top="0cm" fo:padding-bottom="0cm" fo:border="none"/>
    </style:style>
    <style:style style:name="表格1.V23" style:family="table-cell">
      <style:table-cell-properties fo:padding-left="0.049cm" fo:padding-right="0.049cm" fo:padding-top="0cm" fo:padding-bottom="0cm" fo:border="none"/>
    </style:style>
    <style:style style:name="表格1.24" style:family="table-row">
      <style:table-row-properties style:min-row-height="2.133cm" fo:keep-together="auto"/>
    </style:style>
    <style:style style:name="表格1.B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V24" style:family="table-cell">
      <style:table-cell-properties fo:padding-left="0.049cm" fo:padding-right="0.049cm" fo:padding-top="0cm" fo:padding-bottom="0cm" fo:border="none"/>
    </style:style>
    <style:style style:name="表格1.V24" style:family="table-cell">
      <style:table-cell-properties fo:padding-left="0.049cm" fo:padding-right="0.049cm" fo:padding-top="0cm" fo:padding-bottom="0cm" fo:border="none"/>
    </style:style>
    <style:style style:name="表格1.25" style:family="table-row">
      <style:table-row-properties style:min-row-height="14cm" fo:keep-together="auto"/>
    </style:style>
    <style:style style:name="表格1.B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V25" style:family="table-cell">
      <style:table-cell-properties fo:padding-left="0.049cm" fo:padding-right="0.049cm" fo:padding-top="0cm" fo:padding-bottom="0cm" fo:border="none"/>
    </style:style>
    <style:style style:name="表格1.V25" style:family="table-cell">
      <style:table-cell-properties fo:padding-left="0.049cm" fo:padding-right="0.049cm" fo:padding-top="0cm" fo:padding-bottom="0cm" fo:border="none"/>
    </style:style>
    <style:style style:name="表格1.A2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V26" style:family="table-cell">
      <style:table-cell-properties fo:padding-left="0.049cm" fo:padding-right="0.049cm" fo:padding-top="0cm" fo:padding-bottom="0cm" fo:border="none"/>
    </style:style>
    <style:style style:name="表格1.V2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5.039cm"/>
          <style:tab-stop style:position="6.742cm"/>
          <style:tab-stop style:position="8.789cm"/>
          <style:tab-stop style:position="12.04cm"/>
        </style:tab-stops>
      </style:paragraph-properties>
    </style:style>
    <style:style style:name="P6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4.77cm"/>
          <style:tab-stop style:position="6.742cm"/>
          <style:tab-stop style:position="12.04cm"/>
        </style:tab-stops>
      </style:paragraph-properties>
    </style:style>
    <style:style style:name="P7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7.04cm"/>
          <style:tab-stop style:position="12.04cm"/>
        </style:tab-stops>
      </style:paragraph-properties>
    </style:style>
    <style:style style:name="P8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5.039cm"/>
          <style:tab-stop style:position="7.04cm"/>
          <style:tab-stop style:position="8.789cm"/>
          <style:tab-stop style:position="12.04cm"/>
        </style:tab-stops>
      </style:paragraph-properties>
    </style:style>
    <style:style style:name="P9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5.039cm"/>
          <style:tab-stop style:position="10.79cm"/>
        </style:tab-stops>
      </style:paragraph-properties>
    </style:style>
    <style:style style:name="P10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4.77cm"/>
          <style:tab-stop style:position="6.742cm"/>
          <style:tab-stop style:position="11.492cm"/>
        </style:tab-stops>
      </style:paragraph-properties>
    </style:style>
    <style:style style:name="P11" style:family="paragraph" style:parent-style-name="Standard">
      <style:paragraph-properties fo:line-height="0.529cm" fo:text-align="justify" style:justify-single-word="false" style:snap-to-layout-grid="false"/>
    </style:style>
    <style:style style:name="P12" style:family="paragraph" style:parent-style-name="Standard">
      <style:paragraph-properties fo:line-height="0.529cm" style:snap-to-layout-grid="false"/>
    </style:style>
    <style:style style:name="P13" style:family="paragraph" style:parent-style-name="Standard">
      <style:paragraph-properties fo:line-height="0.423cm" fo:text-align="center" style:justify-single-word="false" style:snap-to-layout-grid="false"/>
    </style:style>
    <style:style style:name="P14" style:family="paragraph" style:parent-style-name="Standard">
      <style:paragraph-properties fo:line-height="0.564cm" fo:text-align="center" style:justify-single-word="false" style:snap-to-layout-grid="false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line-height="0.564cm" fo:text-align="justify" style:justify-single-word="false" style:snap-to-layout-grid="false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style:line-height-at-least="0.706cm"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5" style:family="paragraph" style:parent-style-name="Standard">
      <style:paragraph-properties fo:line-height="0.6cm" fo:text-align="center" style:justify-single-word="false" style:snap-to-layout-grid="false"/>
    </style:style>
    <style:style style:name="P26" style:family="paragraph" style:parent-style-name="Standard">
      <style:paragraph-properties fo:line-height="0.6cm" style:snap-to-layout-grid="false"/>
    </style:style>
    <style:style style:name="P27" style:family="paragraph" style:parent-style-name="Standard">
      <style:paragraph-properties fo:line-height="0.6cm" fo:text-align="justify" style:justify-single-word="false" style:snap-to-layout-grid="false"/>
    </style:style>
    <style:style style:name="P28" style:family="paragraph" style:parent-style-name="Standard">
      <style:paragraph-properties fo:line-height="0.6cm" fo:text-align="justify" style:justify-single-word="false">
        <style:tab-stops>
          <style:tab-stop style:position="1.011cm"/>
          <style:tab-stop style:position="4.771cm"/>
          <style:tab-stop style:position="9.539cm"/>
        </style:tab-stops>
      </style:paragraph-properties>
    </style:style>
    <style:style style:name="P29" style:family="paragraph" style:parent-style-name="Standard">
      <style:paragraph-properties fo:line-height="0.6cm" fo:text-align="justify" style:justify-single-word="false">
        <style:tab-stops>
          <style:tab-stop style:position="1.011cm"/>
          <style:tab-stop style:position="5.761cm"/>
          <style:tab-stop style:position="9.26cm"/>
        </style:tab-stops>
      </style:paragraph-properties>
    </style:style>
    <style:style style:name="P30" style:family="paragraph" style:parent-style-name="Standard">
      <style:paragraph-properties fo:line-height="0.494cm" style:snap-to-layout-grid="false"/>
    </style:style>
    <style:style style:name="P31" style:family="paragraph" style:parent-style-name="Standard">
      <style:paragraph-properties fo:line-height="0.494cm" fo:text-align="center" style:justify-single-word="false" style:snap-to-layout-grid="false"/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line-height="0.564cm" style:snap-to-layout-grid="false"/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style:line-height-at-least="0.706cm" fo:text-align="center" style:justify-single-word="false" style:snap-to-layout-grid="false"/>
    </style:style>
    <style:style style:name="P35" style:family="paragraph" style:parent-style-name="Standard">
      <style:paragraph-properties style:line-height-at-least="0.706cm" style:snap-to-layout-grid="false"/>
    </style:style>
    <style:style style:name="P36" style:family="paragraph" style:parent-style-name="Standard">
      <style:paragraph-properties style:line-height-at-least="0.706cm" fo:text-align="justify" style:justify-single-word="false" style:snap-to-layout-grid="false"/>
    </style:style>
    <style:style style:name="P37" style:family="paragraph" style:parent-style-name="Standard">
      <style:paragraph-properties fo:line-height="0.635cm" fo:text-align="center" style:justify-single-word="false" style:snap-to-layout-grid="false"/>
    </style:style>
    <style:style style:name="P38" style:family="paragraph" style:parent-style-name="Standard">
      <style:paragraph-properties style:line-height-at-least="0.564cm" style:snap-to-layout-grid="false"/>
    </style:style>
    <style:style style:name="P39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40" style:family="paragraph" style:parent-style-name="Standard">
      <style:paragraph-properties fo:line-height="0.071cm"/>
    </style:style>
    <style:style style:name="P41" style:family="paragraph" style:parent-style-name="Standard">
      <style:paragraph-properties fo:margin-left="0.131cm" fo:margin-right="0cm" fo:line-height="0.564cm" fo:text-indent="0cm" style:auto-text-indent="false" style:snap-to-layout-grid="false"/>
    </style:style>
    <style:style style:name="P42" style:family="paragraph" style:parent-style-name="Standard">
      <style:paragraph-properties fo:margin-left="0.131cm" fo:margin-right="0cm" fo:margin-top="0.064cm" fo:margin-bottom="0cm" loext:contextual-spacing="false" fo:line-height="0.564cm" fo:text-indent="0cm" style:auto-text-indent="false" style:snap-to-layout-grid="false"/>
    </style:style>
    <style:style style:name="P43" style:family="paragraph" style:parent-style-name="Standard">
      <style:paragraph-properties fo:margin-top="0.191cm" fo:margin-bottom="0cm" loext:contextual-spacing="false" fo:line-height="0.564cm" style:snap-to-layout-grid="false"/>
    </style:style>
    <style:style style:name="P44" style:family="paragraph" style:parent-style-name="Standard">
      <style:paragraph-properties fo:margin-top="0.508cm" fo:margin-bottom="0cm" loext:contextual-spacing="false" fo:line-height="0.564cm" style:snap-to-layout-grid="false"/>
    </style:style>
    <style:style style:name="P45" style:family="paragraph" style:parent-style-name="Standard">
      <style:paragraph-properties fo:margin-left="0cm" fo:margin-right="0cm" fo:line-height="0.6cm" fo:text-align="justify" style:justify-single-word="false" fo:text-indent="0.247cm" style:auto-text-indent="false" style:snap-to-layout-grid="false"/>
    </style:style>
    <style:style style:name="P46" style:family="paragraph" style:parent-style-name="Standard">
      <style:paragraph-properties fo:margin-left="0.212cm" fo:margin-right="0cm" fo:line-height="0.49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12cm" fo:margin-right="0cm" fo:line-height="0.6cm" fo:text-align="justify" style:justify-single-word="false" fo:text-indent="0cm" style:auto-text-indent="false">
        <style:tab-stops>
          <style:tab-stop style:position="1.011cm"/>
          <style:tab-stop style:position="5.761cm"/>
          <style:tab-stop style:position="9.26cm"/>
        </style:tab-stops>
      </style:paragraph-properties>
    </style:style>
    <style:style style:name="P49" style:family="paragraph" style:parent-style-name="Standard">
      <style:paragraph-properties fo:margin-left="0.212cm" fo:margin-right="0cm" fo:margin-top="0.127cm" fo:margin-bottom="0cm" loext:contextual-spacing="false" fo:line-height="0.6cm" fo:text-align="justify" style:justify-single-word="false" fo:text-indent="0cm" style:auto-text-indent="false">
        <style:tab-stops>
          <style:tab-stop style:position="1.011cm"/>
          <style:tab-stop style:position="5.761cm"/>
          <style:tab-stop style:position="9.26cm"/>
        </style:tab-stops>
      </style:paragraph-properties>
    </style:style>
    <style:style style:name="P50" style:family="paragraph" style:parent-style-name="Standard">
      <style:paragraph-properties fo:margin-left="0.212cm" fo:margin-right="0cm" fo:margin-top="0.127cm" fo:margin-bottom="0.064cm" loext:contextual-spacing="false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12cm" fo:margin-right="0cm" fo:margin-top="0.191cm" fo:margin-bottom="0.064cm" loext:contextual-spacing="false" fo:line-height="0.6cm" fo:text-align="justify" style:justify-single-word="false" fo:text-indent="0cm" style:auto-text-indent="false">
        <style:tab-stops>
          <style:tab-stop style:position="1.011cm"/>
          <style:tab-stop style:position="5.761cm"/>
          <style:tab-stop style:position="9.26cm"/>
        </style:tab-stops>
      </style:paragraph-properties>
    </style:style>
    <style:style style:name="P52" style:family="paragraph" style:parent-style-name="Standard">
      <style:paragraph-properties fo:margin-left="0.212cm" fo:margin-right="0cm" fo:line-height="0.635cm" fo:text-align="justify" style:justify-single-word="false" fo:text-indent="1.482cm" style:auto-text-indent="false"/>
    </style:style>
    <style:style style:name="P53" style:family="paragraph" style:parent-style-name="Standard">
      <style:paragraph-properties fo:margin-left="0.212cm" fo:margin-right="0cm" fo:line-height="0.6cm" fo:text-align="justify" style:justify-single-word="false" fo:text-indent="0.988cm" style:auto-text-indent="false">
        <style:tab-stops>
          <style:tab-stop style:position="1.011cm"/>
          <style:tab-stop style:position="5.761cm"/>
          <style:tab-stop style:position="9.26cm"/>
        </style:tab-stops>
      </style:paragraph-properties>
    </style:style>
    <style:style style:name="P54" style:family="paragraph" style:parent-style-name="Standard">
      <style:paragraph-properties fo:margin-left="0cm" fo:margin-right="0cm" fo:line-height="0.6cm" fo:text-align="justify" style:justify-single-word="false" fo:text-indent="4.692cm" style:auto-text-indent="false"/>
    </style:style>
    <style:style style:name="P55" style:family="paragraph" style:parent-style-name="Standard">
      <style:paragraph-properties fo:margin-left="0.131cm" fo:margin-right="1.976cm" style:line-height-at-least="0.706cm" fo:text-align="justify" style:justify-single-word="false" fo:text-indent="0cm" style:auto-text-indent="false" style:snap-to-layout-grid="false"/>
    </style:style>
    <style:style style:name="P56" style:family="paragraph" style:parent-style-name="Standard" style:master-page-name="Standard">
      <style:paragraph-properties fo:line-height="0.035cm" style:page-number="auto"/>
    </style:style>
    <style:style style:name="P57" style:family="paragraph" style:parent-style-name="Footer">
      <style:paragraph-properties fo:padding="0cm" fo:border="none"/>
    </style:style>
    <style:style style:name="P5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14pt" fo:letter-spacing="-0.053cm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0.018cm" style:font-name-asian="標楷體1" style:font-size-asian="14pt" style:font-size-complex="14pt"/>
    </style:style>
    <style:style style:name="T8" style:family="text">
      <style:text-properties style:font-name="標楷體" fo:font-size="14pt" fo:letter-spacing="0.021cm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letter-spacing="-0.011cm" style:font-name-asian="標楷體1" style:font-size-asian="14pt" style:font-size-complex="14pt"/>
    </style:style>
    <style:style style:name="T10" style:family="text">
      <style:text-properties style:font-name="標楷體" fo:font-size="14pt" fo:letter-spacing="-0.021cm" style:font-name-asian="標楷體1" style:font-size-asian="14pt" style:font-size-complex="14pt"/>
    </style:style>
    <style:style style:name="T11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letter-spacing="-0.004cm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style:font-name="標楷體" fo:letter-spacing="-0.035cm" style:font-name-asian="標楷體1" style:font-size-complex="14pt"/>
    </style:style>
    <style:style style:name="T15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letter-kerning="false" style:font-name-asian="標楷體1" style:font-size-asian="13pt" style:font-name-complex="新細明體" style:font-size-complex="13pt"/>
    </style:style>
    <style:style style:name="T17" style:family="text">
      <style:text-properties style:font-name="標楷體" fo:font-size="13pt" fo:letter-spacing="0.007cm" style:font-name-asian="標楷體1" style:font-size-asian="13pt" style:font-size-complex="13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style:letter-kerning="false" style:font-name-asian="標楷體1" style:font-name-complex="新細明體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2" style:family="text">
      <style:text-properties fo:color="#ff0000" style:font-name="標楷體" style:font-name-asian="標楷體1"/>
    </style:style>
    <style:style style:name="T23" style:family="text">
      <style:text-properties fo:color="#ff0000" style:font-name="標楷體" fo:font-size="14pt" fo:letter-spacing="0.021cm" fo:font-weight="bold" style:font-name-asian="標楷體1" style:font-size-asian="14pt" style:font-weight-asian="bold" style:font-size-complex="14pt"/>
    </style:style>
    <style:style style:name="T24" style:family="text">
      <style:text-properties fo:color="#ff0000" style:font-name="標楷體" fo:font-size="14pt" fo:letter-spacing="-0.007cm" fo:font-weight="bold" style:font-name-asian="標楷體1" style:font-size-asian="14pt" style:font-weight-asian="bold" style:font-size-complex="14pt"/>
    </style:style>
    <style:style style:name="T25" style:family="text">
      <style:text-properties fo:color="#ff0000" style:font-name="標楷體" fo:font-size="14pt" style:letter-kerning="false" style:font-name-asian="標楷體1" style:font-size-asian="14pt" style:font-size-complex="14pt"/>
    </style:style>
    <style:style style:name="T26" style:family="text">
      <style:text-properties fo:color="#ff0000" style:font-name="標楷體" fo:font-size="14pt" style:font-name-asian="標楷體1" style:font-size-asian="14pt" style:font-size-complex="14pt"/>
    </style:style>
    <style:style style:name="T27" style:family="text">
      <style:text-properties fo:color="#ff0000" fo:font-size="14pt" style:font-name-asian="標楷體1" style:font-size-asian="14pt"/>
    </style:style>
    <style:style style:name="T28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29" style:family="text">
      <style:text-properties fo:font-size="14pt" style:font-name-asian="標楷體1" style:font-size-asian="14pt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fo:font-size="14pt" fo:letter-spacing="-0.035cm" style:font-name-asian="標楷體1" style:font-size-asian="14pt"/>
    </style:style>
    <style:style style:name="T32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"/>
      <text:p text:style-name="P2"><text:span text:style-name="T1">勞動部勞動力發展署中彰投分署就業服務轉介單</text:span></text:p>
      <text:p text:style-name="P3"><draw:frame draw:style-name="fr1" text:anchor-type="char" svg:x="15.422cm" svg:y="0.035cm" svg:width="3.387cm" svg:height="0.709cm" draw:z-index="0"><draw:text-box><text:p text:style-name="Frame_20_contents"><text:span text:style-name="T22">111.09修訂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J"/>
        <table:table-column table:style-name="表格1.U"/>
        <text:soft-page-break/>
        <table:table-row table:style-name="表格1.1">
          <table:table-cell table:style-name="表格1.A1" office:value-type="string">
            <text:p text:style-name="P4"><text:span text:style-name="T3">個</text:span></text:p>
            <text:p text:style-name="P4"><text:span text:style-name="T3">案</text:span></text:p>
            <text:p text:style-name="P4"><text:span text:style-name="T3">類</text:span></text:p>
            <text:p text:style-name="P4"><text:span text:style-name="T3">型</text:span></text:p>
            <text:p text:style-name="P13"><text:span text:style-name="T14">︵</text:span></text:p>
            <text:p text:style-name="P13"><text:span text:style-name="T14">可</text:span></text:p>
            <text:p text:style-name="P13"><text:span text:style-name="T14">複</text:span></text:p>
            <text:p text:style-name="P13"><text:span text:style-name="T14">選</text:span></text:p>
            <text:p text:style-name="P13"><text:span text:style-name="T14">︶</text:span></text:p>
          </table:table-cell>
          <table:table-cell table:style-name="表格1.B1" table:number-columns-spanned="20" office:value-type="string">
            <text:p text:style-name="P5"><text:span text:style-name="T15">□1.獨力負擔家計者<text:tab/>□2.中高齡者<text:tab/>□3.高齡者<text:tab/>□4.原住民</text:span></text:p>
            <text:p text:style-name="P6"><text:span text:style-name="T15">□5.身心障礙者(類別:</text:span><text:span text:style-name="T16"> <text:s text:c="8"/></text:span><text:span text:style-name="T15"><text:s/>等級：</text:span><text:span text:style-name="T16"> <text:s text:c="5"/></text:span><text:span text:style-name="T15"><text:s/>)<text:tab/>□6.低收入戶有工作意願者</text:span></text:p>
            <text:p text:style-name="P7"><text:span text:style-name="T15">□7.中低收入戶有工作意願者<text:tab/>□8.更生受保護人<text:tab/>□9.施用毒品者</text:span></text:p>
            <text:p text:style-name="P8"><text:span text:style-name="T15">□10.二度就業婦女<text:tab/>□11.脆弱家庭<text:tab/>□12.新住民<text:tab/>□13.特殊境遇家庭</text:span></text:p>
            <text:p text:style-name="P9"><text:span text:style-name="T15">□14.家庭暴力被害人<text:tab/>□15.性侵害被害人 <text:s/><text:tab/>□16.失智症者</text:span><text:span text:style-name="T19">(僅持有診斷書者)</text:span></text:p>
            <text:p text:style-name="P9"><text:span text:style-name="T15">□17.十五歲以上未滿十八歲未就學未就業少年<text:tab/>□18.遊民</text:span></text:p>
            <text:p text:style-name="P10"><text:span text:style-name="T15">□19.其他</text:span><text:span text:style-name="T19">（非上開對象，但經公立就服機構評估後，認定需要協助者，並請敘明原因）</text:span><text:span text:style-name="T15">說明:</text:span></text:p>
            <text:p text:style-name="P10"><text:span text:style-name="T15">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4" office:value-type="string">
            <text:p text:style-name="P14"><text:span text:style-name="T5">轉介單位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4"><text:span text:style-name="T5">單位名稱</text:span></text:p>
          </table:table-cell>
          <table:covered-table-cell/>
          <table:covered-table-cell/>
          <table:table-cell table:style-name="表格1.H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4"><text:span text:style-name="T5">聯絡人</text:span></text:p>
          </table:table-cell>
          <table:covered-table-cell/>
          <table:covered-table-cell/>
          <table:table-cell table:style-name="表格1.H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4" office:value-type="string">
            <text:p text:style-name="P14"><text:span text:style-name="T5">轉介日期</text:span></text:p>
          </table:table-cell>
          <table:covered-table-cell/>
          <table:covered-table-cell/>
          <table:covered-table-cell/>
          <table:table-cell table:style-name="表格1.R3" table:number-columns-spanned="4" office:value-type="string">
            <text:p text:style-name="P15"><text:span text:style-name="T5"><text:s/>民國<text:tab/><text:tab/>年 <text:s text:c="4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14"><text:span text:style-name="T5">聯絡方式</text:span></text:p>
          </table:table-cell>
          <table:covered-table-cell/>
          <table:covered-table-cell/>
          <table:table-cell table:style-name="表格1.H4" table:number-columns-spanned="6" office:value-type="string">
            <text:p text:style-name="P15"><text:span text:style-name="T20">電話：</text:span></text:p>
            <text:p text:style-name="P15"><text:span text:style-name="T20">傳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4" office:value-type="string">
            <text:p text:style-name="P14"><text:span text:style-name="T5">電子郵件</text:span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2"><text:span text:style-name="T5">受轉介單位</text:span></text:p>
          </table:table-cell>
          <table:covered-table-cell/>
          <table:covered-table-cell/>
          <table:covered-table-cell/>
          <table:table-cell table:style-name="表格1.H2" table:number-columns-spanned="17" office:value-type="string">
            <text:p text:style-name="P12"><text:span text:style-name="T5"><text:s/></text:span><text:span text:style-name="T28"></text:span><text:span text:style-name="T5">臺中就業中心<text:tab/><text:tab/><text:tab/></text:span><text:span text:style-name="T28"></text:span><text:span text:style-name="T5">彰化就業中心 </text:span></text:p>
            <text:p text:style-name="P12"><text:span text:style-name="T5"><text:s/></text:span><text:span text:style-name="T28"></text:span><text:span text:style-name="T5">員林就業中心<text:tab/><text:tab/><text:tab/></text:span><text:span text:style-name="T28"></text:span><text:span text:style-name="T5">沙鹿就業服務站(委辦臺中市政府)</text:span></text:p>
            <text:p text:style-name="P12"><text:span text:style-name="T5"><text:s/></text:span><text:span text:style-name="T28"></text:span><text:span text:style-name="T5">南投就業中心<text:tab/><text:tab/><text:tab/></text:span><text:span text:style-name="T28"></text:span><text:span text:style-name="T5">豐原就業服務站(委辦臺中市政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25"><text:span text:style-name="T6">強化社會安全網計畫專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6"><text:span text:style-name="T5">個案由專責社工輔導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26"><text:span text:style-name="T5">□是 □否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><text:span text:style-name="T5">預約</text:span></text:p>
            <text:p text:style-name="P25"><text:span text:style-name="T5">諮詢</text:span></text:p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26"><text:span text:style-name="T5">□是； <text:s text:c="2"/>年 <text:s text:c="2"/>月 <text:s text:c="2"/>日(</text:span><text:span text:style-name="T7"> <text:s/></text:span><text:span text:style-name="T17">時</text:span><text:span text:style-name="T7"> <text:s/></text:span><text:span text:style-name="T18">分</text:span><text:span text:style-name="T5">)</text:span></text:p>
            <text:p text:style-name="P26"><text:span text:style-name="T5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table:number-columns-spanned="2" office:value-type="string">
            <text:p text:style-name="P15"><text:span text:style-name="T23">施</text:span><text:span text:style-name="T8">服</text:span></text:p>
            <text:p text:style-name="P15"><text:span text:style-name="T23">用</text:span><text:span text:style-name="T8">務</text:span></text:p>
            <text:p text:style-name="P15"><text:span text:style-name="T23">毒</text:span><text:span text:style-name="T8">計</text:span></text:p>
            <text:p text:style-name="P15"><text:span text:style-name="T23">品</text:span><text:span text:style-name="T8">畫</text:span></text:p>
            <text:p text:style-name="P15"><text:span text:style-name="T23">者</text:span><text:span text:style-name="T8">專</text:span></text:p>
            <text:p text:style-name="P15"><text:span text:style-name="T8">就區</text:span></text:p>
            <text:p text:style-name="P15"><text:span text:style-name="T8">業</text:span><text:span text:style-name="T23">　</text:span></text:p>
          </table:table-cell>
          <table:covered-table-cell/>
          <table:table-cell table:style-name="表格1.E3" table:number-columns-spanned="3" office:value-type="string">
            <text:p text:style-name="P15"><text:span text:style-name="T5">含施用毒品罪</text:span></text:p>
          </table:table-cell>
          <table:covered-table-cell/>
          <table:covered-table-cell/>
          <table:table-cell table:style-name="表格1.H3" table:number-columns-spanned="8" office:value-type="string">
            <text:p text:style-name="P15"><text:span text:style-name="T5">□是 <text:s text:c="5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15"><text:span text:style-name="T5">出矯正機關日期</text:span>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5"><text:span text:style-name="T5">民國 <text:s text:c="4"/>年 <text:s text:c="3"/>月 <text:s text:c="3"/>日</text:span></text:p>
          </table:table-cell>
          <table:covered-table-cell/>
          <table:covered-table-cell/>
          <table:table-cell table:style-name="表格1.V7"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table-cell table:style-name="表格1.N3" table:number-columns-spanned="3" office:value-type="string">
            <text:p text:style-name="P15"><text:span text:style-name="T9">前科紀要與類別</text:span></text:p>
          </table:table-cell>
          <table:covered-table-cell/>
          <table:covered-table-cell/>
          <table:table-cell table:style-name="表格1.R3" table:number-columns-spanned="8" office:value-type="string">
            <text:p text:style-name="P15"><text:span text:style-name="T10">罪名：</text:span></text:p>
            <text:p text:style-name="P15"><text:span text:style-name="T10">保護管束迄止日：</text:span></text:p>
            <text:p text:style-name="P30"><text:span text:style-name="T20">(假釋報到中個案應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5" office:value-type="string">
            <text:p text:style-name="P41"><text:span text:style-name="T4">接受更生保</text:span><text:span text:style-name="T5">護會服務</text:span></text:p>
          </table:table-cell>
          <table:covered-table-cell/>
          <table:covered-table-cell/>
          <table:covered-table-cell/>
          <table:covered-table-cell/>
          <table:table-cell table:style-name="表格1.H2" table:number-rows-spanned="2" table:number-columns-spanned="3" office:value-type="string">
            <text:p text:style-name="P15"><text:span text:style-name="T29">□是</text:span><text:span text:style-name="T31">；更生保護會</text:span><text:span text:style-name="T29">______分會</text:span></text:p>
            <text:p text:style-name="P43"><text:span text:style-name="T30"><text:s/>聯絡人：</text:span></text:p>
            <text:p text:style-name="P15"><text:span text:style-name="T30"><text:s/>電話：</text:span></text:p>
            <text:p text:style-name="P44"><text:span text:style-name="T29">□否</text:span></text:p>
          </table:table-cell>
          <table:covered-table-cell/>
          <table:covered-table-cell/>
          <table:table-cell table:style-name="表格1.V8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15"><text:span text:style-name="T4">觀護人室</text:span></text:p>
          </table:table-cell>
          <table:covered-table-cell/>
          <table:covered-table-cell/>
          <table:table-cell table:style-name="表格1.C9" table:number-columns-spanned="8" office:value-type="string">
            <text:p text:style-name="P42"><text:span text:style-name="T5">________地方法院檢察署</text:span></text:p>
            <text:p text:style-name="P15"><text:span text:style-name="T5">聯絡人：</text:span></text:p>
            <text:p text:style-name="P15"><text:span text:style-name="T5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office:value-type="string">
            <text:p text:style-name="Standard"/>
          </table:table-cell>
        </table:table-row>
        <table:table-row table:style-name="表格1.10">
          <table:table-cell table:style-name="表格1.A10" table:number-columns-spanned="21" office:value-type="string">
            <text:p text:style-name="P34"><text:span text:style-name="T21">【個案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3" office:value-type="string">
            <text:p text:style-name="P34"><text:span text:style-name="T5">姓名</text:span></text:p>
          </table:table-cell>
          <table:covered-table-cell/>
          <table:covered-table-cell/>
          <table:table-cell table:style-name="表格1.E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4"><text:span text:style-name="T5">性別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34"><text:span text:style-name="T5">□男 □女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4"><text:span text:style-name="T25">生日</text:span></text:p>
          </table:table-cell>
          <table:covered-table-cell/>
          <table:table-cell table:style-name="表格1.H2" office:value-type="string">
            <text:p text:style-name="P35"><text:span text:style-name="T26">民國 <text:s text:c="2"/>年 <text:s text:c="2"/>月 <text:s text:c="2"/>日</text:span></text:p>
          </table:table-cell>
        </table:table-row>
        <table:table-row table:style-name="表格1.2">
          <table:table-cell table:style-name="表格1.N3" table:number-columns-spanned="3" office:value-type="string">
            <text:p text:style-name="P34"><text:span text:style-name="T9">身分證字號</text:span></text:p>
          </table:table-cell>
          <table:covered-table-cell/>
          <table:covered-table-cell/>
          <table:table-cell table:style-name="表格1.R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34"><text:span text:style-name="T26">婚姻</text:span></text:p>
          </table:table-cell>
          <table:covered-table-cell/>
          <table:covered-table-cell/>
          <table:table-cell table:style-name="表格1.H2" table:number-columns-spanned="7" office:value-type="string">
            <text:p text:style-name="P36"><text:span text:style-name="T26"><text:s/>□已婚 □未婚 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<text:span text:style-name="T5">教育程度</text:span></text:p>
          </table:table-cell>
          <table:covered-table-cell/>
          <table:covered-table-cell/>
          <table:table-cell table:style-name="表格1.H2" table:number-columns-spanned="18" office:value-type="string">
            <text:p text:style-name="P45"><text:span text:style-name="T5">□碩士 <text:s/>□大學 <text:s/>□大專 <text:s/>□高中職 <text:s/>□國中 <text:s/>□國小 <text:s/>□不識字 <text:s/></text:span></text:p>
            <text:p text:style-name="P45"><text:span text:style-name="T5">□其他___________ <text:s text:c="3"/>畢業科系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N3" table:number-columns-spanned="3" office:value-type="string">
            <text:p text:style-name="P25"><text:span text:style-name="T5">連絡電話</text:span></text:p>
          </table:table-cell>
          <table:covered-table-cell/>
          <table:covered-table-cell/>
          <table:table-cell table:style-name="表格1.R3" table:number-columns-spanned="7" office:value-type="string">
            <text:p text:style-name="P27"><text:span text:style-name="T18">住家：</text:span></text:p>
            <text:p text:style-name="P27"><text:span text:style-name="T1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12"><text:span text:style-name="T5">聯繫時間</text:span></text:p>
          </table:table-cell>
          <table:covered-table-cell/>
          <table:covered-table-cell/>
          <table:table-cell table:style-name="表格1.H2" table:number-columns-spanned="8" office:value-type="string">
            <text:p text:style-name="P11"><text:span text:style-name="T5">□上午 □下午 □皆可</text:span></text:p>
            <text:p text:style-name="P11"><text:span text:style-name="T5">□其他時間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25"><text:span text:style-name="T12">主要聯絡人</text:span></text:p>
          </table:table-cell>
          <table:covered-table-cell/>
          <table:covered-table-cell/>
          <table:table-cell table:style-name="表格1.D15" table:number-columns-spanned="7" office:value-type="string">
            <text:p text:style-name="P27"><text:span text:style-name="T18">關係：</text:span></text:p>
            <text:p text:style-name="P27"><text:span text:style-name="T18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26"><text:span text:style-name="T5">聯絡地址</text:span></text:p>
          </table:table-cell>
          <table:covered-table-cell/>
          <table:covered-table-cell/>
          <table:table-cell table:style-name="表格1.N1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N3" table:number-columns-spanned="3" office:value-type="string">
            <text:p text:style-name="P34"><text:span text:style-name="T5">家庭成員</text:span></text:p>
            <text:p text:style-name="P34"><text:span text:style-name="T5">(或以家系圖說明)</text:span></text:p>
          </table:table-cell>
          <table:covered-table-cell/>
          <table:covered-table-cell/>
          <table:table-cell table:style-name="表格1.R3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7" table:number-columns-spanned="3" office:value-type="string">
            <text:p text:style-name="P37"><text:span text:style-name="T5">已接受服務項目</text:span></text:p>
          </table:table-cell>
          <table:covered-table-cell/>
          <table:covered-table-cell/>
          <table:table-cell table:style-name="表格1.D17" table:number-columns-spanned="18" office:value-type="string">
            <text:p text:style-name="P16"><text:span text:style-name="T5">□安置庇護 <text:s text:c="2"/>□輔導/諮商/治療服務 <text:s text:c="15"/>□居家服務</text:span></text:p>
            <text:p text:style-name="P16"><text:span text:style-name="T5">□托育服務 <text:s text:c="2"/>□法律協助 <text:s text:c="2"/>□經濟扶助（______元） □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31"><text:span text:style-name="T5">工作經驗</text:span></text:p>
          </table:table-cell>
          <table:covered-table-cell/>
          <table:covered-table-cell/>
          <table:table-cell table:style-name="表格1.D18" table:number-columns-spanned="18" office:value-type="string">
            <text:p text:style-name="P46"><text:span text:style-name="T29">□是，（請說明工作性質、任職時間、離職原因）</text:span></text:p>
            <text:p text:style-name="P52"><text:span text:style-name="T29">1. _____________________________________</text:span></text:p>
            <text:p text:style-name="P52"><text:span text:style-name="T29">2. _____________________________________</text:span></text:p>
            <text:p text:style-name="P46"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36"><text:span text:style-name="T5">工作技能</text:span></text:p>
          </table:table-cell>
          <table:covered-table-cell/>
          <table:covered-table-cell/>
          <table:table-cell table:style-name="表格1.D19" table:number-columns-spanned="18" office:value-type="string">
            <text:p text:style-name="P32"><text:span text:style-name="T5">取得證照：</text:span></text:p>
            <text:p text:style-name="P32"><text:span text:style-name="T5">曾參加之職業訓練：</text:span></text:p>
            <text:p text:style-name="P32"><text:span text:style-name="T5">其他工作技能(如電腦文書能力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3" office:value-type="string">
            <text:p text:style-name="P21"/>
            <text:p text:style-name="P34"><text:span text:style-name="T5">就業需求</text:span></text:p>
          </table:table-cell>
          <table:table-cell table:style-name="表格1.B20" table:number-rows-spanned="2" table:number-columns-spanned="3" office:value-type="string">
            <text:p text:style-name="P35"><text:span text:style-name="T5">就業服務意願</text:span></text:p>
          </table:table-cell>
          <table:covered-table-cell/>
          <table:covered-table-cell/>
          <table:table-cell table:style-name="表格1.B20" table:number-columns-spanned="4" office:value-type="string">
            <text:p text:style-name="P36"><text:span text:style-name="T5">希望工作項目</text:span></text:p>
          </table:table-cell>
          <table:covered-table-cell/>
          <table:covered-table-cell/>
          <table:covered-table-cell/>
          <table:table-cell table:style-name="表格1.B20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4" office:value-type="string">
            <text:p text:style-name="P36"><text:span text:style-name="T5">希望待遇</text:span></text:p>
          </table:table-cell>
          <table:covered-table-cell/>
          <table:covered-table-cell/>
          <table:covered-table-cell/>
          <table:table-cell table:style-name="表格1.B20" table:number-columns-spanned="2" office:value-type="string">
            <text:p text:style-name="P24"/>
          </table:table-cell>
          <table:covered-table-cell/>
          <table:table-cell table:style-name="表格1.V20" office:value-type="string">
            <text:p text:style-name="Standard"/>
          </table:table-cell>
          <table:table-cell table:style-name="表格1.V20"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36"><text:span text:style-name="T5">希望工作地點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38"><text:span text:style-name="T5">希望工作時間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><text:span text:style-name="T29">□全職 <text:s text:c="4"/>□輪班</text:span></text:p>
            <text:p text:style-name="P11"><text:span text:style-name="T29">□兼職/部分工時</text:span></text:p>
          </table:table-cell>
          <table:covered-table-cell/>
          <table:table-cell table:style-name="表格1.V21" office:value-type="string">
            <text:p text:style-name="Standard"/>
          </table:table-cell>
          <table:table-cell table:style-name="表格1.V21" office:value-type="string">
            <text:p text:style-name="Standard"/>
          </table:table-cell>
        </table:table-row>
        <table:table-row table:style-name="表格1.20">
          <table:covered-table-cell/>
          <table:table-cell table:style-name="表格1.E2" table:number-columns-spanned="3" office:value-type="string">
            <text:p text:style-name="P35"><text:span text:style-name="T5">職業訓練意願</text:span></text:p>
          </table:table-cell>
          <table:covered-table-cell/>
          <table:covered-table-cell/>
          <table:table-cell table:style-name="表格1.E2" table:number-columns-spanned="17" office:value-type="string">
            <text:p text:style-name="P15"><text:span text:style-name="T5">參與職訓類別：</text:span></text:p>
            <text:p text:style-name="P35"><text:span text:style-name="T5">參與職訓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office:value-type="string">
            <text:p text:style-name="Standard"/>
          </table:table-cell>
          <table:table-cell table:style-name="表格1.V22" office:value-type="string">
            <text:p text:style-name="Standard"/>
          </table:table-cell>
        </table:table-row>
        <table:table-row table:style-name="表格1.23">
          <table:table-cell table:style-name="表格1.A2" table:number-rows-spanned="2" office:value-type="string">
            <text:p text:style-name="P4"><text:span text:style-name="T5">轉介評估指標</text:span></text:p>
          </table:table-cell>
          <table:table-cell table:style-name="表格1.B23" table:number-columns-spanned="20" office:value-type="string">
            <text:p text:style-name="P14"><text:span text:style-name="T11">＊下表所列為轉介必要條件，經評估個案符合描述者，始得進行轉介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3" office:value-type="string">
            <text:p text:style-name="Standard"/>
          </table:table-cell>
          <table:table-cell table:style-name="表格1.V23" office:value-type="string">
            <text:p text:style-name="Standard"/>
          </table:table-cell>
        </table:table-row>
        <table:table-row table:style-name="表格1.24">
          <table:covered-table-cell/>
          <table:table-cell table:style-name="表格1.B24" table:number-columns-spanned="20" office:value-type="string">
            <text:p text:style-name="P15"><text:span text:style-name="T5">□1.</text:span><text:span text:style-name="T18">個案同意轉介並願意到就業中心辦理求職登記(含參加職業訓練、創業諮詢服務)。</text:span></text:p>
            <text:p text:style-name="P15"><text:span text:style-name="T5">□2.</text:span><text:span text:style-name="T18">個案生、心理狀況穩定適於就業（含參訓、創業）之情形。</text:span></text:p>
            <text:p text:style-name="P15"><text:span text:style-name="T5">□3.</text:span><text:span text:style-name="T18">個案遭遇求職困難(如求職管道不足、缺乏面試技巧、職涯方向不清…等)。</text:span></text:p>
            <text:p text:style-name="P15"><text:span text:style-name="T5">□4.</text:span><text:span text:style-name="T18">個案本人表示想找工作、參與職業訓練或創業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office:value-type="string">
            <text:p text:style-name="Standard"/>
          </table:table-cell>
          <table:table-cell table:style-name="表格1.V24" office:value-type="string">
            <text:p text:style-name="Standard"/>
          </table:table-cell>
        </table:table-row>
        <table:table-row table:style-name="表格1.25">
          <table:table-cell table:style-name="表格1.A2" office:value-type="string">
            <text:p text:style-name="P34"><text:span text:style-name="T2">就業需求評估指標</text:span></text:p>
          </table:table-cell>
          <table:table-cell table:style-name="表格1.B25" table:number-columns-spanned="20" office:value-type="string">
            <text:p text:style-name="P49"><text:span text:style-name="T29">一、案主交通能力</text:span></text:p>
            <text:p text:style-name="P53"><text:span text:style-name="T29">交通工具： □具備______________<text:tab/> □不具備</text:span></text:p>
            <text:p text:style-name="P53"><text:span text:style-name="T29">駕 <text:s text:c="3"/>照： □具備______________<text:tab/> □不具備</text:span></text:p>
            <text:p text:style-name="P50"><text:span text:style-name="T29">二、案主傷病醫療概況</text:span></text:p>
            <text:p text:style-name="P47"><text:span text:style-name="T29"><text:s text:c="4"/>定期就醫治療：□需要，就診原因___________；天數____天／月</text:span></text:p>
            <text:p text:style-name="P54"><text:span text:style-name="T29">□不需要</text:span></text:p>
            <text:p text:style-name="P51"><text:span text:style-name="T29">三、案主目前是否有官司仍需處理</text:span></text:p>
            <text:p text:style-name="P28"><text:span text:style-name="T29"><text:tab/>□仍在處理中<text:tab/> <text:s text:c="2"/></text:span><text:span text:style-name="T27"><text:s text:c="2"/>□已處理完<text:tab/>□無官司需處理</text:span></text:p>
            <text:p text:style-name="P51"><text:span text:style-name="T29">四、案主目前居住地</text:span></text:p>
            <text:p text:style-name="P48"><text:span text:style-name="T29"><text:tab/>□案主本人所有 <text:s text:c="6"/>□娘家 <text:s text:c="9"/>□中途之家</text:span></text:p>
            <text:p text:style-name="P48"><text:span text:style-name="T29"><text:tab/>□親戚朋友 <text:s text:c="10"/>□租賃 <text:s text:c="9"/>□其他_________</text:span></text:p>
            <text:p text:style-name="P51"><text:span text:style-name="T29">五、受案主扶養之親屬/子女安置概況（若無，不需勾選）</text:span></text:p>
            <text:p text:style-name="P48"><text:span text:style-name="T29"><text:tab/>□需安置協助 → <text:tab/> □已由社政單位協助安置 <text:s text:c="2"/>□尚在處理中</text:span></text:p>
            <text:p text:style-name="P48"><text:span text:style-name="T29"><text:tab/>□不需安置協助 →<text:tab/> □能自我照顧<text:tab/> □需他人照護</text:span></text:p>
            <text:p text:style-name="P51"><text:span text:style-name="T29">六、案主急於就業的原因</text:span></text:p>
            <text:p text:style-name="P29"><text:span text:style-name="T29"><text:tab/>□經濟因素_______________________（請說明） </text:span></text:p>
            <text:p text:style-name="P48"><text:span text:style-name="T29"><text:tab/>□個人成就感 <text:s text:c="7"/>□其他_______________________</text:span></text:p>
            <text:p text:style-name="P51"><text:span text:style-name="T29">七、轉介單位其它補充說明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5" office:value-type="string">
            <text:p text:style-name="Standard"/>
          </table:table-cell>
          <table:table-cell table:style-name="表格1.V25" office:value-type="string">
            <text:p text:style-name="Standard"/>
          </table:table-cell>
        </table:table-row>
        <table:table-row table:style-name="表格1.6">
          <table:table-cell table:style-name="表格1.A26" table:number-columns-spanned="21" office:value-type="string">
            <text:p text:style-name="P55"><text:span text:style-name="T5">轉介單位核章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6" office:value-type="string">
            <text:p text:style-name="Standard"/>
          </table:table-cell>
          <table:table-cell table:style-name="表格1.V26" office:value-type="string">
            <text:p text:style-name="Standard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51cm" fo:margin-bottom="0.199cm" fo:margin-left="1.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業輔導轉介單</dc:title>
    <meta:initial-creator>李維欣</meta:initial-creator>
    <dc:creator>李維欣</dc:creator>
    <meta:editing-cycles>6</meta:editing-cycles>
    <meta:print-date>2022-09-27T08:14:00</meta:print-date>
    <meta:creation-date>2022-09-19T08:49:00</meta:creation-date>
    <dc:date>2022-09-27T08:14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37" meta:word-count="1217" meta:character-count="1838" meta:non-whitespace-character-count="1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