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T3" style:parent-style-name="預設段落字型" style:family="text">
      <style:text-properties style:font-weight-complex="normal" style:use-window-font-color="true" fo:font-size="18pt" style:font-size-asian="18pt" style:font-size-complex="18pt" style:text-underline-type="none"/>
    </style:style>
    <style:style style:name="T4" style:parent-style-name="預設段落字型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P5" style:parent-style-name="內文" style:family="paragraph">
      <style:paragraph-properties fo:text-align="center" fo:line-height="0.2777in" fo:margin-left="-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9256in"/>
    </style:style>
    <style:style style:name="TableColumn8" style:family="table-column">
      <style:table-column-properties style:column-width="2.2562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4652in"/>
    </style:style>
    <style:style style:name="Table6" style:family="table">
      <style:table-properties style:width="6.7722in" fo:margin-left="0in" table:align="center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" style:parent-style-name="內文" style:list-style-name="LFO1" style:family="paragraph">
      <style:paragraph-properties fo:line-height="0.2083in" fo:margin-left="0.118in" fo:text-indent="-0.118in">
        <style:tab-stops>
          <style:tab-stop style:type="left" style:position="0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line-height="0.2083in" fo:margin-left="0.118in" fo:text-indent="-0.118in">
        <style:tab-stops>
          <style:tab-stop style:type="left" style:position="0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line-height="0.2083in" fo:margin-left="0.118in" fo:text-indent="-0.118in">
        <style:tab-stops>
          <style:tab-stop style:type="left" style:position="0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0.2083in" fo:margin-left="0.118in" fo:text-indent="-0.118in">
        <style:tab-stops>
          <style:tab-stop style:type="left" style:position="0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line-height="0.2083in" fo:margin-left="0.118in" fo:text-indent="-0.118in">
        <style:tab-stops>
          <style:tab-stop style:type="left" style:position="0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40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2708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13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650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819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本文" style:family="paragraph">
      <style:paragraph-properties fo:text-align="start" fo:line-height="0.25in" fo:margin-left="0.3854in">
        <style:tab-stops/>
      </style:paragraph-properties>
    </style:style>
    <style:style style:name="T127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P128" style:parent-style-name="本文" style:family="paragraph">
      <style:paragraph-properties fo:text-align="justify" fo:line-height="0.25in" fo:margin-left="0.3854in">
        <style:tab-stops/>
      </style:paragraph-properties>
    </style:style>
    <style:style style:name="T129" style:parent-style-name="預設段落字型" style:family="text">
      <style:text-properties style:font-name="標楷體" style:use-window-font-color="true" fo:font-size="12pt" style:font-size-asian="12pt" style:font-size-complex="14pt" style:text-underline-type="none"/>
    </style:style>
    <style:style style:name="T130" style:parent-style-name="預設段落字型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P131" style:parent-style-name="本文" style:family="paragraph">
      <style:paragraph-properties fo:text-align="justify" fo:line-height="0.25in" fo:margin-left="0.55in" fo:text-indent="-0.1666in">
        <style:tab-stops/>
      </style:paragraph-properties>
    </style:style>
    <style:style style:name="T132" style:parent-style-name="預設段落字型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T133" style:parent-style-name="預設段落字型" style:family="text">
      <style:text-properties style:font-name="標楷體" style:use-window-font-color="true" fo:font-size="12pt" style:font-size-asian="12pt" style:font-size-complex="14pt" style:text-underline-type="none"/>
    </style:style>
    <style:style style:name="T134" style:parent-style-name="預設段落字型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P135" style:parent-style-name="本文" style:family="paragraph">
      <style:paragraph-properties fo:text-align="justify" fo:line-height="0.25in" fo:margin-left="0.55in" fo:text-indent="-0.1666in">
        <style:tab-stops/>
      </style:paragraph-properties>
    </style:style>
    <style:style style:name="T136" style:parent-style-name="預設段落字型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T137" style:parent-style-name="預設段落字型" style:family="text">
      <style:text-properties style:font-name="標楷體" style:use-window-font-color="true" fo:font-size="12pt" style:font-size-asian="12pt" style:font-size-complex="14pt" style:text-underline-type="none"/>
    </style:style>
    <style:style style:name="T138" style:parent-style-name="預設段落字型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</office:automatic-styles>
  <office:body>
    <office:text text:use-soft-page-breaks="true">
      <text:p text:style-name="P1"><text:span text:style-name="T2">衛生福利部社會及家庭署「托育服務整合資訊</text:span><text:span text:style-name="T3">系統</text:span><text:span text:style-name="T4">」</text:span></text:p>
      <text:p text:style-name="P5">使用者帳號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*</text:span><text:span text:style-name="T15">申請日期</text:span></text:p>
          </table:table-cell>
          <table:table-cell table:style-name="TableCell16">
            <text:p text:style-name="P17">年 <text:s text:c="2"/>月 <text:s text:c="2"/>日</text:p>
          </table:table-cell>
          <table:table-cell table:style-name="TableCell18">
            <text:p text:style-name="P19"><text:span text:style-name="T20">*</text:span><text:span text:style-name="T21">申請項目</text:span></text:p>
          </table:table-cell>
          <table:table-cell table:style-name="TableCell22">
            <text:p text:style-name="P23">□ 新增 □ 異動 □ 註銷</text:p>
          </table:table-cell>
        </table:table-row>
        <table:table-row table:style-name="TableRow24">
          <table:table-cell table:style-name="TableCell25">
            <text:p text:style-name="P26"><text:span text:style-name="T27">*</text:span><text:span text:style-name="T28">申請單位</text:span></text:p>
            <text:p text:style-name="P29">(縣市)</text:p>
          </table:table-cell>
          <table:table-cell table:style-name="TableCell30" table:number-columns-spanned="3">
            <text:list text:style-name="LFO1" text:continue-numbering="true">
              <text:list-item>
                <text:p text:style-name="P31">新北市 □ 臺北市 □ 臺中市 □ 臺南市 □ 高雄市</text:p>
              </text:list-item>
              <text:list-item>
                <text:p text:style-name="P32">宜蘭縣 □ 桃園縣 □ 新竹縣 □ 苗栗縣 □ 彰化縣<text:s/></text:p>
              </text:list-item>
              <text:list-item>
                <text:p text:style-name="P33">南投縣 □ 雲林縣 □ 嘉義縣 □ 屏東縣 □ 臺東縣<text:s/></text:p>
              </text:list-item>
              <text:list-item>
                <text:p text:style-name="P34">花蓮縣 □ 澎湖縣 □ 基隆市 □ 新竹市 □ 嘉義市<text:s/></text:p>
              </text:list-item>
              <text:list-item>
                <text:p text:style-name="P35">金門縣 □ 連江縣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*</text:span><text:span text:style-name="T40">單位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*</text:span><text:span text:style-name="T47">使用者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*</text:span><text:span text:style-name="T53">身分證字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*</text:span><text:span text:style-name="T60">職　　稱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*</text:span><text:span text:style-name="T66">聯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傳真號碼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*</text:span><text:span text:style-name="T78">電子信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*</text:span><text:span text:style-name="T85">帳號權限</text:span></text:p>
          </table:table-cell>
          <table:table-cell table:style-name="TableCell86" table:number-columns-spanned="3">
            <text:p text:style-name="內文"><text:span text:style-name="T87">□中央系統管理員 <text:s text:c="7"/>□縣市系統管理員</text:span><text:span text:style-name="T88">2</text:span><text:span text:style-name="T89"><text:s text:c="4"/>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縣市及轄內單位承辦人</text:span><text:span text:style-name="T95">3</text:span></text:p>
            <text:p text:style-name="P96">□縣市政府社會局(處)<text:s/></text:p>
            <text:p text:style-name="P97"><text:s text:c="5"/>□居家托育業務 □托嬰中心業務 □親子館業務</text:p>
            <text:p text:style-name="P98"><text:span text:style-name="T99"><text:s text:c="5"/></text:span><text:span text:style-name="T100">□</text:span><text:span text:style-name="T101">托育補助業務 □在職訓練業務</text:span></text:p>
            <text:p text:style-name="P102">□居家托育服務中心 <text:s/>□主任 □專職督導員 □訪視輔導員<text:s/></text:p>
            <text:p text:style-name="P103">□托嬰中心</text:p>
            <text:p text:style-name="P104">□親子館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核發帳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預設密碼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單位</text:p>
            <text:p text:style-name="P117">核 <text:s text:c="3"/>章</text:p>
          </table:table-cell>
          <table:table-cell table:style-name="TableCell118" table:number-columns-spanned="3">
            <text:p text:style-name="P119">申請人 <text:s text:c="17"/>單位主管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審核單位核章</text:p>
          </table:table-cell>
          <table:table-cell table:style-name="TableCell123" table:number-columns-spanned="3">
            <text:p text:style-name="P124">承辦人 <text:s text:c="17"/>業務單位主管</text:p>
            <text:p text:style-name="P125"/>
          </table:table-cell>
          <table:covered-table-cell/>
          <table:covered-table-cell/>
        </table:table-row>
      </table:table>
      <text:p text:style-name="P126"><text:span text:style-name="T127">備註 :<text:s/></text:span></text:p>
      <text:p text:style-name="P128"><text:span text:style-name="T129">1.*</text:span><text:span text:style-name="T130">為必填欄位，核發帳號及預設密碼二欄由審核單位填寫。</text:span></text:p>
      <text:p text:style-name="P131"><text:span text:style-name="T132">2.</text:span><text:span text:style-name="T133">「縣市系統管理員」</text:span><text:span text:style-name="T134">之權限，由本署統一提供1組權限予地方政府主管人員，爾後由「縣市系統管理員」負責「縣市及轄內單位承辦人」之權限新增、異動及註銷，免函報本署申請。</text:span></text:p>
      <text:p text:style-name="P135"><text:span text:style-name="T136">3.</text:span><text:span text:style-name="T137">「縣市及轄內單位承辦人」</text:span><text:span text:style-name="T138">之權限，如縣市承辦人、居家托育服務中心、托嬰中心、親子館等相關承辦人之權限申請、異動及註銷，請填具本表向「縣市系統管理員」申請，由縣市系統管理員依使用者主責業務提供使用權限，並落實帳號權限管理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內文置中" style:display-name="內文(置中)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FF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fo:font-weight="bold" style:font-weight-asian="bold" style:font-weight-complex="bold" fo:color="#0000FF" style:letter-kerning="true" fo:font-size="20pt" style:font-size-asian="20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『身心障礙者生涯轉銜個案服務資料管理系統』</dc:title>
    <dc:subject/>
    <meta:initial-creator>張朝欽</meta:initial-creator>
    <dc:creator>羅子欣</dc:creator>
    <meta:creation-date>2022-09-14T05:54:00Z</meta:creation-date>
    <dc:date>2022-09-14T05:54:00Z</dc:date>
    <meta:print-date>2022-07-1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