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6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6LVL3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6LVL4" text:bullet-char="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6LVL5" text:bullet-char="※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6LVL6" text:bullet-char="※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6LVL7" text:bullet-char="※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6LVL8" text:bullet-char="※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6LVL9" text:bullet-char="※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75in" fo:margin-bottom="0.075in" fo:line-height="0.3194in"/>
    </style:style>
    <style:style style:name="T2" style:parent-style-name="預設段落字型" style:family="text">
      <style:text-properties style:font-name="標楷體" style:font-weight-complex="normal" style:use-window-font-color="true" fo:font-size="18pt" style:font-size-asian="18pt" style:font-size-complex="18pt" style:text-underline-type="none"/>
    </style:style>
    <style:style style:name="T3" style:parent-style-name="預設段落字型" style:family="text">
      <style:text-properties style:font-name="標楷體" style:font-name-complex="標楷體" style:use-window-font-color="true" style:letter-kerning="false" fo:font-size="18pt" style:font-size-asian="18pt" style:font-size-complex="18pt" style:text-underline-type="none"/>
    </style:style>
    <style:style style:name="T4" style:parent-style-name="預設段落字型" style:family="text">
      <style:text-properties style:font-weight-complex="normal" style:use-window-font-color="true" fo:font-size="18pt" style:font-size-asian="18pt" style:font-size-complex="18pt" style:text-underline-type="none"/>
    </style:style>
    <style:style style:name="T5" style:parent-style-name="預設段落字型" style:family="text">
      <style:text-properties style:font-name="標楷體" style:font-weight-complex="normal" style:use-window-font-color="true" fo:font-size="18pt" style:font-size-asian="18pt" style:font-size-complex="18pt" style:text-underline-type="none"/>
    </style:style>
    <style:style style:name="P6" style:parent-style-name="本文" style:family="paragraph">
      <style:paragraph-properties fo:margin-top="0.075in" fo:margin-bottom="0.075in" fo:line-height="0.3194in"/>
    </style:style>
    <style:style style:name="T7" style:parent-style-name="預設段落字型" style:family="text">
      <style:text-properties style:font-name="標楷體" style:font-weight-complex="normal" style:use-window-font-color="true" fo:font-size="18pt" style:font-size-asian="18pt" style:font-size-complex="18pt" style:text-underline-type="none"/>
    </style:style>
    <style:style style:name="P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2694in" style:use-optimal-column-width="false"/>
    </style:style>
    <style:style style:name="TableColumn11" style:family="table-column">
      <style:table-column-properties style:column-width="2.0048in" style:use-optimal-column-width="false"/>
    </style:style>
    <style:style style:name="TableColumn12" style:family="table-column">
      <style:table-column-properties style:column-width="0.161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0354in" style:use-optimal-column-width="false"/>
    </style:style>
    <style:style style:name="TableColumn15" style:family="table-column">
      <style:table-column-properties style:column-width="2.2138in" style:use-optimal-column-width="false"/>
    </style:style>
    <style:style style:name="Table9" style:family="table">
      <style:table-properties style:width="6.8659in" fo:margin-left="0in" table:align="center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style:line-height-at-least="0.3472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472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style:line-height-at-least="0.3472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style:line-height-at-least="0.3472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2583in" style:use-optimal-row-height="false"/>
    </style:style>
    <style:style style:name="TableCell89" style:family="table-cell">
      <style:table-cell-properties fo:border-top="0.0069in solid #000000" fo:border-left="0.0208in solid #000000" fo:border-bottom="0.0416in solid #000000" fo:border-right="0.0208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7138in" style:use-optimal-row-height="false"/>
    </style:style>
    <style:style style:name="TableCell117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724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1.1333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3" style:parent-style-name="內文" style:master-page-name="MP1" style:family="paragraph">
      <style:paragraph-properties fo:break-before="pag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115%" fo:text-indent="0.196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本文" style:list-style-name="LFO23" style:family="paragraph">
      <style:paragraph-properties style:snap-to-layout-grid="false" fo:text-align="justify" fo:line-height="115%" fo:margin-left="0.3937in" fo:text-indent="-0.1965in">
        <style:tab-stops/>
      </style:paragraph-properties>
    </style:style>
    <style:style style:name="T13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none"/>
    </style:style>
    <style:style style:name="T13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 style:text-underline-type="none"/>
    </style:style>
    <style:style style:name="T140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 style:text-underline-type="none"/>
    </style:style>
    <style:style style:name="T14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none"/>
    </style:style>
    <style:style style:name="T142" style:parent-style-name="預設段落字型" style:family="text">
      <style:text-properties style:font-name="標楷體" style:use-window-font-color="true" fo:font-size="14pt" style:font-size-asian="14pt" style:font-size-complex="14pt" style:text-underline-type="none"/>
    </style:style>
    <style:style style:name="T14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44" style:parent-style-name="本文" style:list-style-name="LFO23" style:family="paragraph">
      <style:paragraph-properties style:snap-to-layout-grid="false" fo:text-align="justify" fo:margin-top="0.125in" fo:line-height="115%" fo:margin-left="0.3937in" fo:text-indent="-0.1965in">
        <style:tab-stops/>
      </style:paragraph-properties>
    </style:style>
    <style:style style:name="T145" style:parent-style-name="預設段落字型" style:family="text">
      <style:text-properties style:font-name="標楷體" style:use-window-font-color="true" fo:font-size="14pt" style:font-size-asian="14pt" style:font-size-complex="14pt" style:text-underline-type="none"/>
    </style:style>
    <style:style style:name="T146" style:parent-style-name="預設段落字型" style:family="text">
      <style:text-properties style:font-name="標楷體" style:use-window-font-color="true" fo:font-size="14pt" style:font-size-asian="14pt" style:font-size-complex="14pt" style:text-underline-type="none"/>
    </style:style>
    <style:style style:name="T147" style:parent-style-name="預設段落字型" style:family="text">
      <style:text-properties style:font-name="標楷體" style:use-window-font-color="true" fo:font-size="14pt" style:font-size-asian="14pt" style:font-size-complex="14pt" style:text-underline-type="none"/>
    </style:style>
    <style:style style:name="T148" style:parent-style-name="預設段落字型" style:family="text">
      <style:text-properties style:font-name="標楷體" style:use-window-font-color="true" fo:font-size="14pt" style:font-size-asian="14pt" style:font-size-complex="14pt" style:text-underline-type="none"/>
    </style:style>
    <style:style style:name="T149" style:parent-style-name="預設段落字型" style:family="text">
      <style:text-properties style:font-name="標楷體" style:use-window-font-color="true" fo:font-size="14pt" style:font-size-asian="14pt" style:font-size-complex="14pt" style:text-underline-type="none"/>
    </style:style>
    <style:style style:name="T15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none"/>
    </style:style>
    <style:style style:name="P151" style:parent-style-name="本文" style:list-style-name="LFO24" style:family="paragraph">
      <style:paragraph-properties style:snap-to-layout-grid="false" fo:text-align="justify" fo:margin-top="0.125in" fo:line-height="115%" fo:margin-left="0.3937in" fo:text-indent="-0.1965in">
        <style:tab-stops/>
      </style:paragraph-properties>
    </style:style>
    <style:style style:name="T15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none"/>
    </style:style>
    <style:style style:name="T15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none"/>
    </style:style>
    <style:style style:name="T15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 style:text-underline-type="none"/>
    </style:style>
    <style:style style:name="T15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none"/>
    </style:style>
    <style:style style:name="T15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none"/>
    </style:style>
    <style:style style:name="T15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none"/>
    </style:style>
    <style:style style:name="P158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59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60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61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62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63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64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65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66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67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68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69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70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71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72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73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74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75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name="P176" style:parent-style-name="本文" style:family="paragraph">
      <style:paragraph-properties style:snap-to-layout-grid="false" fo:text-align="justify" fo:margin-top="0.125in" fo:line-height="115%" fo:margin-left="0.3854in">
        <style:tab-stops/>
      </style:paragraph-properties>
      <style:text-properties style:font-name="標楷體" style:use-window-font-color="true" fo:font-size="14pt" style:font-size-asian="14pt" style:font-size-complex="14pt" style:text-underline-type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平價托育補助</text:span><text:span text:style-name="T4">系統</text:span><text:span text:style-name="T5">使用者帳號申請表</text:span></text:p>
      <text:p text:style-name="P6"><text:span text:style-name="T7"><draw:frame draw:z-index="251661312" draw:id="id0" draw:style-name="a0" draw:name="Text Box 2" text:anchor-type="paragraph" svg:x="5.79167in" svg:y="0.01667in" svg:width="1.20347in" svg:height="0.24931in" style:rel-width="scale" style:rel-height="scale"><draw:text-box><text:p text:style-name="P8">111.8.18修訂</text:p></draw:text-box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*申<text:s/>請<text:s/>日<text:s/>期</text:p>
          </table:table-cell>
          <table:table-cell table:style-name="TableCell19">
            <text:p text:style-name="P20"><text:s/>年<text:s/><text:s text:c="2"/><text:s/>月<text:s text:c="2"/><text:s/><text:s/>日</text:p>
          </table:table-cell>
          <table:table-cell table:style-name="TableCell21" table:number-columns-spanned="3">
            <text:p text:style-name="P22">*申<text:s/>請<text:s/>項 目</text:p>
          </table:table-cell>
          <table:covered-table-cell/>
          <table:covered-table-cell/>
          <table:table-cell table:style-name="TableCell23">
            <text:p text:style-name="P24">□<text:s/>新增 □ 異動 □ 註銷</text:p>
          </table:table-cell>
        </table:table-row>
        <table:table-row table:style-name="TableRow25">
          <table:table-cell table:style-name="TableCell26">
            <text:p text:style-name="P27">*申<text:s/>請<text:s/>單<text:s/>位</text:p>
          </table:table-cell>
          <table:table-cell table:style-name="TableCell28" table:number-columns-spanned="5">
            <text:p text:style-name="P29"><text:span text:style-name="T30">□</text:span><text:span text:style-name="T31">本局</text:span><text:span text:style-name="T32"><text:s text:c="10"/>科(室)</text:span><text:span text:style-name="T33"><text:s text:c="9"/></text:span></text:p>
            <text:p text:style-name="P34"><text:span text:style-name="T35">□</text:span><text:span text:style-name="T36">本</text:span><text:span text:style-name="T37">市</text:span><text:span text:style-name="T38"><text:s text:c="6"/></text:span><text:span text:style-name="T39"><text:s text:c="9"/></text:span><text:span text:style-name="T40"><text:s text:c="10"/></text:span><text:span text:style-name="T41">托嬰中心</text:span></text:p>
            <text:p text:style-name="P42"><text:span text:style-name="T43">□</text:span><text:span text:style-name="T44">本市</text:span><text:span text:style-name="T45">第</text:span><text:span text:style-name="T46"><text:s text:c="6"/></text:span><text:span text:style-name="T47">區居家托育服務中心</text:span></text:p>
            <text:p text:style-name="P48"><text:span text:style-name="T49">□</text:span><text:span text:style-name="T50">其</text:span><text:span text:style-name="T51">他單位：</text:span><text:span text:style-name="T52">請自填</text:span><text:span text:style-name="T53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*使用者姓名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*身分證字號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*職　<text:s text:c="2"/>　稱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*聯<text:s/>絡<text:s/>電<text:s/>話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傳</text:span><text:span text:style-name="T76"><text:s/></text:span><text:span text:style-name="T77">真</text:span><text:span text:style-name="T78"><text:s/></text:span><text:span text:style-name="T79">號</text:span><text:span text:style-name="T80"><text:s/></text:span><text:span text:style-name="T81">碼</text:span>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*電<text:s/>子<text:s/>信<text:s/>箱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*申請項目(可複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□平價托育管理子系統</text:p>
            <text:p text:style-name="P94">□臨時托育管理子系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權 限 身 分</text:p>
          </table:table-cell>
          <table:table-cell table:style-name="TableCell98" table:number-columns-spanned="5">
            <text:p text:style-name="內文"><text:span text:style-name="T99">□</text:span><text:span text:style-name="T100">托嬰中心</text:span></text:p>
            <text:p text:style-name="內文"><text:span text:style-name="T101">□臨托托嬰中心</text:span><text:span text:style-name="T102">(本局合作臨托機構)</text:span></text:p>
            <text:p text:style-name="P103">□居家托育服務中心-督導</text:p>
            <text:p text:style-name="內文"><text:span text:style-name="T104">□居家托育</text:span><text:span text:style-name="T105">服務中心-訪視</text:span><text:span text:style-name="T106">輔導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核 發 帳 號</text:p>
          </table:table-cell>
          <table:table-cell table:style-name="TableCell110" table:number-columns-spanned="2">
            <text:p text:style-name="P111"><text:s text:c="2"/></text:p>
          </table:table-cell>
          <table:covered-table-cell/>
          <table:table-cell table:style-name="TableCell112">
            <text:p text:style-name="P113">預<text:s/>設<text:s/>密 碼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備 <text:s text:c="6"/>註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單位/機構</text:p>
            <text:p text:style-name="P124">核章</text:p>
          </table:table-cell>
          <table:table-cell table:style-name="TableCell125" table:number-columns-spanned="5">
            <text:p text:style-name="P126">申請人<text:s text:c="18"/>單位主管/負責人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核發單位</text:p>
            <text:p text:style-name="P130">核<text:s text:c="4"/>章</text:p>
          </table:table-cell>
          <table:table-cell table:style-name="TableCell131" table:number-columns-spanned="5">
            <text:p text:style-name="P132">承辦人<text:s text:c="15"/><text:s text:c="3"/>業務單位主管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33">填寫說明：</text:p>
      <text:p text:style-name="P134"><text:span text:style-name="T135">1.</text:span><text:span text:style-name="T136">*為必填欄位，核發帳號及預設密碼二欄由審核單位填寫。</text:span></text:p>
      <text:list text:style-name="LFO23" text:continue-numbering="true">
        <text:list-item>
          <text:p text:style-name="P137"><text:span text:style-name="T138">為配合</text:span><text:span text:style-name="T139">本</text:span><text:span text:style-name="T140">系統</text:span><text:span text:style-name="T141">調整登入功能及因應個人資料保護法，所有欄位請務必確實填寫；</text:span><text:span text:style-name="T142">如有人員異動請務必於一個月內完成回報，避免損害機構、托育人員及家長之權益。</text:span><text:span text:style-name="T143">(新聘人員請填新增、業務調動請填異動、人員離職請填註銷)</text:span></text:p>
        </text:list-item>
        <text:list-item>
          <text:p text:style-name="P144"><text:span text:style-name="T145">每間機構</text:span><text:span text:style-name="T146">(托嬰中心)</text:span><text:span text:style-name="T147">至多僅開放</text:span><text:span text:style-name="T148">1</text:span><text:span text:style-name="T149">組自然人憑證登入</text:span><text:span text:style-name="T150">；如申請人無自然人憑證，請自行前往各戶政事務所申請。</text:span></text:p>
        </text:list-item>
      </text:list>
      <text:list text:style-name="LFO24" text:continue-numbering="true">
        <text:list-item>
          <text:p text:style-name="P151"><text:span text:style-name="T152">有關</text:span><text:span text:style-name="T153">本</text:span><text:span text:style-name="T154">系統</text:span><text:span text:style-name="T155">帳號權限，俟完成本市</text:span><text:span text:style-name="T156">準公共化</text:span><text:span text:style-name="T157">托嬰中心資格審核，始得建置新增。</text:span></text:p>
        </text:list-item>
      </text:list>
      <text:p text:style-name="P158">【本表請於核章完成後，將正本連同公文繳回臺中市政府社會局兒少福利科】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內文置中" style:display-name="內文(置中)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color="#0000FF" fo:font-size="20pt" style:font-size-asian="2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fo:font-weight="bold" style:font-weight-asian="bold" style:font-weight-complex="bold" fo:color="#0000FF" style:letter-kerning="true" fo:font-size="20pt" style:font-size-asian="20pt" style:font-size-complex="12pt" style:text-underline-type="single" style:text-underline-style="solid" style:text-underline-width="auto" style:text-underline-mode="continuous"/>
    </style:style>
    <style:style style:name="class16" style:display-name="class16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use-window-font-color="true"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use-window-font-color="true" fo:language="en" fo:country="US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/>
    </style:style>
    <style:style style:name="WW_CharLFO16LVL2" style:family="text">
      <style:text-properties style:font-name="標楷體"/>
    </style:style>
    <style:style style:name="WW_CharLFO16LVL3" style:family="text">
      <style:text-properties style:font-name="標楷體"/>
    </style:style>
    <style:style style:name="WW_CharLFO16LVL4" style:family="text">
      <style:text-properties style:font-name="標楷體"/>
    </style:style>
    <style:style style:name="WW_CharLFO16LVL5" style:family="text">
      <style:text-properties style:font-name="標楷體"/>
    </style:style>
    <style:style style:name="WW_CharLFO16LVL6" style:family="text">
      <style:text-properties style:font-name="標楷體"/>
    </style:style>
    <style:style style:name="WW_CharLFO16LVL7" style:family="text">
      <style:text-properties style:font-name="標楷體"/>
    </style:style>
    <style:style style:name="WW_CharLFO16LVL8" style:family="text">
      <style:text-properties style:font-name="標楷體"/>
    </style:style>
    <style:style style:name="WW_CharLFO16LVL9" style:family="text">
      <style:text-properties style:font-name="標楷體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6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6LVL3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6LVL4" text:bullet-char="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6LVL5" text:bullet-char="※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6LVL6" text:bullet-char="※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6LVL7" text:bullet-char="※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6LVL8" text:bullet-char="※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6LVL9" text:bullet-char="※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『身心障礙者生涯轉銜個案服務資料管理系統』</dc:title>
    <meta:initial-creator>張朝欽</meta:initial-creator>
    <dc:creator>羅子欣</dc:creator>
    <meta:creation-date>2022-09-14T05:54:00Z</meta:creation-date>
    <dc:date>2022-09-14T05:54:00Z</dc:date>
    <meta:print-date>2022-08-19T03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37" meta:row-count="5" meta:non-whitespace-character-count="628"/>
  </office:meta>
</office:document-meta>
</file>