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text-align="center" fo:margin-top="0.0833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純文字" style:family="paragraph">
      <style:paragraph-properties fo:text-align="end" fo:margin-top="0.0833in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2958in" fo:text-indent="-0.2958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4" style:parent-style-name="預設段落字型" style:family="text">
      <style:text-properties style:use-window-font-color="true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color="#C0C0C0"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color="#C0C0C0" fo:font-size="20pt" style:font-size-asian="20pt" style:font-size-complex="20pt"/>
    </style:style>
    <style:style style:name="P20" style:parent-style-name="Default" style:family="paragraph">
      <style:text-properties style:font-name-complex="Times New Roman" style:use-window-font-color="true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3" style:parent-style-name="Default" style:family="paragraph">
      <style:text-properties style:use-window-font-color="true"/>
    </style:style>
    <style:style style:name="P24" style:parent-style-name="內文" style:family="paragraph">
      <style:paragraph-properties fo:text-align="justify" fo:line-height="150%"/>
    </style:style>
    <style:style style:name="P25" style:parent-style-name="內文" style:family="paragraph">
      <style:paragraph-properties fo:margin-top="0.0416in"/>
    </style:style>
    <style:style style:name="T26" style:parent-style-name="預設段落字型" style:family="text">
      <style:text-properties fo:color="#A6A6A6" fo:font-size="11pt" style:font-size-asian="11pt"/>
    </style:style>
    <style:style style:name="P27" style:parent-style-name="內文" style:family="paragraph">
      <style:paragraph-properties fo:text-align="justify" fo:line-height="150%"/>
    </style:style>
    <style:style style:name="P28" style:parent-style-name="內文" style:family="paragraph">
      <style:paragraph-properties fo:text-align="justify" fo:line-height="150%"/>
    </style:style>
    <style:style style:name="P29" style:parent-style-name="內文" style:family="paragraph">
      <style:paragraph-properties fo:text-align="justify" fo:line-height="150%"/>
    </style:style>
    <style:style style:name="P30" style:parent-style-name="內文" style:family="paragraph">
      <style:paragraph-properties fo:margin-top="0.0416in"/>
      <style:text-properties fo:color="#A6A6A6" fo:font-size="11pt" style:font-size-asian="11pt"/>
    </style:style>
    <style:style style:name="P31" style:parent-style-name="內文" style:family="paragraph">
      <style:paragraph-properties fo:text-align="justify" fo:line-height="150%"/>
    </style:style>
    <style:style style:name="P32" style:parent-style-name="內文" style:family="paragraph">
      <style:paragraph-properties fo:text-align="justify" fo:line-height="150%"/>
    </style:style>
    <style:style style:name="P33" style:parent-style-name="內文" style:family="paragraph">
      <style:paragraph-properties fo:text-align="justify" fo:line-height="150%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cc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資訊安全保密切結書</text:span></text:p>
      <text:p text:style-name="P3"><text:s text:c="18"/><text:s text:c="30"/></text:p>
      <text:p text:style-name="P4">立切結書人<text:span text:style-name="T5"><text:s text:c="13"/></text:span>（居家托育服務中心/托嬰中心/親子館承辦人，以下簡稱乙方）參與臺中市政府（以下簡稱甲方）辦理「<text:span text:style-name="T6">衛生福利部社會及家庭署托育服務整合資訊系統</text:span><text:span text:style-name="T7">暨</text:span><text:span text:style-name="T8">臺中市平價托育補助</text:span><text:span text:style-name="T9">系統</text:span>（以下簡稱系統）」，工作期間因業務需要接觸之公務（機密）資料，乙方願意依下列規定辦理：<text:s/></text:p>
      <text:p text:style-name="P10"><text:s/>一、乙方於系統進行期間因進行調查、搜集依合約所產生或所接觸之公務（機密）資料，非經甲方同意或授權，不得以任何形式洩漏或將上開資料再使用或交付第三者。對所獲得或知悉之上述公務（機密）資料，乙方須負保密責任。<text:s/></text:p>
      <text:p text:style-name="P11">二、公務（機密）資料保密期限，不受系統工作完成（結案）及乙方不同工作地點及時間之限制。乙方持有或獲知公務（機密）資料，未經甲方同意或授權，不得洩漏或轉讓於第三者。<text:s/></text:p>
      <text:p text:style-name="P12">三、乙方雖不具公務員身份，但根據貪污治罪條例第2條及個人資料保護法第4條之規定，乙方行為該當法條之構成要件，仍視為公務人員而加重處罰。<text:s/></text:p>
      <text:p text:style-name="P13">四、乙方違反本資訊安全保密切結書之規定，致造成甲方或第三者之損害或賠償，乙方同意無條件負擔全部責任，包括因此所致甲方或第三人涉訟，所須支付之一切費用及賠償。於第三人對甲方提出請求、訴訟，經甲方以書面通知乙方提供相關資料，乙方應合作提供，絕無異議。<text:s/></text:p>
      <text:p text:style-name="Default"><text:span text:style-name="T14"><draw:frame draw:z-index="251656704" draw:id="id0" draw:style-name="a0" draw:name="Text Box 2" text:anchor-type="paragraph" svg:x="3.84861in" svg:y="0.16458in" svg:width="2.83056in" svg:height="2.86181in" style:rel-width="scale" style:rel-height="scale"><draw:text-box><text:p text:style-name="P15"><text:span text:style-name="T16">中</text:span><text:span text:style-name="T17">心</text:span><text:span text:style-name="T18">/親子館</text:span><text:span text:style-name="T19">大小章</text:span></text:p></draw:text-box><svg:title/><svg:desc/></draw:frame></text:span></text:p>
      <text:p text:style-name="P20"/>
      <text:p text:style-name="P21"><text:s text:c="3"/><text:s text:c="2"/>此致</text:p>
      <text:p text:style-name="P22">臺中市政府</text:p>
      <text:p text:style-name="P23"/>
      <text:p text:style-name="P24"><draw:custom-shape svg:x="3.02431in" svg:y="0.29306in" svg:width="0.57431in" svg:height="0.40347in" draw:z-index="251657728" draw:id="id1" draw:style-name="a1" draw:name="Rectangle 3" text:anchor-type="paragraph"><svg:title/><svg:desc/><text:p text:style-name="P25"><text:span text:style-name="T26">私章</text:span></text:p><draw:enhanced-geometry draw:type="non-primitive" svg:viewBox="0 0 21600 21600" draw:enhanced-path="M 0 0 L 21600 0 21600 21600 0 21600 Z N"/></draw:custom-shape>中心/親子館名稱：</text:p>
      <text:p text:style-name="P27">中心/親子館負責人姓名：</text:p>
      <text:p text:style-name="P28">地<text:s/>址：□□□□□</text:p>
      <text:p text:style-name="P29"><draw:custom-shape svg:x="2.35903in" svg:y="0.16042in" svg:width="0.5625in" svg:height="0.40347in" draw:z-index="251658752" draw:id="id2" draw:style-name="a2" draw:name="Rectangle 4" text:anchor-type="paragraph"><svg:title/><svg:desc/><text:p text:style-name="P30">私章</text:p><draw:enhanced-geometry draw:type="non-primitive" svg:viewBox="0 0 21600 21600" draw:enhanced-path="M 0 0 L 21600 0 21600 21600 0 21600 Z N"/></draw:custom-shape></text:p>
      <text:p text:style-name="P31">乙方姓名：<text:s/></text:p>
      <text:p text:style-name="P32">乙方身分證號碼：</text:p>
      <text:p text:style-name="P33">乙方職稱：</text:p>
      <text:p text:style-name="P34"><text:span text:style-name="T35">中華民國</text:span><text:span text:style-name="T36"><text:s/></text:span><text:span text:style-name="T37"><text:s text:c="3"/></text:span><text:span text:style-name="T38">年</text:span><text:span text:style-name="T39"><text:s text:c="3"/></text:span><text:span text:style-name="T40">月</text:span><text:span text:style-name="T41"><text:s text:c="3"/></text:span><text:span text:style-name="T42">日</text:span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use-window-font-color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1.1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國民健康局</dc:title>
    <dc:subject/>
    <meta:initial-creator>mm048</meta:initial-creator>
    <dc:creator>羅子欣</dc:creator>
    <meta:creation-date>2022-09-14T05:39:00Z</meta:creation-date>
    <dc:date>2022-09-14T05:40:00Z</dc:date>
    <meta:print-date>2017-09-27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