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 fo:line-height="0.3333in" fo:margin-left="0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新細明體" fo:color="#FF0000" fo:font-size="36pt" style:font-size-asian="36pt"/>
    </style:style>
    <style:style style:name="T6" style:parent-style-name="預設段落字型" style:family="text">
      <style:text-properties fo:color="#FF0000" fo:font-size="36pt" style:font-size-asian="36pt"/>
    </style:style>
    <style:style style:name="P7" style:parent-style-name="內文" style:family="paragraph">
      <style:paragraph-properties fo:text-align="center"/>
      <style:text-properties style:font-name-asian="新細明體" fo:color="#FF0000" fo:font-size="36pt" style:font-size-asian="3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569in"/>
    </style:style>
    <style:style style:name="TableColumn11" style:family="table-column">
      <style:table-column-properties style:column-width="1.886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3951in" style:rel-width="111%" fo:margin-left="0in" table:align="center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56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460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463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000年臺中市福利社區認證</text:p>
      <text:p text:style-name="P3"><draw:custom-shape svg:x="4.28403in" svg:y="0.02222in" svg:width="1.73819in" svg:height="2.32083in" draw:z-index="251659264" draw:id="id0" draw:style-name="a0" draw:name="矩形 288" text:anchor-type="paragraph"><svg:title/><svg:desc/><text:p text:style-name="P4"><text:span text:style-name="T5">加</text:span><text:span text:style-name="T6">蓋</text:span></text:p><text:p text:style-name="P7">圖記</text:p><draw:enhanced-geometry draw:type="non-primitive" svg:viewBox="0 0 21600 21600" draw:enhanced-path="M 0 0 L 21600 0 21600 21600 0 21600 Z N"/></draw:custom-shape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</text:p>
          </table:table-cell>
          <table:table-cell table:style-name="TableCell17" table:number-columns-spanned="3">
            <text:p text:style-name="P18"><text:span text:style-name="T19"><text:s text:c="3"/>年 <text:s text:c="2"/>月 <text:s text:c="2"/>日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行政區</text:p>
          </table:table-cell>
          <table:table-cell table:style-name="TableCell23" table:number-columns-spanned="3">
            <text:p text:style-name="P24"><text:s text:c="12"/>區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報名社區</text:p>
          </table:table-cell>
          <table:table-cell table:style-name="TableCell28" table:number-columns-spanned="3">
            <text:p text:style-name="P29"><text:s/>OO <text:s/>社區發展協會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理事長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自我檢核表</text:p>
          </table:table-cell>
          <table:table-cell table:style-name="TableCell51" table:number-columns-spanned="3">
            <text:p text:style-name="P52">□本社區已通過臺中市社區會務認證</text:p>
            <text:p text:style-name="P53">□已填畢臺中市福利社區認證自我評分表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譯嫻</meta:initial-creator>
    <dc:creator>傅譯嫻</dc:creator>
    <meta:creation-date>2022-08-17T03:35:00Z</meta:creation-date>
    <dc:date>2022-08-17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