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7" style:parent-style-name="內文" style:family="paragraph">
      <style:paragraph-properties fo:text-align="end" style:vertical-align="auto" fo:line-height="0.2777in"/>
      <style:text-properties style:font-name="標楷體" style:font-name-asian="標楷體" fo:color="#000000" style:font-size-complex="14pt"/>
    </style:style>
    <style:style style:name="P8" style:parent-style-name="內文" style:family="paragraph">
      <style:paragraph-properties fo:text-align="justify" style:vertical-align="auto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style:vertical-align="auto" fo:line-height="0.3472in" fo:margin-left="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" style:parent-style-name="內文" style:family="paragraph">
      <style:paragraph-properties fo:text-align="justify" style:vertical-align="auto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style:vertical-align="auto" fo:line-height="0.3472in" fo:margin-left="0.6861in" fo:text-indent="-0.390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16" style:parent-style-name="內文" style:family="paragraph">
      <style:paragraph-properties fo:text-align="justify" style:vertical-align="auto" fo:line-height="0.3472in" fo:margin-left="0.6861in" fo:text-indent="-0.390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17" style:parent-style-name="內文" style:family="paragraph">
      <style:paragraph-properties fo:text-align="justify" style:vertical-align="auto" fo:line-height="0.3472in" fo:margin-left="0.6861in" fo:text-indent="-0.390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line-height="0.3472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0.3472in" fo:margin-left="0.3881in" fo:text-indent="0.0041in">
        <style:tab-stops>
          <style:tab-stop style:type="left" style:position="-0.388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5" style:parent-style-name="內文" style:family="paragraph">
      <style:paragraph-properties fo:text-align="justify" style:vertical-align="auto" fo:line-height="0.3472in" fo:margin-left="1.3125in" fo:text-indent="-1.3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justify" style:vertical-align="auto" fo:line-height="0.3472in" fo:margin-left="0.7868in" fo:text-indent="-0.4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3" style:parent-style-name="內文" style:family="paragraph">
      <style:paragraph-properties fo:text-align="justify" style:vertical-align="auto" fo:line-height="0.3472in" fo:margin-left="0.7868in" fo:text-indent="-0.4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4" style:parent-style-name="內文" style:family="paragraph">
      <style:paragraph-properties fo:text-align="justify" style:vertical-align="auto" fo:line-height="0.3472in" fo:margin-left="0.7868in" fo:text-indent="-0.4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8" style:parent-style-name="Default" style:family="paragraph">
      <style:paragraph-properties fo:text-align="justify" fo:line-height="0.3472in" fo:margin-left="0.393in" fo:text-indent="-0.393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P41" style:parent-style-name="Default" style:family="paragraph">
      <style:paragraph-properties fo:text-align="justify" fo:line-height="0.3472in" fo:margin-left="0.7861in" fo:text-indent="-0.393in">
        <style:tab-stops/>
      </style:paragraph-properties>
      <style:text-properties style:letter-kerning="true" fo:font-size="14pt" style:font-size-asian="14pt" style:font-size-complex="14pt"/>
    </style:style>
    <style:style style:name="P42" style:parent-style-name="內文" style:family="paragraph">
      <style:paragraph-properties fo:text-align="justify" style:vertical-align="auto" fo:line-height="0.3472in" fo:margin-left="0.7861in" fo:text-indent="-0.3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0.3472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393in">
        <style:tab-stops>
          <style:tab-stop style:type="left" style:position="-0.1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472in" fo:margin-left="0.7868in">
        <style:tab-stops>
          <style:tab-stop style:type="left" style:position="-0.5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472in" fo:margin-left="0.9819in" fo:text-indent="-0.1986in">
        <style:tab-stops>
          <style:tab-stop style:type="left" style:position="-0.731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472in" fo:margin-left="0.7861in" fo:text-indent="-0.393in">
        <style:tab-stops>
          <style:tab-stop style:type="left" style:position="-0.536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style:vertical-align="auto" fo:line-height="0.3472in" fo:margin-left="0.7847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5" style:parent-style-name="內文" style:family="paragraph">
      <style:paragraph-properties fo:text-align="justify" style:vertical-align="auto" fo:line-height="0.3472in" fo:margin-left="0.7812in" fo:text-indent="-0.0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style:vertical-align="auto" fo:line-height="0.3472in" fo:margin-left="1.6256in" fo:text-indent="-1.2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vertical-align="auto" fo:line-height="0.3472in" fo:margin-left="0.9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text-align="justify" style:vertical-align="auto" fo:line-height="0.3472in" fo:margin-left="0.7868in" fo:text-indent="-0.423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79" style:parent-style-name="內文" style:family="paragraph">
      <style:paragraph-properties fo:text-align="justify" style:vertical-align="auto" fo:line-height="0.3472in" fo:margin-left="0.7361in" fo:text-indent="-0.3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3472in" fo:margin-left="0.9819in" fo:text-indent="-0.24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line-height="0.3472in" fo:margin-left="0.9819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vertical-align="auto" fo:line-height="0.3472in" fo:margin-left="0.9819in" fo:text-indent="-0.24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style:vertical-align="auto" fo:line-height="0.3472in" fo:margin-left="0.3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justify" style:vertical-align="auto" fo:line-height="0.3472in" fo:margin-left="0.6888in" fo:text-indent="-0.2958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style:vertical-align="auto" fo:line-height="0.3472in" fo:margin-left="0.9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style:vertical-align="auto" fo:line-height="0.3472in" fo:margin-left="0.9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style:vertical-align="auto" fo:line-height="0.3472in" fo:margin-left="1.1791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style:vertical-align="auto" fo:line-height="0.3472in" fo:margin-left="1.1791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style:vertical-align="auto" fo:line-height="0.3472in" fo:margin-left="0.9805in" fo:text-indent="-0.5875in">
        <style:tab-stops>
          <style:tab-stop style:type="left" style:position="-0.5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style:vertical-align="auto" fo:line-height="0.3472in" fo:margin-left="1.081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style:vertical-align="auto" fo:line-height="0.3472in" fo:margin-left="1.081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style:vertical-align="auto" fo:line-height="0.3472in" fo:margin-left="1.2777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style:vertical-align="auto" fo:line-height="0.3472in" fo:margin-left="1.2777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style:vertical-align="auto" fo:line-height="0.3472in" fo:margin-left="1.2777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style:vertical-align="auto" fo:line-height="0.3472in" fo:margin-left="0.293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margin-top="0.125in" fo:line-height="0.3472in" fo:margin-left="0.7847in" fo:text-indent="-0.6861in">
        <style:tab-stops>
          <style:tab-stop style:type="left" style:position="-0.784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text-align="justify" fo:margin-top="0.125in" fo:line-height="0.3472in" fo:margin-left="0.7847in" fo:text-indent="-0.6861in">
        <style:tab-stops>
          <style:tab-stop style:type="left" style:position="-0.784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0.9833in" fo:text-indent="-0.393in">
        <style:tab-stops>
          <style:tab-stop style:type="left" style:position="-0.7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0.9833in" fo:text-indent="-0.393in">
        <style:tab-stops>
          <style:tab-stop style:type="left" style:position="-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7847in" fo:text-indent="-0.6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left="0.7847in" fo:text-indent="-0.6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 fo:margin-left="0.7847in" fo:text-indent="-0.68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break-before="page" fo:text-align="justify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margin-left="-0.125in" fo:text-indent="0.12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 fo:margin-bottom="0.0625in" fo:margin-right="0.0236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text-align="justify" fo:margin-bottom="0.0625in" fo:margin-right="0.0236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6" style:family="table-column">
      <style:table-column-properties style:column-width="2.0138in"/>
    </style:style>
    <style:style style:name="TableColumn147" style:family="table-column">
      <style:table-column-properties style:column-width="1.2881in"/>
    </style:style>
    <style:style style:name="TableColumn148" style:family="table-column">
      <style:table-column-properties style:column-width="0.2909in"/>
    </style:style>
    <style:style style:name="TableColumn149" style:family="table-column">
      <style:table-column-properties style:column-width="0.2555in"/>
    </style:style>
    <style:style style:name="TableColumn150" style:family="table-column">
      <style:table-column-properties style:column-width="0.327in"/>
    </style:style>
    <style:style style:name="TableColumn151" style:family="table-column">
      <style:table-column-properties style:column-width="0.9736in"/>
    </style:style>
    <style:style style:name="TableColumn152" style:family="table-column">
      <style:table-column-properties style:column-width="0.4291in"/>
    </style:style>
    <style:style style:name="TableColumn153" style:family="table-column">
      <style:table-column-properties style:column-width="1.6083in"/>
    </style:style>
    <style:style style:name="Table145" style:family="table">
      <style:table-properties style:width="7.1868in" fo:margin-left="0in" table:align="center"/>
    </style:style>
    <style:style style:name="TableRow154" style:family="table-row">
      <style:table-row-properties style:min-row-height="0.2416in"/>
    </style:style>
    <style:style style:name="TableCell15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158" style:family="table-row">
      <style:table-row-properties style:min-row-height="0.3993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color="#000000" fo:letter-spacing="0.2916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399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99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3993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99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399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93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4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7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8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2" style:family="table-row">
      <style:table-row-properties style:min-row-height="0.3993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vertical-align="auto" fo:line-height="0.2361in"/>
    </style:style>
    <style:style style:name="T22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 style:vertical-align="auto" fo:line-height="0.2361in"/>
    </style:style>
    <style:style style:name="T23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5" style:family="table-row">
      <style:table-row-properties style:min-row-height="0.3993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399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2.559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2.55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152in"/>
    </style:style>
    <style:style style:name="TableCell26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267" style:family="table-row">
      <style:table-row-properties style:min-row-height="4.4138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0902in"/>
    </style:style>
    <style:style style:name="TableCell2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274" style:family="table-row">
      <style:table-row-properties style:min-row-height="3.543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Row280" style:family="table-row">
      <style:table-row-properties style:min-row-height="3.543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MicrosoftJhengHeiRegular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1.4701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1" style:family="paragraph">
      <style:paragraph-properties fo:text-align="justify" fo:margin-top="0.0833in" fo:margin-bottom="0.0833in" fo:margin-left="0.2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1" style:family="paragraph">
      <style:paragraph-properties fo:text-align="justify" fo:margin-top="0.0833in" fo:margin-bottom="0.0833in" fo:margin-left="0.25in" fo:text-indent="-0.1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3" style:parent-style-name="內文" style:family="paragraph">
      <style:paragraph-properties fo:text-align="justify" fo:margin-top="0.25in"/>
      <style:text-properties style:font-name="標楷體" style:font-name-asian="標楷體" fo:color="#000000" fo:font-size="14pt" style:font-size-asian="14pt" style:font-size-complex="14pt"/>
    </style:style>
    <style:style style:name="TableColumn295" style:family="table-column">
      <style:table-column-properties style:column-width="1.3791in"/>
    </style:style>
    <style:style style:name="TableColumn296" style:family="table-column">
      <style:table-column-properties style:column-width="2.1652in"/>
    </style:style>
    <style:style style:name="TableColumn297" style:family="table-column">
      <style:table-column-properties style:column-width="1.1812in"/>
    </style:style>
    <style:style style:name="TableColumn298" style:family="table-column">
      <style:table-column-properties style:column-width="2.3625in"/>
    </style:style>
    <style:style style:name="Table294" style:family="table">
      <style:table-properties style:width="7.0881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510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57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510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510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5104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31" style:family="table-row">
      <style:table-row-properties style:min-row-height="0.510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2652in"/>
    </style:style>
    <style:style style:name="TableCell3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2.070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 style:min-row-height="0.2652in"/>
    </style:style>
    <style:style style:name="TableCell3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min-row-height="1.790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64" style:parent-style-name="內文" style:family="paragraph">
      <style:paragraph-properties fo:text-align="center" fo:margin-top="0.25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7" style:parent-style-name="內文" style:family="paragraph">
      <style:paragraph-properties fo:margin-left="-0.125in" fo:text-indent="0.125in">
        <style:tab-stops/>
      </style:paragraph-properties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69" style:parent-style-name="內文" style:family="paragraph">
      <style:paragraph-properties fo:text-align="justify" fo:line-height="0.2638in" fo:margin-left="0.1458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79" style:parent-style-name="Default" style:family="paragraph">
      <style:paragraph-properties fo:text-align="justify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87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88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0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1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2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3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4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5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6" style:parent-style-name="內文" style:family="paragraph">
      <style:paragraph-properties fo:text-align="center" fo:margin-right="-0.625in" fo:text-indent="-1.0833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768909"/><text:span text:style-name="T4">臺中市第</text:span><text:span text:style-name="T5">三</text:span><text:span text:style-name="T6">屆兒童及少年代表遴選計畫</text:span></text:p>
      <text:p text:style-name="P7"><text:bookmark-start text:name="_Hlk10204215"/><text:bookmark-end text:name="_Hlk14768909"/>111年2月15日訂定</text:p>
      <text:p text:style-name="P8"><text:bookmark-end text:name="_Hlk10204215"/>一、計畫依據</text:p>
      <text:p text:style-name="P9"><text:span text:style-name="T10">依據</text:span><text:a xlink:href="https://law.moj.gov.tw/LawClass/LawAll.aspx?pcode=D0050001" office:target-frame-name="_top" xlink:show="replace"><text:span text:style-name="T11">兒童及少年福利與權益保障法</text:span></text:a><text:span text:style-name="T12">第5條第1項及第10條第2項辦理。</text:span></text:p>
      <text:p text:style-name="P13"><text:span text:style-name="T14">二、計畫目的</text:span></text:p>
      <text:p text:style-name="P15">(一)促進兒童及少年(以下簡稱兒少)表意權及社會參與權，落實兒少人權之保障。</text:p>
      <text:p text:style-name="P16">(二)培力兒少關注社會議題，增進其政策提案能力與機會。</text:p>
      <text:p text:style-name="P17">(三)重視兒少意見及需求，作為臺中市兒少福利政策推動之參考。</text:p>
      <text:p text:style-name="P18"><text:span text:style-name="T19">三、</text:span><text:span text:style-name="T20">主辦單位：</text:span><text:span text:style-name="T21">臺中市政府社會局(以下簡稱本局)。</text:span></text:p>
      <text:p text:style-name="P22"><text:span text:style-name="T23">承辦單位：</text:span><text:bookmark-start text:name="_Hlk14337216"/><text:span text:style-name="T24">非營利事業之法人或團體。</text:span><text:bookmark-end text:name="_Hlk14337216"/></text:p>
      <text:p text:style-name="P25">四、遴選資格</text:p>
      <text:p text:style-name="P26"><text:span text:style-name="T27">(一)</text:span><text:span text:style-name="T28">目前就讀、實際居住或設籍於臺中市，且參與遴選時11歲至未滿18歲(出生年為民國9</text:span><text:span text:style-name="T29">3</text:span><text:span text:style-name="T30">年</text:span><text:span text:style-name="T31">5</text:span><text:span text:style-name="T32">月以後)之兒少。</text:span></text:p>
      <text:p text:style-name="P33">(二)<text:bookmark-start text:name="_Hlk14854041"/>對兒少福利與權益議題關心或有興趣，並具有參與公共事務、志願服務、社會公益團體活動或其他相關經驗者為佳。<text:bookmark-end text:name="_Hlk14854041"/></text:p>
      <text:p text:style-name="P34"><text:span text:style-name="T35">(三)遴選原則為多元、平衡及公開，並保障特殊身分兒少優先(如</text:span><text:span text:style-name="T36">身心障礙、原住民、新住民、在家教育、安置機構兒少及經濟弱勢等</text:span><text:span text:style-name="T37">)，且任一性別比例不得低於1/3。</text:span></text:p>
      <text:p text:style-name="P38"><text:span text:style-name="T39">五、遴選</text:span><text:span text:style-name="T40">人數</text:span></text:p>
      <text:p text:style-name="P41">(一)預計兒童及少年代表(以下簡稱兒少代表)人數為15至21人，備取人數若干人。</text:p>
      <text:p text:style-name="P42">(二)任期期間：自112年1月1日起至113年12月31日止。</text:p>
      <text:p text:style-name="P43">六、遴選報名方式</text:p>
      <text:p text:style-name="P44">(一)報名方式：自我推薦與團體推薦兩方式。</text:p>
      <text:p text:style-name="P45">1.自我推薦：由兒少自我推薦。</text:p>
      <text:p text:style-name="P46">2.團體推薦：透過各公私立國小、國中、高中（職）、政<text:soft-page-break/>府部門、社福團體及機構等單位推薦。</text:p>
      <text:p text:style-name="P47"><text:span text:style-name="T48">(二)報名時間：公告日起至</text:span><text:span text:style-name="T49">1</text:span><text:span text:style-name="T50">11</text:span><text:span text:style-name="T51">年</text:span><text:span text:style-name="T52">4</text:span><text:span text:style-name="T53">月</text:span><text:span text:style-name="T54">29</text:span><text:span text:style-name="T55">日(星期五)</text:span><text:span text:style-name="T56">前</text:span><text:span text:style-name="T57">受理報名（以郵戳為憑）。</text:span></text:p>
      <text:p text:style-name="P58"><text:span text:style-name="T59">(三)報名方法：請至本局網站下載遴選計畫與報</text:span><text:span text:style-name="T60">名表，連同相關佐證資料(參與公共事務、志願服務、社會公益團體活動之經驗)，</text:span><text:span text:style-name="T61">以</text:span><text:span text:style-name="T62">A4規格紙張裝訂整齊(所送資料蓋不退還，請自行留底)於報名時間截止前將報名資料</text:span><text:span text:style-name="T63">親送或掛號郵寄</text:span><text:span text:style-name="T64">至本局兒少福利科鄭社工師(電話04-22289111#37539)</text:span></text:p>
      <text:p text:style-name="P65"><text:span text:style-name="T66">（407201臺中市西屯區臺灣大道三段99號惠中樓3樓，並請於信封註明「</text:span><text:span text:style-name="T67">臺中市第</text:span><text:span text:style-name="T68">三</text:span><text:span text:style-name="T69">屆兒少代表遴選報名</text:span><text:span text:style-name="T70">」）。</text:span><text:span text:style-name="T71"><text:s/></text:span></text:p>
      <text:p text:style-name="P72">(四)報名必要資料：</text:p>
      <text:p text:style-name="P73">1.報名表(附件一)。</text:p>
      <text:p text:style-name="P74">2.團體推薦表(自我推薦者免填) (附件一)。</text:p>
      <text:p text:style-name="P75">3.家長同意書(附件二)。</text:p>
      <text:p text:style-name="P76">4.依需要檢附相關佐證資料(如相關證書、證明、學生證/在學證明/在職證明、身分證件等)。</text:p>
      <text:p text:style-name="P77">七、遴選審查說明</text:p>
      <text:p text:style-name="P78">(一)資格審查：由本局進行資格審查，資格合格者，進入複審。如資料檢附不完整恕不予受理。</text:p>
      <text:p text:style-name="P79"><text:span text:style-name="T80">(二)複審：由本局組織遴選委員會審查書面資料與進行面試。預計於</text:span><text:span text:style-name="T81">1</text:span><text:span text:style-name="T82">11</text:span><text:span text:style-name="T83">年</text:span><text:span text:style-name="T84">5</text:span><text:span text:style-name="T85">月2</text:span><text:span text:style-name="T86">8</text:span><text:span text:style-name="T87">日(星期</text:span><text:span text:style-name="T88">六</text:span><text:span text:style-name="T89">)</text:span><text:span text:style-name="T90">辦理。</text:span></text:p>
      <text:p text:style-name="P91"><text:span text:style-name="T92">1.遴選委員會由臺中市兒童及少年福利與權益保障促進委員會(以下簡稱兒權會)委員、專家學者、本局或歷屆兒少代表組成，人數至少</text:span><text:span text:style-name="T93">5</text:span><text:span text:style-name="T94">人。</text:span></text:p>
      <text:p text:style-name="P95">2.遴選委員會需有1/2委員出席始得進行，每名兒少需有出席委員過2/3人數同意，始得當選兒少代表。</text:p>
      <text:p text:style-name="P96"><text:span text:style-name="T97">3.錄取名單預計於1</text:span><text:span text:style-name="T98">11</text:span><text:span text:style-name="T99">年</text:span><text:span text:style-name="T100">6</text:span><text:span text:style-name="T101">月</text:span><text:span text:style-name="T102">10</text:span><text:span text:style-name="T103">日(星期五)前公</text:span><text:span text:style-name="T104">布於本局局網</text:span><text:span text:style-name="T105">及CRC專區</text:span><text:span text:style-name="T106">，並以公文或E-mail通知錄取者結果。</text:span></text:p>
      <text:soft-page-break/>
      <text:p text:style-name="P107">八、遴選評分標準</text:p>
      <text:p text:style-name="P108">(一)自我推薦</text:p>
      <text:p text:style-name="P109">1.面試佔50%。</text:p>
      <text:p text:style-name="P110">2.書面資料佔50%。</text:p>
      <text:p text:style-name="P111">(1)自傳及經歷：佔25%，包括公共事務、志願服務或公益團體等參與經驗。</text:p>
      <text:p text:style-name="P112">(2)擔任兒少代表之參與動機：佔25%，包括希望投入的兒少福利議題及原因、任期內可參與相關事務之時間等。</text:p>
      <text:p text:style-name="P113">(二)團體推薦</text:p>
      <text:p text:style-name="P114">1.面試佔50%。</text:p>
      <text:p text:style-name="P115">2.書面資料佔50%。</text:p>
      <text:p text:style-name="P116">(1)自傳及經歷：佔20%，包括公共事務、志願服務或公益團體等參與經驗。</text:p>
      <text:p text:style-name="P117">(2)擔任兒少代表之參與動機：佔20%，包括希望投入的兒少福利議題及原因、任期內可參與相關事務之時間等。</text:p>
      <text:p text:style-name="P118">(3)團體推薦表：佔10%。</text:p>
      <text:p text:style-name="P119"><text:span text:style-name="T120">九、臺中市兒少代表權利與義務</text:span></text:p>
      <text:p text:style-name="P121">(一)參與兒少培力之相關課程、營隊及參訪交流等活動及培訓。</text:p>
      <text:p text:style-name="P122">(二)參與會議時享有公平發言、提案及表決之權利，並需遵守會議規則及服從決議等義務。</text:p>
      <text:p text:style-name="P123">(三)以兒少代表身分出席兒權會或其他會議前，蒐集兒少意見代為發言。</text:p>
      <text:p text:style-name="P124">(四)維護兒少代表聲譽。</text:p>
      <text:p text:style-name="P125">(五)為提升兒少代表培力效益，任期期間得辦理兒少代表評核，評核內容得評估出席率、出席會議及團隊溝通等表現。</text:p>
      <text:p text:style-name="P126"/>
      <text:soft-page-break/>
      <text:p text:style-name="P127">十、其他注意事項</text:p>
      <text:p text:style-name="P128"><text:span text:style-name="T129">(一)兒少代表為無給職，但集會時依「中央政府各機關學校出席費及稿費支給要點」得</text:span><text:span text:style-name="T130">支給交通費</text:span><text:span text:style-name="T131">。</text:span><text:bookmark-start text:name="_Hlk8060672"/><text:span text:style-name="T132">兒少代表參與兒權會得依「中央政府各機關學校出席費及稿費支給要點」等規定支給出席費及交通費。</text:span><text:bookmark-end text:name="_Hlk8060672"/></text:p>
      <text:p text:style-name="P133">(二)課程參與及會議時間宜考量兒少代表可參與時間(如避開段考週)，以顧兒少代表受教權及參與權。</text:p>
      <text:p text:style-name="P134">十一、本計畫所需經費由本局編列預算支應</text:p>
      <text:p text:style-name="P135">十二、本計畫經機關首長核定後實施，修正時亦同</text:p>
      <text:p text:style-name="P136">十三、本計畫如有未盡事宜，經奉修訂後實施</text:p>
      <text:p text:style-name="P137"/>
      <text:p text:style-name="P138"><text:span text:style-name="T139"><draw:frame draw:z-index="251659264" draw:id="id0" draw:style-name="a0" draw:name="Text Box 178" text:anchor-type="paragraph" svg:x="-0.00139in" svg:y="0.01875in" svg:width="0.75in" svg:height="0.375in" style:rel-width="scale" style:rel-height="scale"><draw:text-box><text:p text:style-name="P140">附件一</text:p></draw:text-box><svg:title/><svg:desc/></draw:frame></text:span></text:p>
      <text:p text:style-name="P141"><text:span text:style-name="T142">臺中市兒少代表甄選報名表</text:span></text:p>
      <text:p text:style-name="P143"><text:span text:style-name="T144">一、基本資料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8">
            <text:p text:style-name="P156"><text:span text:style-name="T15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姓</text:span><text:span text:style-name="T162">名</text:span>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性 別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rows-spanned="6">
            <text:p text:style-name="P170">二吋彩色照片</text:p>
          </table:table-cell>
        </table:table-row>
        <table:table-row table:style-name="TableRow171">
          <table:table-cell table:style-name="TableCell172">
            <text:p text:style-name="P173">身分證字號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生 日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行動電話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市內電話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電子信箱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戶籍地址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通訊地址</text:p>
          </table:table-cell>
          <table:table-cell table:style-name="TableCell206" table:number-columns-spanned="6">
            <text:p text:style-name="P207"><text:span text:style-name="T208">□同上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家庭或個人背景</text:p>
            <text:p text:style-name="P214">(有相關證明請檢附)</text:p>
          </table:table-cell>
          <table:table-cell table:style-name="TableCell215" table:number-columns-spanned="7">
            <text:p text:style-name="P216">□1.具低收或中低收入戶身份 □2.曾有機構安置經驗</text:p>
            <text:p text:style-name="P217">□3.具身心障礙身份，需要特殊協助事項：____________<text:s/></text:p>
            <text:p text:style-name="P218">□4.具原住民身份，族別：_______<text:s/></text:p>
            <text:p text:style-name="P219">□5.具新住民身份，外籍父或母之國籍別：________ <text:s/></text:p>
            <text:p text:style-name="P220"><text:span text:style-name="T221">□6.其他：________________ □7.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就讀學校/就職單位</text:p>
          </table:table-cell>
          <table:table-cell table:style-name="TableCell225" table:number-columns-spanned="7">
            <text:p text:style-name="P226"><text:span text:style-name="T227">□</text:span><text:span text:style-name="T228">就讀學校： <text:s text:c="16"/>系所/年級：</text:span></text:p>
            <text:p text:style-name="P229"><text:span text:style-name="T230">□</text:span><text:span text:style-name="T231">現職單位： <text:s text:c="16"/>職稱：<text:s/></text:span></text:p>
            <text:p text:style-name="P232"><text:span text:style-name="T233">□</text:span><text:span text:style-name="T234">未就學未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緊急連絡人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緊急連絡人電話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備註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3">
            <text:p text:style-name="P251">(報名者身分證影本正面黏貼處)</text:p>
            <text:p text:style-name="P252">【若未辦理身份證者，請檢附戶口名簿佐證設籍地】</text:p>
          </table:table-cell>
          <table:covered-table-cell/>
          <table:covered-table-cell/>
          <table:table-cell table:style-name="TableCell253" table:number-columns-spanned="5">
            <text:p text:style-name="P254">(報名者身分證影本背面黏貼處)</text:p>
            <text:p text:style-name="P255">【若未辦理身份證者，請檢附戶口名簿佐證設籍地】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(報名者學生證/在學證明影本正面黏貼處)</text:p>
            <text:p text:style-name="P259">【未繼續升學之少年請提供在職證明佐證個人身份，未在職免備】</text:p>
          </table:table-cell>
          <table:covered-table-cell/>
          <table:covered-table-cell/>
          <table:table-cell table:style-name="TableCell260" table:number-columns-spanned="5">
            <text:p text:style-name="P261">(報名者學生證/在學證明影本背面黏貼處)</text:p>
            <text:p text:style-name="P262">【未繼續升學之少年請提供在職證明佐證個人身份，未在職免備】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學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(請條列式從近期至晚期簡述個人學經歷及參與公共事務、志願服務等經驗約500字內，並檢附相關經歷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8">
            <text:p text:style-name="P272"><text:span text:style-name="T273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>(請以500字以內自我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參與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><text:span text:style-name="T283">(請以500字內說明參加臺中市兒少代表的動機及關心之兒少議題，</text:span><text:span text:style-name="T284">包括希望投入的兒少福利議題及原因、任期內可參與相關事務之時間等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1.本申請表有增、刪、修文字處請申請人簽名或蓋章。以上填寫欄所填寫資料、抄錄本或影本於申請日(未填申請日以郵戳日為準)時均屬事實且有效，如有不實或無效願負一切法律責任，並得撤銷錄取資格。</text:p>
            <text:p text:style-name="P289"><text:span text:style-name="T290">2.本人同意所塡載之個人資料(包含姓名、性別、出生年月日、身分證字號、就讀學校或任職單位、通訊(戶籍)地址、聯絡電話、手機號碼、E-mail信箱及經歷等)，可提供臺中市政府及相關部會蒐集、儲存、分析及運用，以辦理兒少代表相關業務之需要。</text:span></text:p>
            <text:p text:style-name="P291"><text:span text:style-name="T292">申請人親筆簽章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3">二、團體推薦表（自我推薦者免填）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推薦團體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推薦團體名稱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立案字號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推薦人姓名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推薦人職稱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電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地址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報名者關係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推薦理由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推薦團體用印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</table:table-row>
      </table:table>
      <text:p text:style-name="P363"/>
      <text:p text:style-name="P364"><text:span text:style-name="T365">家 <text:s text:c="2"/>長</text:span><text:span text:style-name="T366"><draw:frame draw:z-index="251660288" draw:id="id1" draw:style-name="a1" draw:name="Text Box 178" text:anchor-type="paragraph" svg:x="-0.00139in" svg:y="0.01875in" svg:width="0.75in" svg:height="0.375in" style:rel-width="scale" style:rel-height="scale"><draw:text-box><text:p text:style-name="P367">附件二</text:p></draw:text-box><svg:title/><svg:desc/></draw:frame></text:span><text:span text:style-name="T368"><text:s text:c="2"/>同 <text:s text:c="2"/>意 <text:s text:c="3"/>書</text:span></text:p>
      <text:p text:style-name="P369"/>
      <text:p text:style-name="P370"><text:span text:style-name="T371"><text:s text:c="4"/>本人同意所監護之</text:span><text:span text:style-name="T372"><text:s text:c="13"/></text:span><text:span text:style-name="T373">參與臺中市兒少代表遴選活動及相關課程、會議。</text:span></text:p>
      <text:p text:style-name="P374"/>
      <text:p text:style-name="P375"/>
      <text:p text:style-name="P376">此致</text:p>
      <text:p text:style-name="P377"><text:s text:c="5"/>臺中市政府社會局</text:p>
      <text:p text:style-name="P378"/>
      <text:p text:style-name="Default"/>
      <text:p text:style-name="Default"/>
      <text:p text:style-name="P379"><text:span text:style-name="T380">立同意書人同意提供下列相關個人資料，以作為活動期間，緊急狀況時聯絡使用。</text:span></text:p>
      <text:p text:style-name="P381">家長/監護人姓名(簽章)：</text:p>
      <text:p text:style-name="P382">與受監護人關係：</text:p>
      <text:p text:style-name="P383">身分證字號：</text:p>
      <text:p text:style-name="P384">聯絡電話：</text:p>
      <text:p text:style-name="P385">聯絡地址：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/></text:p>
      <text:p text:style-name="P393"/>
      <text:p text:style-name="P394"/>
      <text:p text:style-name="P395"/>
      <text:p text:style-name="P396"><text:span text:style-name="T397">中 <text:s text:c="2"/>華 <text:s text:c="3"/>民 <text:s text:c="3"/>國<text:s/></text:span><text:span text:style-name="T398"><text:s text:c="8"/></text:span><text:span text:style-name="T399"><text:s text:c="4"/>年<text:s/></text:span><text:span text:style-name="T400"><text:s text:c="3"/></text:span><text:span text:style-name="T401"><text:s text:c="3"/></text:span><text:span text:style-name="T402"><text:s text:c="5"/></text:span><text:span text:style-name="T403"><text:s/>月 <text:s text:c="2"/></text:span><text:span text:style-name="T404"><text:s text:c="6"/></text:span><text:span text:style-name="T405"><text:s/></text:span><text:span text:style-name="T40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俐均</meta:initial-creator>
    <dc:creator>鄭鈺儒</dc:creator>
    <meta:creation-date>2022-02-24T06:30:00Z</meta:creation-date>
    <dc:date>2022-02-24T06:30:00Z</dc:date>
    <meta:print-date>2020-06-16T09:00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480" meta:character-count="3215" meta:row-count="22" meta:non-whitespace-character-count="2741"/>
  </office:meta>
</office:document-meta>
</file>