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prefix="（" style:num-suffix="）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prefix="（" style:num-suffix="）" style:num-format="1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3.3222in" style:use-optimal-column-width="false"/>
    </style:style>
    <style:style style:name="TableColumn5" style:family="table-column">
      <style:table-column-properties style:column-width="3.5881in" style:use-optimal-column-width="false"/>
    </style:style>
    <style:style style:name="Table3" style:family="table">
      <style:table-properties style:width="6.9104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text-properties style:font-name-asian="標楷體" fo:font-size="18pt" style:font-size-asian="18pt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text-properties style:font-name-asian="標楷體" fo:font-size="18pt" style:font-size-asian="18p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8pt" style:font-size-asian="18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8pt" style:font-size-asian="18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9777in" style:use-optimal-row-height="false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P68" style:parent-style-name="內文" style:family="paragraph">
      <style:text-properties style:font-name-asian="標楷體" fo:font-size="11pt" style:font-size-asian="11pt"/>
    </style:style>
    <style:style style:name="TableColumn70" style:family="table-column">
      <style:table-column-properties style:column-width="0.6444in" style:use-optimal-column-width="false"/>
    </style:style>
    <style:style style:name="TableColumn71" style:family="table-column">
      <style:table-column-properties style:column-width="2.0881in" style:use-optimal-column-width="false"/>
    </style:style>
    <style:style style:name="TableColumn72" style:family="table-column">
      <style:table-column-properties style:column-width="2.0888in" style:use-optimal-column-width="false"/>
    </style:style>
    <style:style style:name="TableColumn73" style:family="table-column">
      <style:table-column-properties style:column-width="2.0888in" style:use-optimal-column-width="false"/>
    </style:style>
    <style:style style:name="Table69" style:family="table">
      <style:table-properties style:width="6.9104in" fo:margin-left="0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9" style:family="table-row">
      <style:table-row-properties style:min-row-height="0.4312in" style:use-optimal-row-height="false" fo:keep-together="always"/>
    </style:style>
    <style:style style:name="P80" style:parent-style-name="內文" style:family="paragraph">
      <style:text-properties style:font-name-asian="標楷體" fo:font-size="16pt" style:font-size-asian="16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7" style:family="table-row">
      <style:table-row-properties style:min-row-height="1.0187in" style:use-optimal-row-height="false" fo:keep-together="always"/>
    </style:style>
    <style:style style:name="P88" style:parent-style-name="內文" style:family="paragraph">
      <style:text-properties style:font-name-asian="標楷體" fo:font-size="16pt" style:font-size-asian="16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6pt" style:font-size-asian="16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6pt" style:font-size-asian="16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6pt" style:font-size-asian="16pt"/>
    </style:style>
    <style:style style:name="P95" style:parent-style-name="內文" style:family="paragraph">
      <style:text-properties style:font-name-asian="標楷體"/>
    </style:style>
    <style:style style:name="P96" style:parent-style-name="內文" style:list-style-name="LFO17" style:family="paragraph">
      <style:paragraph-properties fo:text-indent="-0.1513in">
        <style:tab-stops>
          <style:tab-stop style:type="left" style:position="-0.0527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P103" style:parent-style-name="內文" style:list-style-name="LFO17" style:family="paragraph">
      <style:paragraph-properties fo:text-indent="-0.1513in">
        <style:tab-stops>
          <style:tab-stop style:type="left" style:position="-0.0527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P115" style:parent-style-name="內文" style:list-style-name="LFO17" style:family="paragraph">
      <style:paragraph-properties fo:text-indent="-0.1513in">
        <style:tab-stops>
          <style:tab-stop style:type="left" style:position="-0.0527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臺中市政府社會局</text:p>
      <text:p text:style-name="P2">支出憑證簿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會計年度：</text:p>
          </table:table-cell>
          <table:table-cell table:style-name="TableCell9">
            <text:p text:style-name="P10">計畫編號：</text:p>
          </table:table-cell>
        </table:table-row>
        <table:table-row table:style-name="TableRow11">
          <table:table-cell table:style-name="TableCell12" table:number-columns-spanned="2">
            <text:p text:style-name="P13">單位名稱：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計畫名稱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內文"><text:span text:style-name="T19">核准日期及文號：</text:span><text:span text:style-name="T20"><text:s text:c="2"/></text:span><text:span text:style-name="T21">　年</text:span><text:span text:style-name="T22"><text:s text:c="2"/></text:span><text:span text:style-name="T23">　月</text:span><text:span text:style-name="T24"><text:s text:c="2"/></text:span><text:span text:style-name="T25">　日中市社　</text:span><text:span text:style-name="T26"><text:s/></text:span><text:span text:style-name="T27">字第　　</text:span><text:span text:style-name="T28"><text:s text:c="3"/></text:span><text:span text:style-name="T29">　　　　號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內文"><text:span text:style-name="T32">核定經費計</text:span><text:span text:style-name="T33">新臺幣</text:span><text:span text:style-name="T34">（大寫）</text:span><text:span text:style-name="T35">：</text:span><text:span text:style-name="T36">　　　　　　　　　　　　　　　</text:span><text:span text:style-name="T37">元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內文"><text:span text:style-name="T40">實際</text:span><text:span text:style-name="T41">憑證共</text:span><text:span text:style-name="T42">　　</text:span><text:span text:style-name="T43">張，計新臺幣</text:span><text:span text:style-name="T44">（大寫）</text:span><text:span text:style-name="T45">：</text:span><text:span text:style-name="T46">　</text:span><text:span text:style-name="T47">　　　　　　　　　</text:span><text:span text:style-name="T48">元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在臺中市政府社會局經費項下報支數</text:p>
            <text:p text:style-name="內文"><text:span text:style-name="T52">計新臺幣</text:span><text:span text:style-name="T53">（大寫）</text:span><text:span text:style-name="T54">：</text:span><text:span text:style-name="T55">　</text:span><text:span text:style-name="T56">　　　　　　　　　　　　　</text:span><text:span text:style-name="T57"><text:s text:c="10"/></text:span><text:span text:style-name="T58">元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繳回臺中市政府社會局經費剩餘經費計新臺幣（大寫）：　　　　　<text:s text:c="3"/>元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經費孳息金額計新臺幣（大寫）：　　　　　<text:s text:c="29"/>元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其他收入金額計新臺幣（大寫）：　　　　　<text:s text:c="29"/>元</text:p>
          </table:table-cell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單位審核簽章</text:p>
          </table:table-cell>
          <table:table-cell table:style-name="TableCell77" table:number-columns-spanned="3">
            <text:p text:style-name="P78">接受補助單位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業務單位</text:p>
          </table:table-cell>
          <table:table-cell table:style-name="TableCell83">
            <text:p text:style-name="P84">會計單位</text:p>
          </table:table-cell>
          <table:table-cell table:style-name="TableCell85">
            <text:p text:style-name="P86">單位主管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備註：</text:p>
      <text:list text:style-name="LFO17" text:continue-numbering="true">
        <text:list-item>
          <text:p text:style-name="P96"><text:span text:style-name="T97">在臺中市</text:span><text:span text:style-name="T98">政府社會局</text:span><text:span text:style-name="T99">項下報支數計新臺幣</text:span><text:span text:style-name="T100">：</text:span><text:span text:style-name="T101">與領據上金額相同</text:span><text:span text:style-name="T102">。</text:span></text:p>
        </text:list-item>
        <text:list-item>
          <text:p text:style-name="P103"><text:span text:style-name="T104">繳回臺中市</text:span><text:span text:style-name="T105">政府社會局</text:span><text:span text:style-name="T106">剩餘經費</text:span><text:span text:style-name="T107">、</text:span><text:span text:style-name="T108">經費孳息金額</text:span><text:span text:style-name="T109">達</text:span><text:span text:style-name="T110">300</text:span><text:span text:style-name="T111">元以上才須繳回</text:span><text:span text:style-name="T112">：</text:span><text:span text:style-name="T113">若有預付才須填寫金額，若無則填寫「零」</text:span><text:span text:style-name="T114">。</text:span></text:p>
        </text:list-item>
        <text:list-item>
          <text:p text:style-name="P115"><text:span text:style-name="T116">其他收入金額：</text:span><text:span text:style-name="T117">若有填寫實際金額，若無則填寫「零」</text:span><text:span text:style-name="T11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16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prefix="（" style:num-suffix="）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prefix="（" style:num-suffix="）" style:num-format="1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賴雅雯</dc:creator>
    <meta:creation-date>2018-06-15T06:18:00Z</meta:creation-date>
    <dc:date>2018-06-15T06:18:00Z</dc:date>
    <meta:print-date>2017-11-29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