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3284in"/>
    </style:style>
    <style:style style:name="TableColumn12" style:family="table-column">
      <style:table-column-properties style:column-width="1.3291in"/>
    </style:style>
    <style:style style:name="TableColumn13" style:family="table-column">
      <style:table-column-properties style:column-width="1.3291in"/>
    </style:style>
    <style:style style:name="TableColumn14" style:family="table-column">
      <style:table-column-properties style:column-width="1.3291in"/>
    </style:style>
    <style:style style:name="Table9" style:family="table">
      <style:table-properties style:width="6.9895in" fo:margin-left="0.0194in" table:align="center"/>
    </style:style>
    <style:style style:name="TableRow15" style:family="table-row">
      <style:table-row-properties style:min-row-height="0.6527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527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list-style-name="LFO17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list-style-name="LFO17" style:family="paragraph">
      <style:paragraph-properties fo:margin-left="0.1972in" fo:text-indent="-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中市政府社會局</text:p>
      <text:p text:style-name="P2"><text:span text:style-name="T3">收支清單</text:span></text:p>
      <text:p text:style-name="P4">年 <text:s text:c="2"/>月 <text:s text:c="2"/>日</text:p>
      <text:p text:style-name="P5">會計年度：</text:p>
      <text:p text:style-name="P6">單位名稱：</text:p>
      <text:p text:style-name="P7">計畫編號：</text:p>
      <text:p text:style-name="P8">計畫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各補助機關名稱</text:p>
          </table:table-cell>
          <table:table-cell table:style-name="TableCell18" table:number-columns-spanned="2">
            <text:p text:style-name="P19">總收入(a)</text:p>
          </table:table-cell>
          <table:covered-table-cell/>
          <table:table-cell table:style-name="TableCell20" table:number-columns-spanned="2">
            <text:p text:style-name="P21">總支出(b)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補助金額</text:p>
          </table:table-cell>
          <table:table-cell table:style-name="TableCell26">
            <text:p text:style-name="P27">補助比率(％)</text:p>
          </table:table-cell>
          <table:table-cell table:style-name="TableCell28">
            <text:p text:style-name="P29">支出金額</text:p>
          </table:table-cell>
          <table:table-cell table:style-name="TableCell30">
            <text:p text:style-name="P31">支出比率(％)</text:p>
          </table:table-cell>
        </table:table-row>
        <table:table-row table:style-name="TableRow32">
          <table:table-cell table:style-name="TableCell33">
            <text:p text:style-name="P34">補助單位</text:p>
            <text:p text:style-name="P35">(自籌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臺中市政府</text:p>
            <text:p text:style-name="P47">社會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其他補助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合計</text:p>
          </table:table-cell>
          <table:table-cell table:style-name="TableCell70">
            <text:p text:style-name="P71"/>
          </table:table-cell>
          <table:table-cell table:style-name="TableCell72">
            <text:p text:style-name="P73">100％</text:p>
          </table:table-cell>
          <table:table-cell table:style-name="TableCell74">
            <text:p text:style-name="P75"/>
          </table:table-cell>
          <table:table-cell table:style-name="TableCell76">
            <text:p text:style-name="P77">100％</text:p>
          </table:table-cell>
        </table:table-row>
      </table:table>
      <text:p text:style-name="P78">業務單位：<text:s text:c="13"/>會計單位：<text:s text:c="12"/>單位主管：</text:p>
      <text:p text:style-name="P79">填寫說明：</text:p>
      <text:list text:style-name="LFO17" text:continue-numbering="true">
        <text:list-item>
          <text:p text:style-name="P80">(a)=(b)</text:p>
        </text:list-item>
        <text:list-item>
          <text:p text:style-name="P81"><text:span text:style-name="T82">依規同一案件向二個以上機關或團體提出申請，應列全部經費內容及向各機關或團體申請補助項目及金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16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1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賴雅雯</dc:creator>
    <meta:creation-date>2018-06-15T06:18:00Z</meta:creation-date>
    <dc:date>2018-06-15T06:18:00Z</dc:date>
    <meta:print-date>2014-11-14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