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95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256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791in"/>
    </style:style>
    <style:style style:name="Table4" style:family="table">
      <style:table-properties style:width="6.8986in" fo:margin-left="-0.114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-asian="標楷體"/>
    </style:style>
    <style:style style:name="TableRow48" style:family="table-row">
      <style:table-row-properties/>
    </style:style>
    <style:style style:name="P4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4" style:family="table-row">
      <style:table-row-properties/>
    </style:style>
    <style:style style:name="P5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6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P6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4" style:family="table-row">
      <style:table-row-properties/>
    </style:style>
    <style:style style:name="P9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104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10" style:family="table-row">
      <style:table-row-properties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16" style:parent-style-name="清單段落" style:family="paragraph">
      <style:paragraph-properties fo:line-height="150%" fo:margin-left="0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194in"/>
    </style:style>
    <style:style style:name="P11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olumn144" style:family="table-column">
      <style:table-column-properties style:column-width="3.3805in"/>
    </style:style>
    <style:style style:name="TableColumn145" style:family="table-column">
      <style:table-column-properties style:column-width="3.3805in"/>
    </style:style>
    <style:style style:name="Table143" style:family="table">
      <style:table-properties style:width="6.7611in" fo:margin-left="0in" table:align="left"/>
    </style:style>
    <style:style style:name="TableRow146" style:family="table-row">
      <style:table-row-properties style:min-row-height="2.864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56" style:family="table-row">
      <style:table-row-properties style:min-row-height="2.636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1" style:family="table-row">
      <style:table-row-properties style:min-row-height="0.5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6" style:family="table-row">
      <style:table-row-properties style:min-row-height="2.64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71" style:family="table-row">
      <style:table-row-properties style:min-row-height="0.40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中市政府社會局<text:s/></text:p>
      <text:p text:style-name="P2"><text:span text:style-name="T3">計畫成果報告(乙表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壹、計畫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編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計畫承辦人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5">
            <text:p text:style-name="P40">貳、執行績效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計畫辦理時間</text:p>
          </table:table-cell>
          <table:table-cell table:style-name="TableCell44">
            <text:p text:style-name="P45">預定辦理時間</text:p>
          </table:table-cell>
          <table:table-cell table:style-name="TableCell46" table:number-columns-spanned="3">
            <text:p text:style-name="P47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實際辦理時間</text:p>
          </table:table-cell>
          <table:table-cell table:style-name="TableCell52" table:number-columns-spanned="3">
            <text:p text:style-name="P53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差異說明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經費</text:p>
            <text:p text:style-name="P63">執行</text:p>
          </table:table-cell>
          <table:table-cell table:style-name="TableCell64">
            <text:p text:style-name="P65">核定經費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核銷經費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差異說明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服務</text:p>
            <text:p text:style-name="P83">效益</text:p>
          </table:table-cell>
          <table:table-cell table:style-name="TableCell84">
            <text:p text:style-name="P85">預定服務人次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實際服務人次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差異說明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效益</text:p>
            <text:p text:style-name="P104">評估</text:p>
          </table:table-cell>
          <table:table-cell table:style-name="TableCell105">
            <text:p text:style-name="P106">預期效益</text:p>
          </table:table-cell>
          <table:table-cell table:style-name="TableCell107" table:number-columns-spanned="3">
            <text:p text:style-name="P108">質化：</text:p>
            <text:p text:style-name="P109">量化：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實際效益</text:p>
          </table:table-cell>
          <table:table-cell table:style-name="TableCell114" table:number-columns-spanned="3">
            <text:p text:style-name="P115">質化：</text:p>
            <text:p text:style-name="P116"><text:span text:style-name="T117">量化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差異說明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參、其他成效說明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服務對象實質改變說明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本計畫創新作為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未來策進作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>肆、執行方案成果照片：(請簡述活動內容及日期)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說明：</text:p>
          </table:table-cell>
          <table:table-cell table:style-name="TableCell154">
            <text:p text:style-name="P155">說明：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說明：</text:p>
          </table:table-cell>
          <table:table-cell table:style-name="TableCell164">
            <text:p text:style-name="P165">說明：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說明：</text:p>
          </table:table-cell>
          <table:table-cell table:style-name="TableCell174">
            <text:p text:style-name="P175">說明：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芝微</dc:creator>
    <meta:creation-date>2020-12-17T03:38:00Z</meta:creation-date>
    <dc:date>2020-12-17T03:40:00Z</dc:date>
    <meta:print-date>2018-03-09T00:5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6" meta:character-count="378" meta:row-count="2" meta:non-whitespace-character-count="323"/>
  </office:meta>
</office:document-meta>
</file>