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26.783cm" fo:margin-left="-0.452cm" fo:margin-top="0cm" fo:margin-bottom="0cm" table:align="left"/>
    </style:style>
    <style:style style:name="表格1.A" style:family="table-column">
      <style:table-column-properties style:column-width="26.783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26.675cm" fo:margin-top="0cm" fo:margin-bottom="0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192cm"/>
    </style:style>
    <style:style style:name="表格2.C" style:family="table-column">
      <style:table-column-properties style:column-width="0.626cm"/>
    </style:style>
    <style:style style:name="表格2.D" style:family="table-column">
      <style:table-column-properties style:column-width="1.762cm"/>
    </style:style>
    <style:style style:name="表格2.E" style:family="table-column">
      <style:table-column-properties style:column-width="1.827cm"/>
    </style:style>
    <style:style style:name="表格2.F" style:family="table-column">
      <style:table-column-properties style:column-width="1.836cm"/>
    </style:style>
    <style:style style:name="表格2.G" style:family="table-column">
      <style:table-column-properties style:column-width="2.265cm"/>
    </style:style>
    <style:style style:name="表格2.H" style:family="table-column">
      <style:table-column-properties style:column-width="2.039cm"/>
    </style:style>
    <style:style style:name="表格2.I" style:family="table-column">
      <style:table-column-properties style:column-width="2.291cm"/>
    </style:style>
    <style:style style:name="表格2.J" style:family="table-column">
      <style:table-column-properties style:column-width="2.551cm"/>
    </style:style>
    <style:style style:name="表格2.K" style:family="table-column">
      <style:table-column-properties style:column-width="1.109cm"/>
    </style:style>
    <style:style style:name="表格2.L" style:family="table-column">
      <style:table-column-properties style:column-width="1.439cm"/>
    </style:style>
    <style:style style:name="表格2.M" style:family="table-column">
      <style:table-column-properties style:column-width="2.577cm"/>
    </style:style>
    <style:style style:name="表格2.N" style:family="table-column">
      <style:table-column-properties style:column-width="3.182cm"/>
    </style:style>
    <style:style style:name="表格2.1" style:family="table-row">
      <style:table-row-properties style:min-row-height="0.28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81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2.M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2.N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O2" style:family="table-cell">
      <style:table-cell-properties fo:padding-left="0.018cm" fo:padding-right="0.018cm" fo:padding-top="0cm" fo:padding-bottom="0cm" fo:border="none"/>
    </style:style>
    <style:style style:name="表格2.3" style:family="table-row">
      <style:table-row-properties style:min-row-height="0.935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M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2.N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2.O3" style:family="table-cell">
      <style:table-cell-properties fo:padding-left="0.018cm" fo:padding-right="0.018cm" fo:padding-top="0cm" fo:padding-bottom="0cm" fo:border="none"/>
    </style:style>
    <style:style style:name="表格2.4" style:family="table-row">
      <style:table-row-properties style:min-row-height="0.949cm" fo:keep-together="auto"/>
    </style:style>
    <style:style style:name="表格2.O4" style:family="table-cell">
      <style:table-cell-properties fo:padding-left="0.018cm" fo:padding-right="0.018cm" fo:padding-top="0cm" fo:padding-bottom="0cm" fo:border="none"/>
    </style:style>
    <style:style style:name="表格2.5" style:family="table-row">
      <style:table-row-properties style:min-row-height="1.184cm" fo:keep-together="auto"/>
    </style:style>
    <style:style style:name="表格2.E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M5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2.O5" style:family="table-cell">
      <style:table-cell-properties fo:padding-left="0.018cm" fo:padding-right="0.018cm" fo:padding-top="0cm" fo:padding-bottom="0cm" fo:border="none"/>
    </style:style>
    <style:style style:name="表格2.6" style:family="table-row">
      <style:table-row-properties style:min-row-height="1.136cm" fo:keep-together="auto"/>
    </style:style>
    <style:style style:name="表格2.N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2.O6" style:family="table-cell">
      <style:table-cell-properties fo:padding-left="0.018cm" fo:padding-right="0.018cm" fo:padding-top="0cm" fo:padding-bottom="0cm" fo:border="none"/>
    </style:style>
    <style:style style:name="表格2.7" style:family="table-row">
      <style:table-row-properties style:min-row-height="1.263cm" fo:keep-together="auto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H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L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2.8" style:family="table-row">
      <style:table-row-properties style:min-row-height="0.924cm" fo:keep-together="auto"/>
    </style:style>
    <style:style style:name="表格2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2.L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0.915cm" fo:keep-together="auto"/>
    </style:style>
    <style:style style:name="表格2.12" style:family="table-row">
      <style:table-row-properties style:min-row-height="0.956cm" fo:keep-together="auto"/>
    </style:style>
    <style:style style:name="表格2.13" style:family="table-row">
      <style:table-row-properties style:min-row-height="0.923cm" fo:keep-together="auto"/>
    </style:style>
    <style:style style:name="表格2.14" style:family="table-row">
      <style:table-row-properties style:min-row-height="1.533cm" fo:keep-together="auto"/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2.15" style:family="table-row">
      <style:table-row-properties style:min-row-height="0.79cm" fo:keep-together="auto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 fo:orphans="2" fo:widows="2"/>
    </style:style>
    <style:style style:name="P4" style:family="paragraph" style:parent-style-name="Standard">
      <style:paragraph-properties style:line-height-at-least="0cm" fo:orphans="2" fo:widows="2"/>
      <style:text-properties style:font-name="標楷體" style:font-name-asian="標楷體1" style:font-name-complex="Arial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1" style:font-name-complex="Arial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style:font-name-asian="標楷體1" style:font-name-complex="Arial"/>
    </style:style>
    <style:style style:name="P7" style:family="paragraph" style:parent-style-name="Standard">
      <style:paragraph-properties fo:line-height="0.388cm" fo:text-align="center" style:justify-single-word="false" fo:orphans="2" fo:widows="2"/>
      <style:text-properties style:font-name="標楷體" style:font-name-asian="標楷體1" style:font-name-complex="Arial"/>
    </style:style>
    <style:style style:name="P8" style:family="paragraph" style:parent-style-name="Standard">
      <style:text-properties style:font-name="標楷體" fo:font-size="10pt" style:font-name-asian="標楷體1" style:font-size-asian="10pt" style:font-name-complex="Arial"/>
    </style:style>
    <style:style style:name="P9" style:family="paragraph" style:parent-style-name="Standard">
      <style:paragraph-properties style:line-height-at-least="0cm" fo:orphans="2" fo:widows="2"/>
      <style:text-properties style:font-name="標楷體" fo:font-size="10pt" style:font-name-asian="標楷體1" style:font-size-asian="10pt" style:font-name-complex="Arial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388cm" fo:text-align="center" style:justify-single-word="false" fo:orphans="2" fo:widows="2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-0.064cm" fo:margin-right="-0.064cm" style:line-height-at-least="0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.318cm" fo:margin-bottom="0cm" loext:contextual-spacing="false" style:line-height-at-least="0cm" fo:orphans="2" fo:widows="2"/>
    </style:style>
    <style:style style:name="P15" style:family="paragraph" style:parent-style-name="Standard">
      <style:paragraph-properties fo:margin-top="0.318cm" fo:margin-bottom="0cm" loext:contextual-spacing="false" style:line-height-at-least="0cm" fo:orphans="2" fo:widows="2"/>
      <style:text-properties style:font-name="標楷體" style:font-name-asian="標楷體1" style:font-name-complex="Arial"/>
    </style:style>
    <style:style style:name="P16" style:family="paragraph" style:parent-style-name="Text_20_body" style:master-page-name="Standard">
      <style:paragraph-properties fo:line-height="0.776cm"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name-complex="Arial"/>
    </style:style>
    <style:style style:name="T3" style:family="text">
      <style:text-properties style:font-name="標楷體" style:font-name-asian="標楷體1" style:font-name-complex="Arial" style:font-size-complex="10pt"/>
    </style:style>
    <style:style style:name="T4" style:family="text">
      <style:text-properties style:font-name="標楷體" fo:letter-spacing="-0.018cm" style:font-name-asian="標楷體1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「弱勢兒少課後照顧服務計畫」成果半年報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column table:style-name="表格2.N"/>
              <table:table-row table:style-name="表格2.1">
                <table:table-cell table:style-name="表格2.A1" table:number-columns-spanned="14" office:value-type="string">
                  <text:p text:style-name="P1"><text:span text:style-name="T2">統計期間：109上/下半年 <text:s/>(自 <text:s text:c="2"/>月至 <text:s text:c="2"/>月) <text:s text:c="38"/>服務區域：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5" office:value-type="string">
                  <text:p text:style-name="P13"><text:span text:style-name="T4">服務學童數</text:span></text:p>
                </table:table-cell>
                <table:table-cell table:style-name="表格2.B2" table:number-columns-spanned="2" office:value-type="string">
                  <text:p text:style-name="P2"><text:span text:style-name="T2">家庭類別</text:span></text:p>
                </table:table-cell>
                <table:covered-table-cell/>
                <table:table-cell table:style-name="表格2.B2" office:value-type="string">
                  <text:p text:style-name="P2"><text:span text:style-name="T2">隔代</text:span></text:p>
                </table:table-cell>
                <table:table-cell table:style-name="表格2.B2" table:number-columns-spanned="2" office:value-type="string">
                  <text:p text:style-name="P2"><text:span text:style-name="T2">單 <text:s/>親</text:span></text:p>
                </table:table-cell>
                <table:covered-table-cell/>
                <table:table-cell table:style-name="表格2.B2" office:value-type="string">
                  <text:p text:style-name="P2"><text:span text:style-name="T2">身心障礙</text:span></text:p>
                </table:table-cell>
                <table:table-cell table:style-name="表格2.B2" office:value-type="string">
                  <text:p text:style-name="P2"><text:span text:style-name="T2">原住民</text:span></text:p>
                </table:table-cell>
                <table:table-cell table:style-name="表格2.B2" office:value-type="string">
                  <text:p text:style-name="P2"><text:span text:style-name="T2">新住民</text:span></text:p>
                </table:table-cell>
                <table:table-cell table:style-name="表格2.B2" office:value-type="string">
                  <text:p text:style-name="P2"><text:span text:style-name="T2">受刑人</text:span></text:p>
                </table:table-cell>
                <table:table-cell table:style-name="表格2.B2" table:number-columns-spanned="2" office:value-type="string">
                  <text:p text:style-name="P2"><text:span text:style-name="T2">經濟弱勢</text:span></text:p>
                </table:table-cell>
                <table:covered-table-cell/>
                <table:table-cell table:style-name="表格2.M2" office:value-type="string">
                  <text:p text:style-name="P2"><text:span text:style-name="T2">其 <text:s/>他</text:span></text:p>
                </table:table-cell>
                <table:table-cell table:style-name="表格2.N2" office:value-type="string">
                  <text:p text:style-name="P2"><text:span text:style-name="T2">總計服務(戶數)</text:span></text:p>
                </table:table-cell>
                <table:table-cell table:style-name="表格2.O2" office:value-type="string">
                  <text:p text:style-name="Standard"/>
                </table:table-cell>
              </table:table-row>
              <table:table-row table:style-name="表格2.3">
                <table:covered-table-cell/>
                <table:table-cell table:style-name="表格2.B3" table:number-rows-spanned="2" table:number-columns-spanned="2" office:value-type="string">
                  <text:p text:style-name="P2"><text:span text:style-name="T2">戶數</text:span></text:p>
                </table:table-cell>
                <table:covered-table-cell/>
                <table:table-cell table:style-name="表格2.B3" table:number-rows-spanned="2" office:value-type="string">
                  <text:p text:style-name="P5"/>
                </table:table-cell>
                <table:table-cell table:style-name="表格2.E3" office:value-type="string">
                  <text:p text:style-name="P2"><text:span text:style-name="T2">男性家長</text:span></text:p>
                </table:table-cell>
                <table:table-cell table:style-name="表格2.E3" office:value-type="string">
                  <text:p text:style-name="P5"/>
                </table:table-cell>
                <table:table-cell table:style-name="表格2.B3" table:number-rows-spanned="2" office:value-type="string">
                  <text:p text:style-name="P5"/>
                </table:table-cell>
                <table:table-cell table:style-name="表格2.B3" table:number-rows-spanned="2" office:value-type="string">
                  <text:p text:style-name="P5"/>
                </table:table-cell>
                <table:table-cell table:style-name="表格2.B3" table:number-rows-spanned="2" office:value-type="string">
                  <text:p text:style-name="P5"/>
                </table:table-cell>
                <table:table-cell table:style-name="表格2.B3" table:number-rows-spanned="2" office:value-type="string">
                  <text:p text:style-name="P5"/>
                </table:table-cell>
                <table:table-cell table:style-name="表格2.B3" table:number-rows-spanned="2" table:number-columns-spanned="2" office:value-type="string">
                  <text:p text:style-name="P5"/>
                </table:table-cell>
                <table:covered-table-cell/>
                <table:table-cell table:style-name="表格2.M3" table:number-rows-spanned="2" office:value-type="string">
                  <text:p text:style-name="P5"/>
                </table:table-cell>
                <table:table-cell table:style-name="表格2.N3" office:value-type="string">
                  <text:p text:style-name="P5"/>
                </table:table-cell>
                <table:table-cell table:style-name="表格2.O3" office:value-type="string">
                  <text:p text:style-name="Standard"/>
                </table:table-cell>
              </table:table-row>
              <table:table-row table:style-name="表格2.4">
                <table:covered-table-cell/>
                <table:covered-table-cell/>
                <table:covered-table-cell/>
                <table:covered-table-cell/>
                <table:table-cell table:style-name="表格2.E3" office:value-type="string">
                  <text:p text:style-name="P2"><text:span text:style-name="T2">女性家長</text:span></text:p>
                </table:table-cell>
                <table:table-cell table:style-name="表格2.E3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N3" office:value-type="string">
                  <text:p text:style-name="P2"><text:span text:style-name="T2">總計服務(人數)</text:span></text:p>
                </table:table-cell>
                <table:table-cell table:style-name="表格2.O4" office:value-type="string">
                  <text:p text:style-name="Standard"/>
                </table:table-cell>
              </table:table-row>
              <table:table-row table:style-name="表格2.5">
                <table:covered-table-cell/>
                <table:table-cell table:style-name="表格2.E3" table:number-rows-spanned="2" office:value-type="string">
                  <text:p text:style-name="P2"><text:span text:style-name="T2">人數</text:span></text:p>
                </table:table-cell>
                <table:table-cell table:style-name="表格2.E3" office:value-type="string">
                  <text:p text:style-name="P2"><text:span text:style-name="T2">男</text:span></text:p>
                </table:table-cell>
                <table:table-cell table:style-name="表格2.E3" office:value-type="string">
                  <text:p text:style-name="P5"/>
                </table:table-cell>
                <table:table-cell table:style-name="表格2.E5" table:number-columns-spanned="2" office:value-type="string">
                  <text:p text:style-name="P5"/>
                </table:table-cell>
                <table:covered-table-cell/>
                <table:table-cell table:style-name="表格2.E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  <table:table-cell table:style-name="表格2.E3" table:number-columns-spanned="2" office:value-type="string">
                  <text:p text:style-name="P5"/>
                </table:table-cell>
                <table:covered-table-cell/>
                <table:table-cell table:style-name="表格2.M5" office:value-type="string">
                  <text:p text:style-name="P5"/>
                </table:table-cell>
                <table:table-cell table:style-name="表格2.N3" office:value-type="string">
                  <text:p text:style-name="P5"/>
                </table:table-cell>
                <table:table-cell table:style-name="表格2.O5" office:value-type="string">
                  <text:p text:style-name="Standard"/>
                </table:table-cell>
              </table:table-row>
              <table:table-row table:style-name="表格2.6">
                <table:covered-table-cell/>
                <table:covered-table-cell/>
                <table:table-cell table:style-name="表格2.E5" office:value-type="string">
                  <text:p text:style-name="P2"><text:span text:style-name="T2">女</text:span></text:p>
                </table:table-cell>
                <table:table-cell table:style-name="表格2.E5" office:value-type="string">
                  <text:p text:style-name="P5"/>
                </table:table-cell>
                <table:table-cell table:style-name="表格2.E5" table:number-columns-spanned="2" office:value-type="string">
                  <text:p text:style-name="P5"/>
                </table:table-cell>
                <table:covered-table-cell/>
                <table:table-cell table:style-name="表格2.E3" office:value-type="string">
                  <text:p text:style-name="P5"/>
                </table:table-cell>
                <table:table-cell table:style-name="表格2.B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  <table:table-cell table:style-name="表格2.E3" table:number-columns-spanned="2" office:value-type="string">
                  <text:p text:style-name="P5"/>
                </table:table-cell>
                <table:covered-table-cell/>
                <table:table-cell table:style-name="表格2.M5" office:value-type="string">
                  <text:p text:style-name="P5"/>
                </table:table-cell>
                <table:table-cell table:style-name="表格2.N6" office:value-type="string">
                  <text:p text:style-name="P5"/>
                </table:table-cell>
                <table:table-cell table:style-name="表格2.O6" office:value-type="string">
                  <text:p text:style-name="Standard"/>
                </table:table-cell>
              </table:table-row>
              <table:table-row table:style-name="表格2.7">
                <table:table-cell table:style-name="表格2.A7" table:number-columns-spanned="3" office:value-type="string">
                  <text:p text:style-name="P11"><text:span text:style-name="T2">服務項目</text:span></text:p>
                </table:table-cell>
                <table:covered-table-cell/>
                <table:covered-table-cell/>
                <table:table-cell table:style-name="表格2.D7" table:number-columns-spanned="4" office:value-type="string">
                  <text:p text:style-name="P10"><text:span text:style-name="T3">課後照顧與輔導</text:span></text:p>
                </table:table-cell>
                <table:covered-table-cell/>
                <table:covered-table-cell/>
                <table:covered-table-cell/>
                <table:table-cell table:style-name="表格2.H7" table:number-columns-spanned="4" office:value-type="string">
                  <text:p text:style-name="P2"><text:span text:style-name="T3">親職教育(共 <text:s text:c="4"/>場)</text:span></text:p>
                </table:table-cell>
                <table:covered-table-cell/>
                <table:covered-table-cell/>
                <table:covered-table-cell/>
                <table:table-cell table:style-name="表格2.L7" table:number-columns-spanned="3" office:value-type="string">
                  <text:p text:style-name="P2"><text:span text:style-name="T3">親子活動(共 <text:s text:c="4"/>場)</text:span></text:p>
                </table:table-cell>
                <table:covered-table-cell/>
                <table:covered-table-cell/>
              </table:table-row>
              <table:table-row table:style-name="表格2.8">
                <table:table-cell table:style-name="表格2.A8" table:number-rows-spanned="2" office:value-type="string">
                  <text:p text:style-name="P2"><text:span text:style-name="T2">服務人數</text:span></text:p>
                </table:table-cell>
                <table:table-cell table:style-name="表格2.E3" table:number-columns-spanned="2" office:value-type="string">
                  <text:p text:style-name="P10"><text:span text:style-name="T2">男</text:span></text:p>
                </table:table-cell>
                <table:covered-table-cell/>
                <table:table-cell table:style-name="表格2.H7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格2.H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格2.L8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9">
                <table:covered-table-cell/>
                <table:table-cell table:style-name="表格2.E5" table:number-columns-spanned="2" office:value-type="string">
                  <text:p text:style-name="P10"><text:span text:style-name="T2">女</text:span></text:p>
                </table:table-cell>
                <table:covered-table-cell/>
                <table:table-cell table:style-name="表格2.H7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格2.H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格2.L8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7" table:number-columns-spanned="3" office:value-type="string">
                  <text:p text:style-name="P10"><text:span text:style-name="T2">合計</text:span></text:p>
                </table:table-cell>
                <table:covered-table-cell/>
                <table:covered-table-cell/>
                <table:table-cell table:style-name="表格2.H7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格2.H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格2.L8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8" table:number-rows-spanned="2" office:value-type="string">
                  <text:p text:style-name="P2"><text:span text:style-name="T2">服務人次</text:span></text:p>
                </table:table-cell>
                <table:table-cell table:style-name="表格2.E5" table:number-columns-spanned="2" office:value-type="string">
                  <text:p text:style-name="P10"><text:span text:style-name="T2">男</text:span></text:p>
                </table:table-cell>
                <table:covered-table-cell/>
                <table:table-cell table:style-name="表格2.H7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格2.H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格2.L8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12">
                <table:covered-table-cell/>
                <table:table-cell table:style-name="表格2.E5" table:number-columns-spanned="2" office:value-type="string">
                  <text:p text:style-name="P11"><text:span text:style-name="T2">女</text:span></text:p>
                </table:table-cell>
                <table:covered-table-cell/>
                <table:table-cell table:style-name="表格2.H7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  <table:table-cell table:style-name="表格2.H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格2.L7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13">
                <table:table-cell table:style-name="表格2.A7" table:number-columns-spanned="3" office:value-type="string">
                  <text:p text:style-name="P11"><text:span text:style-name="T2">合計</text:span></text:p>
                </table:table-cell>
                <table:covered-table-cell/>
                <table:covered-table-cell/>
                <table:table-cell table:style-name="表格2.H7" table:number-columns-spanned="4" office:value-type="string">
                  <text:p text:style-name="P7"><text:bookmark text:name="_GoBack"/></text:p>
                </table:table-cell>
                <table:covered-table-cell/>
                <table:covered-table-cell/>
                <table:covered-table-cell/>
                <table:table-cell table:style-name="表格2.H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格2.L7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表格2.14">
                <table:table-cell table:style-name="表格2.A7" office:value-type="string">
                  <text:p text:style-name="P2"><text:span text:style-name="T2">備 <text:s text:c="3"/>註</text:span></text:p>
                </table:table-cell>
                <table:table-cell table:style-name="表格2.B14" table:number-columns-spanned="13" office:value-type="string">
                  <text:p text:style-name="P3"><text:span text:style-name="T2">1.家庭類別統計請以複選方式計算，總計服務戶數及人數部分請以實際案量計算。</text:span></text:p>
                  <text:p text:style-name="Standard"><text:span text:style-name="T2">2.服務人數為計算多少人接受課後照顧與輔導或親子/親職活動服務，不得重複計算；服務人次為提供若干次服務的人數總和。</text:span></text:p>
                  <text:p text:style-name="Standard"><text:span text:style-name="T2">3.親職教育指對家長實施與親職相關教育課程(活動)、親子活動指家長與子女共同參與之活動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5">
                <table:table-cell table:style-name="表格2.A1" table:number-columns-spanned="14" office:value-type="string">
                  <text:p text:style-name="P14"><text:span text:style-name="T2">填表單位： <text:s text:c="56"/>填表人： <text:s text:c="8"/>聯絡電話： <text:s text:c="17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><text:soft-page-break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01cm" fo:margin-right="0cm" fo:line-height="0.529cm" fo:text-align="justify" style:justify-single-word="false" fo:text-indent="-0.901cm" style:auto-text-indent="false"/>
      <style:text-properties style:font-name="華康標楷體" fo:font-family="華康標楷體" style:font-family-generic="roman" style:font-pitch="variable" style:font-name-asian="華康標楷體1" style:font-family-asian="華康標楷體" style:font-family-generic-asian="system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華康標楷體" fo:font-family="華康標楷體" style:font-family-generic="roman" style:font-pitch="variable" style:font-name-asian="華康標楷體1" style:font-family-asian="華康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5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惠怡</meta:initial-creator>
    <meta:editing-cycles>10</meta:editing-cycles>
    <meta:print-date>2020-04-28T03:05:00</meta:print-date>
    <meta:creation-date>2019-12-12T03:14:00</meta:creation-date>
    <dc:date>2020-04-29T14:01:36.654000000</dc:date>
    <meta:editing-duration>PT1H34M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7" meta:word-count="297" meta:character-count="452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