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6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2.27cm"/>
    </style:style>
    <style:style style:name="表格1.1" style:family="table-row">
      <style:table-row-properties style:min-row-height="1.489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4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8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2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249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26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6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873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423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top="0cm" fo:margin-bottom="0.423cm" loext:contextual-spacing="false"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margin-top="0cm" fo:margin-bottom="0.423cm" loext:contextual-spacing="false"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-0.046cm" fo:line-height="0.776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-0.046cm" fo:line-height="0.77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-0.046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top="0cm" fo:margin-bottom="0.423cm" loext:contextual-spacing="false" style:line-height-at-least="0cm" fo:text-align="end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Standard" style:list-style-name="WW8Num1">
      <style:paragraph-properties fo:margin-top="0cm" fo:margin-bottom="0.423cm" loext:contextual-spacing="false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-0.046cm" fo:line-height="150%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-0.046cm" fo:line-height="0.776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-0.046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-0.046cm" fo:line-height="0.776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language="zh" fo:country="TW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向前走-臺中市韌力家庭陪伴計畫</text:p>
      <text:p text:style-name="P4"><text:span text:style-name="T4">區公所轉介案件</text:span><text:span text:style-name="T5">檢核表</text:span></text:p>
      <text:p text:style-name="P11">106.05.25</text:p>
      <text:p text:style-name="P5"><draw:frame draw:style-name="fr1" draw:name="框架1" text:anchor-type="paragraph" svg:y="0.286cm" svg:width="14.46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3">申請人資格檢核表</text:p></table:table-cell><table:covered-table-cell/></table:table-row><table:table-row table:style-name="表格1.2"><table:table-cell table:style-name="表格1.A7" table:number-rows-spanned="6" office:value-type="string"><text:p text:style-name="P8">基</text:p><text:p text:style-name="P8">本</text:p><text:p text:style-name="P8">條</text:p><text:p text:style-name="P8">件</text:p></table:table-cell><table:table-cell table:style-name="表格1.B2" office:value-type="string"><text:p text:style-name="P9">□戶籍在臺中市</text:p></table:table-cell></table:table-row><table:table-row table:style-name="表格1.3"><table:covered-table-cell/><table:table-cell table:style-name="表格1.B3" office:value-type="string"><text:p text:style-name="P7"><text:span text:style-name="T6">□非本市列冊之低收入戶</text:span><text:span text:style-name="T7">(無申復、訴願、行政訴訟程序進行中)</text:span></text:p></table:table-cell></table:table-row><table:table-row table:style-name="表格1.4"><table:covered-table-cell/><table:table-cell table:style-name="表格1.B4" office:value-type="string"><text:p text:style-name="P9">□未領有(當年度)身心障礙生活補助</text:p><text:p text:style-name="P9"><text:s text:c="2"/>或(當月份及2個月內)特殊境遇緊急生活扶助 <text:s text:c="15"/></text:p><text:p text:style-name="P16"><text:s text:c="3"/>◎領取特境子女生活津貼、其他特境家庭扶助項目不在此限</text:p></table:table-cell></table:table-row><table:table-row table:style-name="表格1.5"><table:covered-table-cell/><table:table-cell table:style-name="表格1.B5" office:value-type="string"><text:p text:style-name="P7"><text:span text:style-name="T8">□</text:span><text:span text:style-name="T6">未滿65歲，且具工作能力</text:span></text:p></table:table-cell></table:table-row><table:table-row table:style-name="表格1.5"><table:covered-table-cell/><table:table-cell table:style-name="表格1.B6" office:value-type="string"><text:p text:style-name="P7"><text:span text:style-name="T6">□如為單獨生活戶之有工作能力者，須具有扶養人口</text:span></text:p></table:table-cell></table:table-row><table:table-row table:style-name="表格1.7"><table:covered-table-cell/><table:table-cell table:style-name="表格1.B7" office:value-type="string"><text:p text:style-name="P9">□有就業意願且無重大疾病影響就業能力者，請檢附參</text:p><text:p text:style-name="P9"><text:s text:c="2"/>加職業訓練或求職登記證明資料</text:p></table:table-cell></table:table-row><table:table-row table:style-name="表格1.8"><table:table-cell table:style-name="表格1.A8" table:number-columns-spanned="2" office:value-type="string"><text:p text:style-name="P14">符合以上基本條件者，請向申請者說明本計畫，並確認是否符合以下兩個條件</text:p></table:table-cell><table:covered-table-cell/></table:table-row><table:table-row table:style-name="表格1.9"><table:table-cell table:style-name="表格1.A9" table:number-columns-spanned="2" office:value-type="string"><text:p text:style-name="P3">□申請人已詳讀說明單張，且願意接受本局資產調查與社工訪視評估</text:p></table:table-cell><table:covered-table-cell/></table:table-row><table:table-row table:style-name="表格1.10"><table:table-cell table:style-name="表格1.A10" table:number-columns-spanned="2" office:value-type="string"><text:p text:style-name="P3">□願意接受為期半年的社工陪伴輔導，並願意完成社工輔導計畫</text:p></table:table-cell><table:covered-table-cell/></table:table-row></table:table></draw:text-box></draw:frame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498898049" text:style-name="WW8Num1">
        <text:list-header>
          <text:p text:style-name="P12"/>
          <text:p text:style-name="P12"/>
          <text:p text:style-name="P12"/>
          <text:p text:style-name="P12"/>
          <text:p text:style-name="P12"/>
          <text:p text:style-name="P12"/>
        </text:list-header>
        <text:list-item>
          <text:p text:style-name="P12">以上條件皆符合者，請輔導申請者填寫申請表，將申請資料函文給本局以完成轉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996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language="zh" fo:country="TW" style:font-name-asian="標楷體" style:font-name-complex="標楷體"/>
    </style:style>
    <style:style style:name="MT3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1</text:page-number></text:span><text:span text:style-name="MT3">頁，</text:span><text:span text:style-name="MT2">共 </text:span><text:span text:style-name="MT3"><text:page-count style:num-format="1">1</text:page-count></text:span><text:span text:style-name="MT3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1-19T13:14:00</meta:creation-date>
    <dc:date>2021-09-15T11:19:28.738000000</dc:date>
    <meta:print-date>2017-01-19T11:58:00</meta:print-date>
    <meta:editing-cycles>9</meta:editing-cycles>
    <meta:editing-duration>PT6M7S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28" meta:word-count="354" meta:character-count="388" meta:non-whitespace-character-count="363"/>
  </office:meta>
</office:document-meta>
</file>