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444in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2.877in"/>
    </style:style>
    <style:style style:name="Table3" style:family="table">
      <style:table-properties style:width="6.6138in" style:rel-width="98.92%" fo:margin-left="0in" table:align="left"/>
    </style:style>
    <style:style style:name="TableRow9" style:family="table-row">
      <style:table-row-properties style:min-row-height="0.3888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888in"/>
    </style:style>
    <style:style style:name="P46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888in"/>
    </style:style>
    <style:style style:name="P54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888in"/>
    </style:style>
    <style:style style:name="P63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888in"/>
    </style:style>
    <style:style style:name="P74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888in"/>
    </style:style>
    <style:style style:name="P80" style:parent-style-name="內文" style:family="paragraph">
      <style:paragraph-properties style:snap-to-layout-grid="false" fo:text-align="center" fo:line-height="0.2083in" fo:margin-left="0.6138in" fo:text-indent="-0.6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8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625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min-row-height="0.10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083in" fo:margin-left="0.6138in" fo:text-indent="-0.6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083in" fo:margin-right="0.7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083in" fo:margin-right="0.7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083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130" style:family="table-row">
      <style:table-row-properties style:min-row-height="0.4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4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4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2006in" fo:text-indent="-0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1895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left="0.1895in" fo:text-indent="-0.18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0.1895in" fo:text-indent="-0.1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08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083in" fo:margin-left="0.1895in" fo:text-indent="-0.1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 fo:margin-left="0.1895in" fo:text-indent="-0.189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78" style:family="table-row">
      <style:table-row-properties style:min-row-height="0.4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4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222in" fo:margin-right="-0.7319in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222in" fo:margin-right="-0.7319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222in" fo:margin-right="-0.731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line-height="0.2222in" fo:margin-right="-0.731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line-height="0.2222in" fo:margin-right="-0.731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0.333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社區發展培力補助計畫</text:p>
      <text:p text:style-name="P2">【檢核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基 本 資 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提案社區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協力社區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計畫名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6">
            <text:p text:style-name="P29">申</text:p>
            <text:p text:style-name="P30">請</text:p>
            <text:p text:style-name="P31">補</text:p>
            <text:p text:style-name="P32">助</text:p>
            <text:p text:style-name="P33">計</text:p>
            <text:p text:style-name="P34">畫</text:p>
            <text:p text:style-name="P35">類</text:p>
            <text:p text:style-name="P36"><text:span text:style-name="T37">型</text:span></text:p>
          </table:table-cell>
          <table:table-cell table:style-name="TableCell38" table:number-columns-spanned="2">
            <text:p text:style-name="P39"><text:span text:style-name="T40">□1.小旗艦型</text:span></text:p>
          </table:table-cell>
          <table:covered-table-cell/>
          <table:table-cell table:style-name="TableCell41" table:number-columns-spanned="2">
            <text:p text:style-name="P42">□1.______年、曾獲評鑑獎項：_____________________</text:p>
            <text:p text:style-name="P43">□2.曾執行____年______(單位)____________(計畫名稱)</text:p>
            <text:p text:style-name="P44">(請自行增列)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2.聯合社區型</text:p>
          </table:table-cell>
          <table:covered-table-cell/>
          <table:table-cell table:style-name="TableCell49" table:number-columns-spanned="2">
            <text:p text:style-name="P50">□1.______年、曾獲評鑑獎項：_____________________</text:p>
            <text:p text:style-name="P51">□2.曾執行____年______(單位)____________(計畫名稱)</text:p>
            <text:p text:style-name="P52">(請自行增列)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□</text:span><text:span text:style-name="T58">3</text:span><text:span text:style-name="T59">.福利社區化型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□</text:span><text:span text:style-name="T67">4</text:span><text:span text:style-name="T68">.社區產業型</text:span></text:p>
          </table:table-cell>
          <table:covered-table-cell/>
          <table:table-cell table:style-name="TableCell69" table:number-columns-spanned="2">
            <text:p text:style-name="P70">□4-1產業發展量能整備計畫：建置社區產業方向與目標，社區達成共識。</text:p>
            <text:p text:style-name="P71">□4-2產業發展加值計畫：協助將產品轉化為具市場性，建置行銷通路或管道。</text:p>
            <text:p text:style-name="P72">□4-3產業發展跨域合作推廣計畫：產學合作或與其他社區產業結合。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5.意識凝聚型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6.政策補助型</text:p>
          </table:table-cell>
          <table:covered-table-cell/>
          <table:table-cell table:style-name="TableCell83" table:number-columns-spanned="2">
            <text:p text:style-name="P84">□5-1執行衛生福利部福利社區化旗艦型計畫</text:p>
            <text:p text:style-name="P85">□5-2配合社會局政策推動計畫</text:p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社區會務及財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1.會務</text:p>
          </table:table-cell>
          <table:covered-table-cell/>
          <table:covered-table-cell/>
          <table:table-cell table:style-name="TableCell93" table:number-columns-spanned="2">
            <text:p text:style-name="P94">□按時報送會議紀錄</text:p>
            <text:p text:style-name="P95">□未報送會議紀錄及會議紀錄未核備</text:p>
            <text:p text:style-name="P96">□會議次數與章程不符</text:p>
            <text:p text:style-name="P97">□逾期未改選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2.財務</text:p>
          </table:table-cell>
          <table:covered-table-cell/>
          <table:covered-table-cell/>
          <table:table-cell table:style-name="TableCell101" table:number-columns-spanned="2">
            <text:p text:style-name="P102">□已完成核銷</text:p>
            <text:p text:style-name="P103">□有前一年度未核銷案件</text:p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如有以上情形，請輔導該會報送後再行送件申請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5">
            <text:p text:style-name="P109">社區執行計畫概況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檢核</text:span><text:span text:style-name="T114">指</text:span><text:span text:style-name="T115">標</text:span></text:p>
          </table:table-cell>
          <table:covered-table-cell/>
          <table:table-cell table:style-name="TableCell116" table:number-columns-spanned="2">
            <text:p text:style-name="P117">說明</text:p>
          </table:table-cell>
          <table:covered-table-cell/>
          <table:table-cell table:style-name="TableCell118">
            <text:p text:style-name="P119">社區名稱：</text:p>
            <text:p text:style-name="P120"/>
            <text:p text:style-name="P121"><text:span text:style-name="T122">(</text:span><text:span text:style-name="T123">協力社區</text:span><text:span text:style-name="T124">請</text:span><text:span text:style-name="T125">加註說明，例如臺中市</text:span><text:span text:style-name="T126">○○</text:span><text:span text:style-name="T127">區</text:span><text:span text:style-name="T128">○○</text:span><text:span text:style-name="T129">社區發展協會－協力社區)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服務對象</text:span></text:p>
          </table:table-cell>
          <table:covered-table-cell/>
          <table:table-cell table:style-name="TableCell134" table:number-columns-spanned="2">
            <text:list text:style-name="LFO1" text:continue-numbering="true">
              <text:list-item>
                <text:p text:style-name="P135">長者(社區有關懷據點)</text:p>
              </text:list-item>
              <text:list-item>
                <text:p text:style-name="P136">長者(社區無關懷據點)</text:p>
              </text:list-item>
              <text:list-item>
                <text:p text:style-name="P137">兒童及少年</text:p>
              </text:list-item>
              <text:list-item>
                <text:p text:style-name="P138">婦女</text:p>
              </text:list-item>
              <text:list-item>
                <text:p text:style-name="P139">身障者</text:p>
              </text:list-item>
              <text:list-item>
                <text:p text:style-name="P140">新住民</text:p>
              </text:list-item>
              <text:list-item>
                <text:p text:style-name="P141">其他弱勢族群</text:p>
              </text:list-item>
              <text:list-item>
                <text:p text:style-name="P142">社區居民</text:p>
              </text:list-item>
            </text:list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社區對於計畫之規劃及辦理之主體性</text:p>
          </table:table-cell>
          <table:covered-table-cell/>
          <table:table-cell table:style-name="TableCell148" table:number-columns-spanned="2">
            <text:p text:style-name="P149">A.高</text:p>
            <text:p text:style-name="P150">B.中</text:p>
            <text:p text:style-name="P151">C.低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社區過往辦理計畫之情形</text:p>
          </table:table-cell>
          <table:covered-table-cell/>
          <table:table-cell table:style-name="TableCell157" table:number-columns-spanned="2">
            <text:p text:style-name="P158">A.按原核定計畫執行</text:p>
            <text:p text:style-name="P159">B.曾辦理計畫變更，並依規於一個月前(臨時變更除外)詳述理由，並檢附計畫變更對照表辦理變更</text:p>
            <text:p text:style-name="P160"><text:span text:style-name="T161">C.</text:span><text:span text:style-name="T162">曾辦理計畫變更，但未依規於一個月前(臨時變更</text:span><text:span text:style-name="T163">除</text:span><text:span text:style-name="T164">外)詳述理由，並檢附計畫變更對照表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計畫內容具創新性</text:span></text:p>
          </table:table-cell>
          <table:covered-table-cell/>
          <table:table-cell table:style-name="TableCell171" table:number-columns-spanned="2">
            <text:p text:style-name="P172">A.兩年內計畫內容無重複</text:p>
            <text:p text:style-name="P173"><text:span text:style-name="T174">B</text:span><text:span text:style-name="T175">兩年內計畫內容有重複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參與培力中心辦理聯繫會議及研習課程情形</text:p>
          </table:table-cell>
          <table:covered-table-cell/>
          <table:table-cell table:style-name="TableCell181" table:number-columns-spanned="2">
            <text:p text:style-name="P182">A.有參加</text:p>
            <text:p text:style-name="P183">B.未參加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社區產業計畫具回饋社區機制</text:p>
          </table:table-cell>
          <table:covered-table-cell/>
          <table:table-cell table:style-name="TableCell189" table:number-columns-spanned="2">
            <text:p text:style-name="P190">A.有</text:p>
            <text:p text:style-name="P191">B.無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輔導意見：</text:p>
      <text:p text:style-name="P195"/>
      <text:p text:style-name="P196"><text:s text:c="50"/><text:s text:c="31"/><text:s text:c="2"/></text:p>
      <text:p text:style-name="P197"/>
      <text:p text:style-name="P198"><text:s text:c="50"/><text:s text:c="31"/><text:s text:c="2"/></text:p>
      <text:p text:style-name="P199"><text:span text:style-name="T200">輔導單位</text:span><text:span text:style-name="T201">：</text:span><text:span text:style-name="T202">單位</text:span><text:span text:style-name="T203">名稱(第 <text:s text:c="3"/>區社區培力中心)</text:span></text:p>
      <text:p text:style-name="P204"><text:span text:style-name="T205">社區輔導員： <text:s text:c="13"/>社工督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媛</meta:initial-creator>
    <dc:creator>傅譯嫻</dc:creator>
    <meta:creation-date>2021-09-07T08:42:00Z</meta:creation-date>
    <dc:date>2021-09-07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