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Standard" style:family="paragraph">
      <style:paragraph-properties fo:text-indent="1.1111in"/>
      <style:text-properties style:font-name-asian="標楷體" fo:font-size="10pt" style:font-size-asian="10pt"/>
    </style:style>
    <style:style style:name="P8" style:parent-style-name="Standard" style:family="paragraph">
      <style:paragraph-properties fo:text-indent="1.1111in"/>
      <style:text-properties style:font-name-asian="標楷體" fo:font-size="10pt" style:font-size-asian="10pt"/>
    </style:style>
    <style:style style:name="P9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1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12" style:parent-style-name="Standard" style:family="paragraph">
      <style:text-properties style:font-name-asian="標楷體" fo:font-size="16pt" style:font-size-asian="16pt"/>
    </style:style>
    <style:style style:name="P13" style:parent-style-name="Standard" style:family="paragraph">
      <style:text-properties style:font-name-asian="標楷體" fo:font-size="18pt" style:font-size-asian="18pt"/>
    </style:style>
    <style:style style:name="P14" style:parent-style-name="Standard" style:family="paragraph">
      <style:text-properties style:font-name-asian="標楷體" fo:font-size="18pt" style:font-size-asian="18pt"/>
    </style:style>
    <style:style style:name="P15" style:parent-style-name="Standard" style:family="paragraph">
      <style:text-properties style:font-name-asian="標楷體" fo:font-size="18pt" style:font-size-asian="18pt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paragraph-properties fo:text-align="star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46806in" svg:height="0.35417in" style:rel-width="scale" style:rel-height="scale"><draw:image xlink:href="media/image1.png" xlink:type="simple" xlink:show="embed" xlink:actuate="onLoad"/><svg:title/><svg:desc/></draw:frame></text:span></text:p>
      <text:p text:style-name="P3">臺中市特殊境遇家庭扶助</text:p>
      <text:p text:style-name="P4"><text:span text:style-name="T5">保險</text:span><text:span text:style-name="T6">切結書</text:span></text:p>
      <text:p text:style-name="P7"/>
      <text:p text:style-name="P8"/>
      <text:p text:style-name="P9">本人<text:s text:c="11"/>(申請人名字)<text:s/>向臺中市政府申請特殊境遇家庭扶助之傷病醫療補助，並未向保險公司申請該項理賠，如有不實願負法律責任，並依法繳回所領取之補助款。</text:p>
      <text:p text:style-name="P10"/>
      <text:p text:style-name="P11"><text:s text:c="65"/>此致<text:s text:c="63"/>臺中市政府</text:p>
      <text:p text:style-name="P12"/>
      <text:p text:style-name="P13">立切結書人：<text:s text:c="15"/><text:s/>蓋章：</text:p>
      <text:p text:style-name="P14">身份證字號：</text:p>
      <text:p text:style-name="P15">地址：</text:p>
      <text:p text:style-name="Standard"/>
      <text:p text:style-name="P16"/>
      <text:p text:style-name="P17"/>
      <text:p text:style-name="P18"><text:span text:style-name="T1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宥嫻〈社會局婦平科委外人員〉6</meta:initial-creator>
    <dc:creator>劉美琴</dc:creator>
    <meta:creation-date>2019-10-09T06:11:00Z</meta:creation-date>
    <dc:date>2019-10-09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