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795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2569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7791in"/>
    </style:style>
    <style:style style:name="Table7" style:family="table">
      <style:table-properties style:width="6.8986in" fo:margin-left="-0.1145in" table:align="left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6" style:family="table-row">
      <style:table-row-properties style:min-row-height="0.384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/>
    </style:style>
    <style:style style:name="TableRow51" style:family="table-row">
      <style:table-row-properties/>
    </style:style>
    <style:style style:name="P52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57" style:family="table-row">
      <style:table-row-properties/>
    </style:style>
    <style:style style:name="P58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P66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1" style:family="table-row">
      <style:table-row-properties/>
    </style:style>
    <style:style style:name="P72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77" style:family="table-row">
      <style:table-row-properties/>
    </style:style>
    <style:style style:name="P78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83" style:family="table-row">
      <style:table-row-properties style:min-row-height="0.4493in"/>
    </style:style>
    <style:style style:name="TableCell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P86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89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2" style:family="table-row">
      <style:table-row-properties/>
    </style:style>
    <style:style style:name="P93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P96" style:parent-style-name="清單段落" style:family="paragraph">
      <style:paragraph-properties fo:line-height="0.2777in" fo:margin-left="0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99" style:family="table-row">
      <style:table-row-properties/>
    </style:style>
    <style:style style:name="P100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150%" fo:margin-left="0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P109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11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15" style:family="table-row">
      <style:table-row-properties/>
    </style:style>
    <style:style style:name="P11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P121" style:parent-style-name="清單段落" style:family="paragraph">
      <style:paragraph-properties fo:line-height="150%" fo:margin-left="0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4194in"/>
    </style:style>
    <style:style style:name="P12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150%" fo:margin-left="0in">
        <style:tab-stops>
          <style:tab-stop style:type="left" style:position="0.927in"/>
        </style:tab-stops>
      </style:paragraph-properties>
      <style:text-properties style:font-name-asian="標楷體"/>
    </style:style>
    <style:style style:name="TableRow129" style:family="table-row">
      <style:table-row-properties style:min-row-height="0.3701in"/>
    </style:style>
    <style:style style:name="TableCell13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150%" fo:margin-left="0in">
        <style:tab-stops>
          <style:tab-stop style:type="left" style:position="0.927in"/>
        </style:tab-stops>
      </style:paragraph-properties>
      <style:text-properties style:font-name-asian="標楷體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42" style:family="table-row">
      <style:table-row-properties style:min-row-height="0.3743in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top="0.125in" fo:line-height="150%" fo:margin-left="0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Column150" style:family="table-column">
      <style:table-column-properties style:column-width="3.3805in"/>
    </style:style>
    <style:style style:name="TableColumn151" style:family="table-column">
      <style:table-column-properties style:column-width="3.3805in"/>
    </style:style>
    <style:style style:name="Table149" style:family="table">
      <style:table-properties style:width="6.7611in" fo:margin-left="0in" table:align="left"/>
    </style:style>
    <style:style style:name="TableRow152" style:family="table-row">
      <style:table-row-properties style:min-row-height="2.864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62" style:family="table-row">
      <style:table-row-properties style:min-row-height="2.636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67" style:family="table-row">
      <style:table-row-properties style:min-row-height="0.581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72" style:family="table-row">
      <style:table-row-properties style:min-row-height="2.64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Row177" style:family="table-row">
      <style:table-row-properties style:min-row-height="0.402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fo:text-align="justify" fo:margin-top="0.125in" fo:line-height="150%">
        <style:tab-stops>
          <style:tab-stop style:type="left" style:position="0.9847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9701in" svg:y="-0.0694in" svg:width="0.71597in" svg:height="0.31458in" style:rel-width="scale" style:rel-height="scale"><draw:text-box><text:p text:style-name="內文">附件六</text:p></draw:text-box><svg:title/><svg:desc/></draw:frame></text:span><text:span text:style-name="T3">臺中市</text:span><text:span text:style-name="T4">政府社會局<text:s/></text:span></text:p>
      <text:p text:style-name="P5"><text:span text:style-name="T6">計畫成果報告(乙表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壹、計畫基本資訊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單位名稱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編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計畫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計畫承辦人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貳、執行績效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計畫辦理時間</text:p>
          </table:table-cell>
          <table:table-cell table:style-name="TableCell47">
            <text:p text:style-name="P48">預定辦理時間</text:p>
          </table:table-cell>
          <table:table-cell table:style-name="TableCell49" table:number-columns-spanned="3">
            <text:p text:style-name="P50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實際辦理時間</text:p>
          </table:table-cell>
          <table:table-cell table:style-name="TableCell55" table:number-columns-spanned="3">
            <text:p text:style-name="P56">由　<text:s/>年<text:s/>　月　<text:s/>日（星期<text:s text:c="2"/>）至<text:s/>　年<text:s/>　月　<text:s/>日（星期<text:s text:c="2"/>）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差異說明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經費</text:p>
            <text:p text:style-name="P66">執行</text:p>
          </table:table-cell>
          <table:table-cell table:style-name="TableCell67">
            <text:p text:style-name="P68">核定經費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核銷經費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差異說明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服務</text:p>
            <text:p text:style-name="P86">效益</text:p>
          </table:table-cell>
          <table:table-cell table:style-name="TableCell87">
            <text:p text:style-name="P88">預定服務</text:p>
            <text:p text:style-name="P89">人數/人次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實際服務</text:p>
            <text:p text:style-name="P96">人數/人次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差異說明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效益</text:p>
            <text:p text:style-name="P109">評估</text:p>
          </table:table-cell>
          <table:table-cell table:style-name="TableCell110">
            <text:p text:style-name="P111">預期效益</text:p>
          </table:table-cell>
          <table:table-cell table:style-name="TableCell112" table:number-columns-spanned="3">
            <text:p text:style-name="P113">質化：</text:p>
            <text:p text:style-name="P114">量化：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實際效益</text:p>
          </table:table-cell>
          <table:table-cell table:style-name="TableCell119" table:number-columns-spanned="3">
            <text:p text:style-name="P120">質化：</text:p>
            <text:p text:style-name="P121"><text:span text:style-name="T122">量化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差異說明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參、其他成效說明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對象實質改變說明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本計畫創新作為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未來策進作為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/>
      <text:soft-page-break/>
      <text:p text:style-name="P148">肆、執行方案成果照片：(請簡述活動內容及日期)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說明：</text:p>
          </table:table-cell>
          <table:table-cell table:style-name="TableCell160">
            <text:p text:style-name="P161">說明：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說明：</text:p>
          </table:table-cell>
          <table:table-cell table:style-name="TableCell170">
            <text:p text:style-name="P171">說明：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說明：</text:p>
          </table:table-cell>
          <table:table-cell table:style-name="TableCell180">
            <text:p text:style-name="P181">說明：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林芝微</dc:creator>
    <meta:creation-date>2021-01-15T07:23:00Z</meta:creation-date>
    <dc:date>2021-01-15T07:23:00Z</dc:date>
    <meta:print-date>2018-03-09T00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