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.921cm" fo:margin-left="0.049cm" style:page-number="auto" table:align="left"/>
    </style:style>
    <style:style style:name="表格1.A" style:family="table-column">
      <style:table-column-properties style:column-width="1.921cm"/>
    </style:style>
    <style:style style:name="表格1.1" style:family="table-row">
      <style:table-row-properties style:min-row-height="1.263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6.828cm" fo:margin-left="0.049cm" table:align="left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3.325cm"/>
    </style:style>
    <style:style style:name="表格2.1" style:family="table-row">
      <style:table-row-properties style:min-row-height="1.506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88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655cm"/>
    </style:style>
    <style:style style:name="T1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/>
          </table:table-cell>
        </table:table-row>
      </table:table>
      <text:p text:style-name="Standard"><text:span text:style-name="預設段落字型"><text:span text:style-name="T1">機關單位名稱：</text:span></text:span></text:p>
      <text:p text:style-name="Standard"><text:span text:style-name="預設段落字型"><text:span text:style-name="T3">接受</text:span></text:span><text:span text:style-name="預設段落字型"><text:span text:style-name="T2">臺中市公益彩券盈餘經費補助</text:span></text:span><text:span text:style-name="預設段落字型"><text:span text:style-name="T3">收支清單</text:span></text:span></text:p>
      <text:p text:style-name="Standard">年 <text:s text:c="2"/>月 <text:s text:c="2"/>日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Standard">所屬年度月份： <text:s text:c="5"/>年 <text:s text:c="19"/></text:p>
            <text:p text:style-name="Standard">補助計畫名稱：</text:p>
            <text:p text:style-name="Standard">補助計畫編號：</text:p>
            <text:p text:style-name="Text_20_body"><text:span text:style-name="預設段落字型"><text:span text:style-name="T4">總金額新台幣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Standard"/>
          </table:table-cell>
          <table:table-cell table:style-name="表格2.A2" table:number-columns-spanned="2" office:value-type="string">
            <text:p text:style-name="Standard">總收入</text:p>
          </table:table-cell>
          <table:covered-table-cell/>
          <table:table-cell table:style-name="表格2.A2" table:number-columns-spanned="2" office:value-type="string">
            <text:p text:style-name="Standard">總支出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Standard">各補助機關名稱</text:p>
          </table:table-cell>
          <table:table-cell table:style-name="表格2.A2" office:value-type="string">
            <text:p text:style-name="Standard">補助金額</text:p>
          </table:table-cell>
          <table:table-cell table:style-name="表格2.A2" office:value-type="string">
            <text:p text:style-name="Standard">補助比率</text:p>
          </table:table-cell>
          <table:table-cell table:style-name="表格2.A2" office:value-type="string">
            <text:p text:style-name="Standard">支出金額</text:p>
          </table:table-cell>
          <table:table-cell table:style-name="表格2.A2" office:value-type="string">
            <text:p text:style-name="Standard">支出比率</text:p>
          </table:table-cell>
        </table:table-row>
        <table:table-row table:style-name="表格2.4">
          <table:table-cell table:style-name="表格2.A2" office:value-type="string">
            <text:p text:style-name="Standard">補助單位</text:p>
            <text:p text:style-name="Standard"><text:s text:c="3"/>(自籌)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4">
          <table:table-cell table:style-name="表格2.A2" office:value-type="string">
            <text:p text:style-name="Standard">臺中市政府</text:p>
            <text:p text:style-name="Standard">社會局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4">
          <table:table-cell table:style-name="表格2.A2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4">
          <table:table-cell table:style-name="表格2.A2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4">
          <table:table-cell table:style-name="表格2.A2" office:value-type="string">
            <text:p text:style-name="Standard">合計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/>
      <text:p text:style-name="Text_20_body"><text:span text:style-name="預設段落字型"><text:span text:style-name="T4">經辦人： <text:s text:c="16"/>會計員： <text:s text:c="14"/>負責人：</text:span></text:span></text:p>
      <text:p text:style-name="Standard"/>
      <text:p text:style-name="Text_20_body"><text:span text:style-name="預設段落字型"><text:span text:style-name="T4">備註：請逐級核章並加蓋圖記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meta:creation-date>2016-08-16T08:28:00Z</meta:creation-date>
    <dc:date>2019-10-09T14:25:37.759000000</dc:date>
    <meta:print-date>2014-11-14T07:39:00Z</meta:print-date>
    <meta:editing-cycles>3</meta:editing-cycles>
    <meta:editing-duration>PT32S</meta:editing-duration>
    <meta:document-statistic meta:table-count="2" meta:image-count="0" meta:object-count="0" meta:page-count="1" meta:paragraph-count="21" meta:word-count="130" meta:character-count="197" meta:non-whitespace-character-count="130"/>
    <meta:template xlink:type="simple" xlink:actuate="onRequest" xlink:title="" xlink:href="../../../../../../../x11231212/AppData/Local/Microsoft/Windows/Temporary%20Internet%20Files/Content.IE5/99MCWL3B/公彩收支清單.odt/Normal.dotm"/>
  </office:meta>
</office:document-meta>
</file>