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style:text-autospace="none" fo:text-align="center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 fo:margin-left="0.6666in" fo:text-indent="-0.6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13" style:family="table">
      <style:table-properties style:width="7.0847in" fo:margin-left="0in" table:align="center"/>
    </style:style>
    <style:style style:name="TableRow16" style:family="table-row">
      <style:table-row-properties style:min-row-height="0.3798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auto"/>
      <style:text-properties fo:hyphenate="true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7027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0.0736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0736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0736in" fo:text-indent="-0.073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854in" style:use-optimal-row-height="false" fo:keep-together="always"/>
    </style:style>
    <style:style style:name="TableCell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auto"/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/>
      <style:text-properties style:font-name-asian="標楷體" fo:font-size="16pt" style:font-size-asian="16pt" style:font-size-complex="16pt" fo:hyphenate="true"/>
    </style:style>
    <style:style style:name="TableRow32" style:family="table-row">
      <style:table-row-properties style:min-row-height="5.2305in" style:use-optimal-row-height="false" fo:keep-together="always"/>
    </style:style>
    <style:style style:name="TableCell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auto"/>
      <style:text-properties fo:hyphenate="true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28pt" style:font-size-asian="28pt" style:font-size-complex="28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6888in" style:use-optimal-row-height="false" fo:keep-together="always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min-width="0.87153in" fo:min-height="1.4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3403in" fo:min-height="1.85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5347in" fo:min-height="1.8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4306in" fo:min-height="1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0.15625in" svg:y="0.05069in" svg:width="1.48056in" svg:height="0.87153in" draw:z-index="251663360" draw:id="id0" draw:style-name="a0" draw:name="Rectangle 6" text:anchor-type="paragraph"><svg:desc/><text:p text:style-name="P5">範例</text:p><draw:enhanced-geometry draw:type="non-primitive" svg:viewBox="0 0 21600 21600" draw:enhanced-path="M 0 0 L 21600 0 21600 21600 0 21600 Z N"/></draw:custom-shape></text:span></text:p>
      <text:p text:style-name="P6"><text:span text:style-name="T7">109</text:span><text:span text:style-name="T8">年考績委員會第</text:span><text:span text:style-name="T9">1</text:span><text:span text:style-name="T10">次考績會</text:span></text:p>
      <text:p text:style-name="P11">考績委員自行迴避通知書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應迴避事項及理由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本人為公職人員利益衝突迴避法（下稱本法）第2條之公職人員，並擔任本局109</text:p>
            <text:p text:style-name="P23">年考績委員會委員，於參加本局109年度第1次考績委員會涉及本人之考績事項討</text:p>
            <text:p text:style-name="P24"><text:span text:style-name="T25">論時，已依本法自行迴避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受通知之機關團體</text:span></text:p>
          </table:table-cell>
          <table:table-cell table:style-name="TableCell30">
            <text:p text:style-name="P31">○○局</text:p>
          </table:table-cell>
        </table:table-row>
        <table:table-row table:style-name="TableRow32">
          <table:table-cell table:style-name="TableCell33">
            <text:p text:style-name="P34"><text:span text:style-name="T35">通知人員</text:span></text:p>
          </table:table-cell>
          <table:table-cell table:style-name="TableCell36">
            <text:p text:style-name="內文"><text:span text:style-name="T37">秘書室主任</text:span><text:span text:style-name="T38"><text:s text:c="2"/></text:span><text:span text:style-name="T39">□</text:span><text:span text:style-name="T40">確認迴避本人之考績案</text:span></text:p>
            <text:p text:style-name="內文"><draw:custom-shape svg:x="1.44653in" svg:y="0.17014in" svg:width="1.85764in" svg:height="0.43403in" draw:z-index="251665408" draw:id="id1" draw:style-name="a1" draw:name="Rectangle 2" text:anchor-type="paragraph"><svg:desc/><text:p text:style-name="P41">主任<text:s text:c="2"/>陳○○</text:p><draw:enhanced-geometry draw:type="non-primitive" svg:viewBox="0 0 21600 21600" draw:enhanced-path="M 0 0 L 21600 0 21600 21600 0 21600 Z N"/></draw:custom-shape><text:span text:style-name="T42">(</text:span><text:span text:style-name="T43">出生年月日</text:span><text:span text:style-name="T44">)</text:span></text:p>
            <text:p text:style-name="P45"><text:s text:c="17"/>簽章</text:p>
            <text:p text:style-name="P46"/>
            <text:p text:style-name="內文"><text:span text:style-name="T47">政風室主任</text:span><text:span text:style-name="T48"><text:s text:c="2"/></text:span><text:span text:style-name="T49">□</text:span><text:span text:style-name="T50">確認迴避本人之考績案</text:span></text:p>
            <text:p text:style-name="內文"><draw:custom-shape svg:x="1.44444in" svg:y="0.16111in" svg:width="1.86042in" svg:height="0.45347in" draw:z-index="251669504" draw:id="id2" draw:style-name="a2" draw:name="Rectangle 3" text:anchor-type="paragraph"><svg:desc/><text:p text:style-name="P51">主任<text:s text:c="2"/>黃○○</text:p><draw:enhanced-geometry draw:type="non-primitive" svg:viewBox="0 0 21600 21600" draw:enhanced-path="M 0 0 L 21600 0 21600 21600 0 21600 Z N"/></draw:custom-shape><text:span text:style-name="T52">(</text:span><text:span text:style-name="T53">出生年月日</text:span><text:span text:style-name="T54">)</text:span></text:p>
            <text:p text:style-name="P55"><text:s text:c="16"/>簽章</text:p>
            <text:p text:style-name="P56"/>
            <text:p text:style-name="內文"><text:span text:style-name="T57">副局長</text:span><text:span text:style-name="T58"><text:s text:c="11"/></text:span><text:span text:style-name="T59">□</text:span><text:span text:style-name="T60">確認迴避本人之考績案</text:span></text:p>
            <text:p text:style-name="內文"><draw:custom-shape svg:x="1.43889in" svg:y="0.15278in" svg:width="1.86458in" svg:height="0.44306in" draw:z-index="251671552" draw:id="id3" draw:style-name="a3" draw:name="Rectangle 4" text:anchor-type="paragraph"><svg:desc/><text:p text:style-name="P61">副局長<text:s text:c="2"/>林○○</text:p><draw:enhanced-geometry draw:type="non-primitive" svg:viewBox="0 0 21600 21600" draw:enhanced-path="M 0 0 L 21600 0 21600 21600 0 21600 Z N"/></draw:custom-shape><text:span text:style-name="T62">(</text:span><text:span text:style-name="T63">出生年月日</text:span><text:span text:style-name="T64">)</text:span></text:p>
            <text:p text:style-name="P65"><text:s text:c="16"/>簽章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通知日期</text:span></text:p>
          </table:table-cell>
          <table:table-cell table:style-name="TableCell75">
            <text:p text:style-name="P76"><text:s/>109年<text:s/>1月<text:s/>20日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09in" fo:margin-bottom="0.1972in" fo:margin-right="0.6694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20-02-10T06:19:00Z</meta:creation-date>
    <dc:date>2020-02-10T06:19:00Z</dc:date>
    <meta:print-date>2020-01-20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