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28cm" fo:margin-left="-0.199cm" table:align="left" style:writing-mode="lr-tb"/>
    </style:style>
    <style:style style:name="表格1.A" style:family="table-column">
      <style:table-column-properties style:column-width="5.403cm"/>
    </style:style>
    <style:style style:name="表格1.C" style:family="table-column">
      <style:table-column-properties style:column-width="5.422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7cm" fo:keep-together="auto"/>
    </style:style>
    <style:style style:name="表格1.3" style:family="table-row">
      <style:table-row-properties style:min-row-height="0.649cm" fo:keep-together="auto"/>
    </style:style>
    <style:style style:name="表格1.5" style:family="table-row">
      <style:table-row-properties style:min-row-height="0.623cm" fo:keep-together="auto"/>
    </style:style>
    <style:style style:name="P1" style:family="paragraph" style:parent-style-name="清單段落">
      <style:paragraph-properties fo:margin-left="0cm" fo:margin-right="0cm" fo:line-height="0.917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清單段落" style:master-page-name="Standard">
      <style:paragraph-properties fo:margin-left="0cm" fo:margin-right="0cm" fo:line-height="0.917cm" fo:text-align="center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0cm" svg:y="-0.845cm" svg:width="2.223cm" svg:height="1.27cm" draw:z-index="0"><draw:text-box><text:p text:style-name="Standard"><text:span text:style-name="T1">附</text:span><text:span text:style-name="T3">件8</text:span></text:p></draw:text-box></draw:frame>臺中市社區發展培力補助計畫</text:p>
      <text:p text:style-name="P1"><text:span text:style-name="T6">【</text:span><text:span text:style-name="T4">計畫變更對照表</text:span><text:span text:style-name="T6">】</text:span></text:p>
      <text:p text:style-name="P2"/>
      <text:p text:style-name="P3"><text:span text:style-name="T5">﹝</text:span>臺中市○○區○○社區發展協會﹞</text:p>
      <text:p text:style-name="Standard">專案計畫名稱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5">變更前計畫內容</text:p>
          </table:table-cell>
          <table:table-cell table:style-name="表格1.A1" office:value-type="string">
            <text:p text:style-name="P5">變更後計畫內容</text:p>
          </table:table-cell>
          <table:table-cell table:style-name="表格1.C1" office:value-type="string">
            <text:p text:style-name="P5">變更原因</text:p>
          </table:table-cell>
        </table:table-row>
        <table:table-row table:style-name="表格1.2">
          <table:table-cell table:style-name="表格1.A1" office:value-type="string">
            <text:p text:style-name="P4">範例:膳食費1,000元</text:p>
          </table:table-cell>
          <table:table-cell table:style-name="表格1.A1" office:value-type="string">
            <text:p text:style-name="P4">膳食費2,000元</text:p>
          </table:table-cell>
          <table:table-cell table:style-name="表格1.C1" office:value-type="string">
            <text:p text:style-name="P4">因應課程人數增加，故調整膳食費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P6"/>
      <text:p text:style-name="Standard"><text:span text:style-name="T2">填表人：</text:span><text:span text:style-name="T7"> <text:s text:c="16"/></text:span><text:span text:style-name="T2">總幹事：</text:span><text:span text:style-name="T7"> <text:s text:c="16"/></text:span><text:span text:style-name="T2">理事長：</text:span></text:p>
      <text:p text:style-name="P8">(請逐級核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社會局社區發展工作專案</dc:title>
    <dc:subject/>
    <meta:keyword/>
    <meta:initial-creator>Joanna</meta:initial-creator>
    <meta:creation-date>2019-06-17T15:52:00</meta:creation-date>
    <dc:date>2020-08-12T10:37:10.527000000</dc:date>
    <meta:print-date>2014-08-14T15:32:00</meta:print-date>
    <meta:editing-cycles>5</meta:editing-cycles>
    <meta:generator>NDC_ODF_Application_Tools/2.0.2$Windows_X86_64 LibreOffice_project/c2aef257b421fc89732e65db8501f993adb40c83</meta:generator>
    <meta:editing-duration>PT45S</meta:editing-duration>
    <meta:document-statistic meta:table-count="1" meta:image-count="0" meta:object-count="0" meta:page-count="1" meta:paragraph-count="13" meta:word-count="111" meta:character-count="155" meta:non-whitespace-character-count="121"/>
  </office:meta>
</office:document-meta>
</file>