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indent="0cm" style:auto-text-indent="false"/>
    </style:style>
    <style:style style:name="P2" style:family="paragraph" style:parent-style-name="Standard">
      <style:paragraph-properties fo:margin-left="2.117cm" fo:margin-right="0cm" fo:text-indent="0cm" style:auto-text-indent="false"/>
    </style:style>
    <style:style style:name="P3" style:family="paragraph" style:parent-style-name="Standard">
      <style:paragraph-properties fo:margin-left="1.748cm" fo:margin-right="0cm" fo:text-indent="-1.748cm" style:auto-text-indent="false"/>
    </style:style>
    <style:style style:name="P4" style:family="paragraph" style:parent-style-name="Standard">
      <style:paragraph-properties fo:margin-left="0cm" fo:margin-right="0cm" fo:text-indent="9.737cm" style:auto-text-indent="false"/>
      <style:text-properties style:font-name-asian="標楷體1"/>
    </style:style>
    <style:style style:name="P5" style:family="paragraph" style:parent-style-name="List_20_Paragraph">
      <style:paragraph-properties fo:margin-left="0cm" fo:margin-right="0cm" fo:line-height="0.917cm" fo:text-align="center" style:justify-single-word="false" fo:text-indent="0cm" style:auto-text-indent="false" style:snap-to-layout-grid="false"/>
    </style:style>
    <style:style style:name="P6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7" style:family="paragraph" style:parent-style-name="Standard">
      <style:text-properties fo:font-size="14pt" style:font-name-asian="標楷體1" style:font-size-asian="14pt" style:font-size-complex="14pt"/>
    </style:style>
    <style:style style:name="P8" style:family="paragraph" style:parent-style-name="Standard">
      <style:text-properties style:font-name-asian="標楷體1"/>
    </style:style>
    <style:style style:name="P9" style:family="paragraph" style:parent-style-name="Standard" style:list-style-name="WWNum4">
      <style:text-properties style:font-name-asian="標楷體1"/>
    </style:style>
    <style:style style:name="P10" style:family="paragraph" style:parent-style-name="Standard" style:list-style-name="WWNum6">
      <style:text-properties style:font-name-asian="標楷體1"/>
    </style:style>
    <style:style style:name="P11" style:family="paragraph" style:parent-style-name="Standard">
      <style:paragraph-properties fo:text-align="end" style:justify-single-word="false"/>
      <style:text-properties style:font-name-asian="標楷體1"/>
    </style:style>
    <style:style style:name="P12" style:family="paragraph" style:parent-style-name="Standard" style:list-style-name="WWNum5"/>
    <style:style style:name="P13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style:font-name-asian="標楷體1"/>
    </style:style>
    <style:style style:name="P15" style:family="paragraph" style:parent-style-name="Standard" style:list-style-name="WWNum5">
      <style:paragraph-properties fo:margin-left="2.117cm" fo:margin-right="-0.589cm" fo:text-indent="-1.27cm" style:auto-text-indent="false"/>
    </style:style>
    <style:style style:name="P16" style:family="paragraph" style:parent-style-name="List_20_Paragraph" style:master-page-name="Standard">
      <style:paragraph-properties fo:margin-left="0cm" fo:margin-right="0cm" fo:line-height="0.917cm" fo:text-align="center" style:justify-single-word="false" fo:text-indent="0cm" style:auto-text-indent="false" style:page-number="auto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7" style:family="paragraph" style:parent-style-name="Frame_20_contents">
      <style:text-properties style:font-name="標楷體" fo:font-weight="bold" style:font-name-asian="標楷體1" style:font-weight-asian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-asian="標楷體1"/>
    </style:style>
    <style:style style:name="T6" style:family="text">
      <style:text-properties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GoBack"/><draw:frame draw:style-name="fr1" draw:name="外框1" text:anchor-type="char" svg:x="0.002cm" svg:y="-0.792cm" svg:width="2.223cm" svg:height="1.27cm" draw:z-index="0"><draw:text-box><text:p text:style-name="P17">附件7</text:p></draw:text-box></draw:frame><text:bookmark-end text:name="_GoBack"/>臺中市社區發展培力補助計畫</text:p>
      <text:p text:style-name="P5"><text:span text:style-name="T4">【</text:span><text:span text:style-name="T1">專案計畫績效評估表</text:span><text:span text:style-name="T4">】</text:span></text:p>
      <text:p text:style-name="P6">﹝臺中市○○區○○社區發展協會﹞</text:p>
      <text:p text:style-name="P7">專案計畫名稱：</text:p>
      <text:list xml:id="list2409138094" text:style-name="WWNum4">
        <text:list-item>
          <text:p text:style-name="P9">計畫推行期限： </text:p>
          <text:list>
            <text:list-item>
              <text:p text:style-name="P9">預定辦理時間： 年 <text:s/>月 <text:s/>日至 <text:s/>年 <text:s/>月 <text:s/>日</text:p>
            </text:list-item>
            <text:list-item>
              <text:p text:style-name="P9">實際辦理時間： 年 <text:s/>月 <text:s/>日至 <text:s/>年 <text:s/>月 <text:s/>日</text:p>
            </text:list-item>
          </text:list>
        </text:list-item>
      </text:list>
      <text:p text:style-name="P1"><text:span text:style-name="T5">是否如期辦理 <text:s text:c="3"/>□是， <text:s text:c="4"/>□否，逾期原因</text:span><text:span text:style-name="T2">ˍˍˍˍˍˍˍˍˍˍˍ</text:span><text:span text:style-name="T5"> <text:s text:c="2"/></text:span></text:p>
      <text:p text:style-name="Standard"><text:span text:style-name="T5">二、</text:span><text:span text:style-name="T2">經費</text:span></text:p>
      <text:p text:style-name="P13">（一）計畫總經費：ˍˍˍˍˍˍˍˍˍˍˍ元</text:p>
      <text:p text:style-name="P13">（二）核定經費：ˍˍˍˍˍˍˍˍˍˍˍ元</text:p>
      <text:p text:style-name="P13">（三）實際執行經費：ˍˍˍˍˍˍˍˍˍˍˍ元</text:p>
      <text:p text:style-name="P1"><text:span text:style-name="T2">（四）經費執行率：ˍˍˍˍˍ﹪（實際執行經費</text:span><text:span text:style-name="T5">/計畫總</text:span><text:span text:style-name="T2">經費）＊﹪</text:span></text:p>
      <text:p text:style-name="P8">三、計畫內容：</text:p>
      <text:p text:style-name="P8">四、服務對象及人數：</text:p>
      <text:list xml:id="list2451670912" text:style-name="WWNum5">
        <text:list-item>
          <text:p text:style-name="P12"><text:span text:style-name="T5">預定服務對象及人數：</text:span><text:span text:style-name="T2">ˍˍˍ人、共計</text:span><text:span text:style-name="T3"> <text:s text:c="7"/></text:span><text:span text:style-name="T2">人次</text:span></text:p>
        </text:list-item>
        <text:list-item>
          <text:p text:style-name="P12"><text:span text:style-name="T5">實際服務對象及人數：總計</text:span><text:span text:style-name="T2">ˍˍˍ人、共計</text:span><text:span text:style-name="T3"> <text:s text:c="7"/></text:span><text:span text:style-name="T2">人次</text:span></text:p>
        </text:list-item>
      </text:list>
      <text:p text:style-name="P2"><text:span text:style-name="T2"><text:s text:c="20"/>男性ˍˍˍ人、共計</text:span><text:span text:style-name="T3"> <text:s text:c="7"/></text:span><text:span text:style-name="T2">人次</text:span></text:p>
      <text:p text:style-name="P2"><text:span text:style-name="T2"><text:s text:c="20"/>女性ˍˍˍ人、共計</text:span><text:span text:style-name="T3"> <text:s text:c="7"/></text:span><text:span text:style-name="T2">人次</text:span></text:p>
      <text:list xml:id="list103744470326256" text:continue-numbering="true" text:style-name="WWNum5">
        <text:list-item>
          <text:p text:style-name="P15"><text:span text:style-name="T5">達成率：</text:span><text:span text:style-name="T2">ˍˍˍ﹪</text:span><text:span text:style-name="T5">（實際服務對象及人數/預定服務對象及人數）＊﹪</text:span></text:p>
        </text:list-item>
      </text:list>
      <text:p text:style-name="P8">五、志工運用情形：</text:p>
      <text:p text:style-name="Standard"><text:span text:style-name="T5"><text:s text:c="5"/>(一)本次活動志工:</text:span><text:span text:style-name="T6"> <text:s text:c="4"/></text:span><text:span text:style-name="T5">人、共計</text:span><text:span text:style-name="T6"> <text:s text:c="4"/></text:span><text:span text:style-name="T5">人次</text:span></text:p>
      <text:p text:style-name="P3"><text:span text:style-name="T5"><text:s text:c="5"/>(二)社區原有志工:</text:span><text:span text:style-name="T6"> <text:s text:c="4"/></text:span><text:span text:style-name="T5">人、共計</text:span><text:span text:style-name="T6"> <text:s text:c="4"/></text:span><text:span text:style-name="T5">人次，新增為社區志工:</text:span><text:span text:style-name="T6"> <text:s text:c="4"/></text:span><text:span text:style-name="T5">人、共計</text:span><text:span text:style-name="T6"> <text:s text:c="4"/></text:span><text:span text:style-name="T5">人次</text:span></text:p>
      <text:p text:style-name="P8">六、效益評估（請由質性、量化為評估方式）</text:p>
      <text:list xml:id="list2943291868" text:style-name="WWNum6">
        <text:list-item>
          <text:p text:style-name="P10">預期效益：（請載明原計畫內容）</text:p>
        </text:list-item>
        <text:list-item>
          <text:p text:style-name="P10">實際效益：</text:p>
        </text:list-item>
      </text:list>
      <text:p text:style-name="P1"><text:span text:style-name="T5">（三）效益達成率：</text:span><text:span text:style-name="T2">ˍˍˍ﹪（實際效益/預期效益）</text:span><text:span text:style-name="T5">＊﹪</text:span></text:p>
      <text:p text:style-name="P14">（四）其他：</text:p>
      <text:p text:style-name="P8">七、資源運用情形</text:p>
      <text:p text:style-name="P8"><text:s text:c="4"/>（一）合作單位/學校：</text:p>
      <text:p text:style-name="Standard"><text:span text:style-name="T5"><text:s text:c="3"/></text:span><text:span text:style-name="T2"><text:s/>（二）運作模式</text:span></text:p>
      <text:p text:style-name="P8">八、計畫檢討與未來展望</text:p>
      <text:p text:style-name="P4"/>
      <text:p text:style-name="P4"/>
      <text:p text:style-name="P8">填表人： <text:s text:c="16"/>總幹事： <text:s text:c="16"/>理事長：</text:p>
      <text:p text:style-name="P11">(請逐級核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size-complex="14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058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社會局社區發展工作專案</dc:title>
    <meta:initial-creator>Joanna</meta:initial-creator>
    <meta:editing-cycles>3</meta:editing-cycles>
    <meta:print-date>2014-08-14T07:32:00</meta:print-date>
    <meta:creation-date>2020-07-31T08:15:00</meta:creation-date>
    <dc:date>2020-08-12T10:37:43.440000000</dc:date>
    <meta:editing-duration>PT20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35" meta:word-count="466" meta:character-count="716" meta:non-whitespace-character-count="527"/>
    <meta:user-defined meta:name="AppVersion">16.0000</meta:user-defined>
    <meta:user-defined meta:name="Company">U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