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4.958cm" style:rel-column-width="19116*"/>
    </style:style>
    <style:style style:name="表格1.B" style:family="table-column">
      <style:table-column-properties style:column-width="12.042cm" style:rel-column-width="46418*"/>
    </style:style>
    <style:style style:name="表格1.1" style:family="table-row">
      <style:table-row-properties style:min-row-height="0.1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268cm" fo:keep-together="always"/>
    </style:style>
    <style:style style:name="表格1.4" style:family="table-row">
      <style:table-row-properties style:min-row-height="0.18cm" fo:keep-together="always"/>
    </style:style>
    <style:style style:name="表格1.6" style:family="table-row">
      <style:table-row-properties style:min-row-height="0.801cm" fo:keep-together="always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527cm" fo:keep-together="always"/>
    </style:style>
    <style:style style:name="表格1.11" style:family="table-row">
      <style:table-row-properties style:min-row-height="0.743cm" fo:keep-together="always"/>
    </style:style>
    <style:style style:name="表格1.12" style:family="table-row">
      <style:table-row-properties style:min-row-height="2.127cm" fo:keep-together="always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 style:font-weight-complex="bold"/>
    </style:style>
    <style:style style:name="P4" style:family="paragraph" style:parent-style-name="Standard">
      <style:paragraph-properties fo:line-height="1.058cm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5" style:family="paragraph" style:parent-style-name="Frame_20_contents">
      <style:paragraph-properties fo:text-align="center" style:justify-single-word="false"/>
      <style:text-properties fo:color="#a6a6a6" style:font-name="標楷體" fo:font-size="28pt" style:font-name-asian="標楷體1" style:font-size-asian="28pt" style:font-size-complex="28pt"/>
    </style:style>
    <style:style style:name="P6" style:family="paragraph" style:parent-style-name="Frame_20_contents">
      <style:text-properties style:font-name="標楷體" fo:font-size="13pt" fo:font-weight="bold" style:font-name-asian="標楷體1" style:font-size-asian="13pt" style:font-weight-asian="bold" style:font-size-complex="13pt"/>
    </style:style>
    <style:style style:name="P7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8pt" style:font-weight-complex="bold"/>
    </style:style>
    <style:style style:name="P8" style:family="paragraph" style:parent-style-name="Standard">
      <style:paragraph-properties fo:line-height="0.917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 style:font-weight-complex="bold"/>
    </style:style>
    <style:style style:name="P10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11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dashe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12.975cm" svg:y="-1.259cm" svg:width="5.2cm" svg:height="7.601cm" draw:z-index="0"><draw:text-box><text:p text:style-name="P5">圖記</text:p></draw:text-box></draw:frame><draw:frame draw:style-name="fr2" draw:name="1" text:anchor-type="char" svg:x="0.011cm" svg:y="-0.889cm" svg:width="1.826cm" svg:height="0.953cm" draw:z-index="1"><draw:text-box><text:p text:style-name="P6">附件2</text:p></draw:text-box></draw:frame>臺中市社區發展培力補助計畫</text:p>
      <text:p text:style-name="P8">【申請表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bookmark text:name="_GoBack"/>申請日期</text:p>
          </table:table-cell>
          <table:table-cell table:style-name="表格1.A1" office:value-type="string">
            <text:p text:style-name="P3"><text:s text:c="5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3">申請單位名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協力社區名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1">理事長/聯絡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1">聯絡人/聯絡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6" table:number-columns-spanned="2" office:value-type="string">
            <text:p text:style-name="P10">申請補助計畫及檢附資料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計畫名稱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計畫實施日期</text:p>
          </table:table-cell>
          <table:table-cell table:style-name="表格1.A1" office:value-type="string">
            <text:p text:style-name="P3"><text:s text:c="5"/>年 <text:s text:c="4"/>月 <text:s text:c="4"/>日至 <text:s text:c="4"/>年 <text:s text:c="4"/>月 <text:s text:c="4"/>日</text:p>
          </table:table-cell>
        </table:table-row>
        <table:table-row table:style-name="表格1.6">
          <table:table-cell table:style-name="表格1.A1" office:value-type="string">
            <text:p text:style-name="P3">計畫類型</text:p>
          </table:table-cell>
          <table:table-cell table:style-name="表格1.A1" office:value-type="string">
            <text:p text:style-name="P11">□1.小旗艦型</text:p>
            <text:p text:style-name="P11">□2.聯合社區型</text:p>
            <text:p text:style-name="P11">□3.福利社區化型</text:p>
            <text:p text:style-name="P11">□4.社區產業型</text:p>
            <text:p text:style-name="P11">□5.意識凝聚型</text:p>
            <text:p text:style-name="P11">□6.政策補助型</text:p>
          </table:table-cell>
        </table:table-row>
        <table:table-row table:style-name="表格1.6">
          <table:table-cell table:style-name="表格1.A1" office:value-type="string">
            <text:p text:style-name="P3">檢附資料(紙本一式2份，含電子檔案)</text:p>
          </table:table-cell>
          <table:table-cell table:style-name="表格1.A1" office:value-type="string">
            <text:p text:style-name="P11">□1.申請表</text:p>
            <text:p text:style-name="P11">□2.計畫書(含經費概算表、課程表/期程表)</text:p>
            <text:p text:style-name="P11">□3.講師學/經歷(年資)簡介</text:p>
            <text:p text:style-name="P2"><text:span text:style-name="T1">□4.其他，請說明：</text:span><text:span text:style-name="T2"> <text:s text:c="18"/></text:span></text:p>
          </table:table-cell>
        </table:table-row>
        <table:table-row table:style-name="表格1.11">
          <table:table-cell table:style-name="表格1.A6" table:number-columns-spanned="2" office:value-type="string">
            <text:p text:style-name="P12">備註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<text:span text:style-name="T1">本計畫已接受臺中市社區培力中心</text:span><text:span text:style-name="T2"> <text:s text:c="12"/></text:span><text:span text:style-name="T1">(蓋職章)輔導提案，並同意將相關培力輔導過程、成果，由臺中市政府社會局進行適當展現及流通。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釋標題_20_字元" style:display-name="註釋標題 字元" style:family="text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size-complex="14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058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社會局社區發展工作專案</dc:title>
    <meta:initial-creator>Joanna</meta:initial-creator>
    <meta:editing-cycles>7</meta:editing-cycles>
    <meta:print-date>2018-09-12T10:05:00</meta:print-date>
    <meta:creation-date>2020-07-31T05:53:00</meta:creation-date>
    <dc:date>2020-08-12T10:39:35.194000000</dc:date>
    <meta:editing-duration>PT40M11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8" meta:word-count="251" meta:character-count="348" meta:non-whitespace-character-count="271"/>
    <meta:user-defined meta:name="AppVersion">16.0000</meta:user-defined>
    <meta:user-defined meta:name="Company">U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