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4" style:family="paragraph" style:parent-style-name="Standard" style:master-page-name="Standard">
      <style:paragraph-properties fo:margin-left="-0.002cm" fo:margin-right="0cm" fo:line-height="0.776cm" fo:text-align="center" style:justify-single-word="false" fo:text-indent="0cm" style:auto-text-indent="false" style:page-number="auto"/>
    </style:style>
    <style:style style:name="P5" style:family="paragraph" style:parent-style-name="Standard" style:list-style-name="WW8Num8">
      <style:paragraph-properties fo:margin-left="0cm" fo:margin-right="0cm" fo:line-height="0.776cm" fo:text-indent="0.633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2.02cm" fo:margin-right="0cm" fo:line-height="0.776cm" fo:text-indent="-2.02cm" style:auto-text-indent="false"/>
    </style:style>
    <style:style style:name="P7" style:family="paragraph" style:parent-style-name="Standard" style:list-style-name="WW8Num4">
      <style:paragraph-properties fo:margin-left="0cm" fo:margin-right="0cm" fo:line-height="0.776cm" fo:text-indent="0cm" style:auto-text-indent="false"/>
    </style:style>
    <style:style style:name="P8" style:family="paragraph" style:parent-style-name="Standard" style:list-style-name="WW8Num4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2.027cm" fo:margin-right="0cm" fo:line-height="0.776cm" fo:text-indent="-0.049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776cm" fo:text-indent="1.976cm" style:auto-text-indent="false"/>
    </style:style>
    <style:style style:name="P11" style:family="paragraph" style:parent-style-name="Standard">
      <style:paragraph-properties fo:margin-left="0cm" fo:margin-right="0cm" fo:line-height="0.776cm" fo:text-indent="1.976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2cm" fo:margin-right="0cm" fo:line-height="0.776cm" fo:text-indent="-2cm" style:auto-text-indent="false"/>
    </style:style>
    <style:style style:name="P13" style:family="paragraph" style:parent-style-name="Standard" style:list-style-name="WW8Num4">
      <style:paragraph-properties fo:margin-left="2.519cm" fo:margin-right="0cm" fo:line-height="0.776cm" fo:text-indent="-2.519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-1.025cm" fo:margin-right="0cm" fo:line-height="0.776cm" fo:text-indent="3.517cm" style:auto-text-indent="false"/>
    </style:style>
    <style:style style:name="P15" style:family="paragraph" style:parent-style-name="Standard">
      <style:paragraph-properties fo:margin-left="3.507cm" fo:margin-right="0cm" fo:line-height="0.776cm" fo:text-indent="-3.507cm" style:auto-text-indent="false"/>
    </style:style>
    <style:style style:name="P16" style:family="paragraph" style:parent-style-name="Standard">
      <style:paragraph-properties fo:margin-left="2.484cm" fo:margin-right="0cm" fo:line-height="0.776cm" fo:text-indent="-2.686cm" style:auto-text-indent="false"/>
    </style:style>
    <style:style style:name="P17" style:family="paragraph" style:parent-style-name="Standard">
      <style:paragraph-properties fo:margin-left="2.466cm" fo:margin-right="0cm" fo:line-height="0.776cm" fo:text-indent="-2.469cm" style:auto-text-indent="false"/>
    </style:style>
    <style:style style:name="P18" style:family="paragraph" style:parent-style-name="Standard">
      <style:paragraph-properties fo:margin-left="2.466cm" fo:margin-right="0cm" fo:line-height="0.776cm" fo:text-indent="-2.469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2.492cm" fo:margin-right="0cm" fo:line-height="0.776cm" fo:text-indent="-2.496cm" style:auto-text-indent="false"/>
    </style:style>
    <style:style style:name="P20" style:family="paragraph" style:parent-style-name="Standard">
      <style:paragraph-properties fo:margin-left="2.494cm" fo:margin-right="0cm" fo:line-height="0.776cm" fo:text-indent="-2.494cm" style:auto-text-indent="false"/>
    </style:style>
    <style:style style:name="P21" style:family="paragraph" style:parent-style-name="Standard">
      <style:paragraph-properties fo:margin-left="2.494cm" fo:margin-right="0cm" fo:line-height="0.776cm" fo:text-indent="-2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004cm" fo:margin-right="0cm" fo:line-height="0.776cm" fo:text-indent="2.469cm" style:auto-text-indent="false"/>
    </style:style>
    <style:style style:name="P23" style:family="paragraph" style:parent-style-name="Standard" style:list-style-name="WW8Num8">
      <style:paragraph-properties fo:margin-left="0cm" fo:margin-right="0cm" fo:line-height="0.776cm" fo:text-indent="2.538cm" style:auto-text-indent="false">
        <style:tab-stops>
          <style:tab-stop style:position="3.556cm"/>
        </style:tab-stops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Standard" style:list-style-name="WW8Num8">
      <style:paragraph-properties fo:margin-left="0cm" fo:margin-right="0cm" fo:line-height="0.776cm" fo:text-indent="2.538cm" style:auto-text-indent="false">
        <style:tab-stops>
          <style:tab-stop style:position="3.556cm"/>
        </style:tab-stops>
      </style:paragraph-properties>
    </style:style>
    <style:style style:name="P25" style:family="paragraph" style:parent-style-name="Standard">
      <style:paragraph-properties fo:margin-left="0cm" fo:margin-right="0cm" fo:line-height="0.776cm" fo:text-indent="2.469cm" style:auto-text-indent="false"/>
    </style:style>
    <style:style style:name="P26" style:family="paragraph" style:parent-style-name="Standard">
      <style:paragraph-properties fo:margin-left="0cm" fo:margin-right="0cm" fo:line-height="0.776cm" fo:text-indent="2.469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2.538cm" fo:margin-right="0cm" fo:line-height="0.776cm" fo:text-indent="-2.538cm" style:auto-text-indent="false"/>
    </style:style>
    <style:style style:name="P28" style:family="paragraph" style:parent-style-name="Standard">
      <style:paragraph-properties fo:margin-left="0.002cm" fo:margin-right="0cm" fo:line-height="0.776cm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002cm" fo:margin-right="0cm" fo:line-height="0.776cm" fo:text-indent="2.469cm" style:auto-text-indent="false"/>
    </style:style>
    <style:style style:name="P30" style:family="paragraph" style:parent-style-name="Standard">
      <style:paragraph-properties fo:margin-left="3.027cm" fo:margin-right="0cm" fo:line-height="0.776cm" fo:text-indent="-3.027cm" style:auto-text-indent="false"/>
    </style:style>
    <style:style style:name="P31" style:family="paragraph" style:parent-style-name="Standard">
      <style:paragraph-properties fo:margin-left="3.027cm" fo:margin-right="0cm" fo:line-height="0.776cm" fo:text-indent="-3.027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2.963cm" fo:margin-right="0cm" fo:line-height="0.776cm" fo:text-indent="-4.47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2.967cm" fo:margin-right="0cm" fo:line-height="0.776cm" fo:text-indent="-2.963cm" style:auto-text-indent="false"/>
    </style:style>
    <style:style style:name="P34" style:family="paragraph" style:parent-style-name="Standard" style:list-style-name="WW8Num7">
      <style:paragraph-properties fo:margin-left="0cm" fo:margin-right="0cm" fo:line-height="0.776cm" fo:text-indent="2.96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line-height="0.776cm" fo:text-indent="3.186cm" style:auto-text-indent="false"/>
    </style:style>
    <style:style style:name="P36" style:family="paragraph" style:parent-style-name="Standard">
      <style:paragraph-properties fo:margin-left="3.184cm" fo:margin-right="0cm" fo:line-height="0.776cm" fo:text-indent="0.025cm" style:auto-text-indent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3.175cm" fo:margin-right="0cm" fo:line-height="0.776cm" fo:text-indent="-2.963cm" style:auto-text-indent="false"/>
    </style:style>
    <style:style style:name="P38" style:family="paragraph" style:parent-style-name="Standard">
      <style:paragraph-properties fo:margin-left="3.175cm" fo:margin-right="0cm" fo:line-height="0.776cm" fo:text-indent="-2.963cm" style:auto-text-indent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line-height="0.776cm" fo:text-indent="0.208cm" style:auto-text-indent="false"/>
    </style:style>
    <style:style style:name="P40" style:family="paragraph" style:parent-style-name="Standard">
      <style:paragraph-properties fo:margin-left="4.191cm" fo:margin-right="0cm" fo:line-height="0.776cm" fo:text-indent="-1.012cm" style:auto-text-indent="false"/>
    </style:style>
    <style:style style:name="P41" style:family="paragraph" style:parent-style-name="Standard">
      <style:paragraph-properties fo:margin-left="2.963cm" fo:margin-right="0cm" fo:line-height="0.776cm" fo:text-indent="0.247cm" style:auto-text-indent="false"/>
    </style:style>
    <style:style style:name="P42" style:family="paragraph" style:parent-style-name="Standard">
      <style:paragraph-properties fo:margin-left="4.198cm" fo:margin-right="0cm" fo:line-height="0.776cm" fo:text-indent="-0.963cm" style:auto-text-indent="false"/>
    </style:style>
    <style:style style:name="P43" style:family="paragraph" style:parent-style-name="Standard">
      <style:paragraph-properties fo:margin-left="3.207cm" fo:margin-right="0cm" fo:line-height="0.776cm" fo:text-indent="-2.999cm" style:auto-text-indent="false"/>
    </style:style>
    <style:style style:name="P44" style:family="paragraph" style:parent-style-name="Standard">
      <style:paragraph-properties fo:margin-left="3.171cm" fo:margin-right="0cm" fo:line-height="0.776cm" fo:text-indent="-3.408cm" style:auto-text-indent="false"/>
    </style:style>
    <style:style style:name="P45" style:family="paragraph" style:parent-style-name="Standard">
      <style:paragraph-properties fo:margin-left="3.171cm" fo:margin-right="0cm" fo:line-height="0.776cm" fo:text-indent="-3.408cm" style:auto-text-indent="false"/>
      <style:text-properties style:font-name="標楷體" fo:font-size="14pt" style:font-name-asian="標楷體" style:font-size-asian="14pt"/>
    </style:style>
    <style:style style:name="P46" style:family="paragraph" style:parent-style-name="Standard" style:list-style-name="WW8Num5">
      <style:paragraph-properties fo:margin-left="4.297cm" fo:margin-right="0cm" fo:line-height="0.776cm" fo:text-indent="-1.122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0cm" fo:line-height="0.776cm" fo:text-indent="-0.236cm" style:auto-text-indent="false"/>
    </style:style>
    <style:style style:name="P48" style:family="paragraph" style:parent-style-name="Standard">
      <style:paragraph-properties fo:margin-left="0cm" fo:margin-right="0cm" fo:line-height="0.776cm" fo:text-indent="-0.236cm" style:auto-text-indent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margin-left="0cm" fo:margin-right="0cm" fo:line-height="0.776cm" fo:text-indent="4.653cm" style:auto-text-indent="false"/>
    </style:style>
    <style:style style:name="P50" style:family="paragraph" style:parent-style-name="Standard">
      <style:paragraph-properties fo:margin-left="-0.004cm" fo:margin-right="0cm" fo:line-height="0.776cm" fo:text-indent="4.653cm" style:auto-text-indent="false">
        <style:tab-stops>
          <style:tab-stop style:position="13.45cm"/>
        </style:tab-stops>
      </style:paragraph-properties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margin-left="3.171cm" fo:margin-right="0cm" fo:line-height="0.776cm" fo:text-indent="-2.914cm" style:auto-text-indent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fo:margin-left="3.15cm" fo:margin-right="0cm" fo:line-height="0.776cm" fo:text-align="justify" fo:text-align-last="justify" style:justify-single-word="false" fo:text-indent="-2.914cm" style:auto-text-indent="false"/>
    </style:style>
    <style:style style:name="P53" style:family="paragraph" style:parent-style-name="Standard">
      <style:paragraph-properties fo:margin-left="3.15cm" fo:margin-right="0cm" fo:line-height="0.776cm" fo:text-indent="-2.914cm" style:auto-text-indent="false"/>
      <style:text-properties style:font-name="標楷體" fo:font-size="14pt" style:font-name-asian="標楷體" style:font-size-asian="14pt"/>
    </style:style>
    <style:style style:name="P54" style:family="paragraph" style:parent-style-name="Text_20_body_20_indent" style:list-style-name="WW8Num4">
      <style:paragraph-properties fo:margin-left="2.025cm" fo:margin-right="0cm" fo:line-height="0.776cm" fo:text-indent="-2.025cm" style:auto-text-indent="false"/>
    </style:style>
    <style:style style:name="P55" style:family="paragraph" style:parent-style-name="本文縮排_20_3">
      <style:paragraph-properties fo:margin-left="3.461cm" fo:margin-right="0cm" fo:line-height="0.776cm" fo:text-indent="-0.98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/>
    </style:style>
    <style:style style:name="T9" style:family="text">
      <style:text-properties fo:color="#ff0000"/>
    </style:style>
    <style:style style:name="T10" style:family="text">
      <style:text-properties fo:color="#ff0000" style:font-name="標楷體" fo:font-size="14pt" style:font-name-asian="標楷體" style:font-size-asian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有限責任（學校名稱）員生消費合作社章程</text:span></text:p>
      <text:p text:style-name="P2"><text:span text:style-name="T3">　　　　　　　　　　　　　　　</text:span><text:span text:style-name="T7">民國○○年○月○日社員（代表）大會通過</text:span></text:p>
      <text:list xml:id="list8683340665216933665" text:style-name="WW8Num8">
        <text:list-item>
          <text:p text:style-name="P5">總　則</text:p>
        </text:list-item>
      </text:list>
      <text:p text:style-name="P6"><text:span text:style-name="T3">第一條　本社定名為有限責任○○（學校名稱）員生消費合作社（以下簡稱本社）。</text:span></text:p>
      <text:p text:style-name="P6"><text:span text:style-name="T3">第二條　本社以置辦學生用品、日用品及辦公用品，供社員之需要暨置辦公用設備，供社員公用為目的。</text:span></text:p>
      <text:list xml:id="list8102022530504176228" text:style-name="WW8Num4">
        <text:list-item>
          <text:p text:style-name="P8">本社為有限責任組織，各社員以其所認股額為限，負其責任。</text:p>
        </text:list-item>
        <text:list-item>
          <text:p text:style-name="P7"><text:span text:style-name="T3">本社以○○（學校名稱）（以下簡稱本校）為業務區域。</text:span></text:p>
        </text:list-item>
        <text:list-item>
          <text:p text:style-name="P7"><text:span text:style-name="T3">本社社址設於○○市○○區○○路（街）○○號（本校）內。</text:span></text:p>
        </text:list-item>
      </text:list>
      <text:list xml:id="list113451385703562" text:continue-list="list8683340665216933665" text:style-name="WW8Num8">
        <text:list-item>
          <text:p text:style-name="P5">社　員</text:p>
        </text:list-item>
      </text:list>
      <text:list xml:id="list113449959343722" text:continue-list="list8102022530504176228" text:style-name="WW8Num4">
        <text:list-item>
          <text:p text:style-name="P54"><text:span text:style-name="T8">本社社員以本校教師、職員、工友及在學學生為合格，其未具合作社法第十一條之規定資格者得申請為準社員。</text:span></text:p>
        </text:list-item>
      </text:list>
      <text:p text:style-name="P9">凡在本校退休之社員，得依其自由意願申請保留社員資格，經保留社員資格者，享有交易權、盈餘及股息分配權與股金退還請求權，其未申請保留社員資格者應予退社。</text:p>
      <text:p text:style-name="P9">新任教師、職員、工友及新入校之學生繳納股金後，即取得社員資格。</text:p>
      <text:list xml:id="list113450847363681" text:continue-numbering="true" text:style-name="WW8Num4">
        <text:list-item>
          <text:p text:style-name="P7"><text:span text:style-name="T3">本社社員有下列情事之一者，為出社：</text:span></text:p>
        </text:list-item>
      </text:list>
      <text:p text:style-name="P11">一、離職。</text:p>
      <text:p text:style-name="P11">二、離校（包括畢業、轉、退學等）。</text:p>
      <text:p text:style-name="P10"><text:span text:style-name="T3">三、死亡。</text:span></text:p>
      <text:p text:style-name="P10"><text:span text:style-name="T3">四</text:span><text:span text:style-name="T5">、</text:span><text:span text:style-name="T3">自請退社</text:span><text:span text:style-name="T5">。</text:span></text:p>
      <text:list xml:id="list113451149173375" text:continue-numbering="true" text:style-name="WW8Num4">
        <text:list-item>
          <text:p text:style-name="P8">出社社員得請求退還其已繳股款。</text:p>
        </text:list-item>
      </text:list>
      <text:p text:style-name="P3">　　　　前項股款之退還，以不超過其原繳股金額為限。</text:p>
      <text:list xml:id="list113451708090708" text:continue-list="list113451385703562" text:style-name="WW8Num8">
        <text:list-item>
          <text:p text:style-name="P5">社　股</text:p>
        </text:list-item>
      </text:list>
      <text:list xml:id="list113451357336735" text:continue-list="list113451149173375" text:style-name="WW8Num4">
        <text:list-item>
          <text:p text:style-name="P7"><text:span text:style-name="T3">本社社股金額每股新臺幣○元（至少六元，至多一百五十元）。</text:span></text:p>
        </text:list-item>
      </text:list>
      <text:p text:style-name="P12"><text:span text:style-name="T3">　　　　社員每人至少認購○股（至少一股），入社後得隨時添認社股，但至多不得超過股金總額百分之二十。</text:span></text:p>
      <text:list xml:id="list113449884475084" text:continue-numbering="true" text:style-name="WW8Num4">
        <text:list-item>
          <text:p text:style-name="P8">社員認購社股，股金應一次繳清。</text:p>
        </text:list-item>
      </text:list>
      <text:list xml:id="list113450361697217" text:continue-list="list113451708090708" text:style-name="WW8Num8">
        <text:list-item>
          <text:p text:style-name="P5">組　織</text:p>
        </text:list-item>
      </text:list>
      <text:list xml:id="list113450769352029" text:continue-list="list113449884475084" text:style-name="WW8Num4">
        <text:list-item>
          <text:p text:style-name="P8">　本社設社員（代表）大會、理事會、監事會及社務會。</text:p>
        </text:list-item>
        <text:list-item>
          <text:p text:style-name="P13">　社員（代表）大會為本社之最高權力機關，由全體社員（代表）組織之。</text:p>
        </text:list-item>
      </text:list>
      <text:p text:style-name="P14"><text:soft-page-break/><text:span text:style-name="T3">「社員代表依下列規定產生之：</text:span></text:p>
      <text:p text:style-name="P55"><text:span text:style-name="T8">一、個人社員按單位分組，每組社員每○○人推選代表一人，不滿○○人而超過○○人者，得增選代表○人。（由社自行訂定）。</text:span></text:p>
      <text:p text:style-name="P15"><text:span text:style-name="T5"><text:s text:c="2"/></text:span><text:span text:style-name="T3">　　 <text:s text:c="3"/>二、預備社員應推選實習社員代表○人（至少三人，至多不得超過正式代表人數）。</text:span></text:p>
      <text:p text:style-name="P16"><text:span text:style-name="T5"><text:s text:c="6"/></text:span><text:span text:style-name="T3">　　 前項社員代表與實習社員代表任期均為一年，連選得連任。」（如設社員大會則「」內文字應刪去。）</text:span></text:p>
      <text:p text:style-name="P17"><text:span text:style-name="T3">第十三條　本社理事○人（至少三人），候補理事○人（至多不得超過理事人數三分之一），監事○人（至少三人），候補監事○人（至多不得超過監事人數三分之一），均由社員（代表）大會就社員中選舉之。</text:span></text:p>
      <text:p text:style-name="P18">　　　　　實習理事○人，實習監事○人由預備社員（實習社員代表）互選之。（實習理事、監事名額，不得超過前項理事、監事名額）</text:p>
      <text:p text:style-name="P17"><text:span text:style-name="T3">　　　　　本社理事會由理事組織之，監事會由監事組織之，理事會、監事會各設主席一人，由理事、監事分別選舉之。候補理事及候補監事在未遞補前，不得出席理、監事會議。</text:span></text:p>
      <text:p text:style-name="P19"><text:span text:style-name="T3">　　　　 <text:s/>前項理事之任期為○年（至多三年），監事任期為○年</text:span><text:span text:style-name="T10">（至多三年）</text:span><text:span text:style-name="T3">，均得連選連任。（實習社員代表）實習理事、監事，列席社員（代表）大會、社務會、理事會、監事會。列席各種會議時，無選舉權、被選舉權及表決權。</text:span></text:p>
      <text:p text:style-name="P3">第十四條　社務會由理事、監事共同組織之。</text:p>
      <text:p text:style-name="P20"><text:span text:style-name="T3">第十五條　社員代表之選舉，採「無記名單記法」或「各組分配名額在三人以　下時，採無記名單記法；超過三人以上時，採無記名限制連記法，其限制連記名額不得超過應選出名額之二分之一。」（擇一訂定）</text:span></text:p>
      <text:p text:style-name="P21">　　　　　理事、監事之選舉，其應選出名額為三人以下時，採無記名單記法；超過三人以上時，採無記名限制連記法，其限制連記名額不得超過應選出名額之二分之一。</text:p>
      <text:p text:style-name="P1"><text:span text:style-name="T3">第十六條　社員（代表）大會之職權如下：</text:span></text:p>
      <text:p text:style-name="P22"><text:span text:style-name="T3">一、選舉及罷免理、監事。</text:span></text:p>
      <text:p text:style-name="P1"><text:span text:style-name="T3">　　　　　二、審核並接受本社社務、業務報告及會計報告。</text:span></text:p>
      <text:p text:style-name="P3">　　　　　三、通過預算、決算及業務計畫。</text:p>
      <text:p text:style-name="P3">　　　　　四、制定或修訂各種章則。</text:p>
      <text:p text:style-name="P3">　　　　　五、規劃社務進行。</text:p>
      <text:p text:style-name="P1"><text:span text:style-name="T3">　　　　　六、處理理事、監事及社員之提議事項。</text:span></text:p>
      <text:p text:style-name="P1"><text:soft-page-break/><text:span text:style-name="T3">第十七條　理事會之職權如下：</text:span></text:p>
      <text:list xml:id="list113449820832429" text:continue-list="list113450361697217" text:style-name="WW8Num8">
        <text:list-item>
          <text:list>
            <text:list-item>
              <text:p text:style-name="P23">擬訂業務計畫。</text:p>
            </text:list-item>
            <text:list-item>
              <text:p text:style-name="P23">聘任職員。</text:p>
            </text:list-item>
            <text:list-item>
              <text:p text:style-name="P23">處理社員提出之問題。</text:p>
            </text:list-item>
            <text:list-item>
              <text:p text:style-name="P23">調解社員間糾紛。</text:p>
            </text:list-item>
            <text:list-item>
              <text:p text:style-name="P23">處理社員（代表）大會決議交辦事項。</text:p>
            </text:list-item>
            <text:list-item>
              <text:p text:style-name="P24"><text:span text:style-name="T3">處理其他理事、監事提出之事項。</text:span></text:p>
            </text:list-item>
            <text:list-item>
              <text:p text:style-name="P24"><text:span text:style-name="T3">通過社員之入社、出社。</text:span></text:p>
            </text:list-item>
          </text:list>
        </text:list-item>
      </text:list>
      <text:p text:style-name="P1"><text:span text:style-name="T3">第十八條　監事之職權如下：</text:span></text:p>
      <text:p text:style-name="P26">一、監查本社財產狀況。</text:p>
      <text:p text:style-name="P26">二、監查本社業務執行狀況。</text:p>
      <text:p text:style-name="P26">三、審查合作社法第三十五條、第三十六條所規定之書類。</text:p>
      <text:p text:style-name="P25"><text:span text:style-name="T3">四、當本社與理事訂立契約或訴訟上之行為時，代表本社。</text:span></text:p>
      <text:p text:style-name="P26">監事為執行前項職務認為必要時，並得召集臨時社員（代表）大會。</text:p>
      <text:p text:style-name="P27"><text:span text:style-name="T3">第十九條　本社設經理、文書、會計、司庫各一人，以由學校教職員兼任為原則，除經理外，必要時得由理事會徵得校長同意後聘任。經理之任期為一年，得連任一次，助理員若干人，由經理提請理事會任用之。</text:span></text:p>
      <text:p text:style-name="P28">第二十條　本社因業務之需要，得分部經營，各部設主任一人，由經理提請理</text:p>
      <text:p text:style-name="P29"><text:span text:style-name="T3">事會任用之，受經理之督導，進行專司之業務。</text:span></text:p>
      <text:p text:style-name="P31">第二十一條　本社於必要時得設各種委員會，委員會委員，由理事會聘任之，各種委員會章程另定之。</text:p>
      <text:p text:style-name="P30"><text:span text:style-name="T3">第二十二條　理事、監事、各種委員會委員，皆屬義務職。但有必需公務費用時，由理事會之認可支付之，惟理事兼任經理以下其他職員時，得酌支薪給或津貼。</text:span></text:p>
      <text:p text:style-name="P30"><text:span text:style-name="T3">第二十三條　本社出席聯合社之代表，由理事會提出於社員（代表）大會推選之，其任期為一年，但出席聯合社代表被選為理、監事時，以聯合社規定之任期為任期。</text:span></text:p>
      <text:list xml:id="list113451232982124" text:continue-numbering="true" text:style-name="WW8Num8">
        <text:list-item>
          <text:p text:style-name="P5">會　議</text:p>
        </text:list-item>
      </text:list>
      <text:p text:style-name="P32">　　　第二十四條　社員（代表）大會，分通常社員（代表）大會及臨時社員（代表）大會兩種。</text:p>
      <text:p text:style-name="P33"><text:span text:style-name="T3">　　　　　　通常社員（代表）大會於每一業務年度終了後一個月內召集之，臨時社員（代表）大會因下列情形之一召集之。</text:span></text:p>
      <text:list xml:id="list7898502978250086679" text:style-name="WW8Num7">
        <text:list-item>
          <text:p text:style-name="P34">理事會、監事會於執行職務上認為有必要時。</text:p>
        </text:list-item>
        <text:list-item>
          <text:p text:style-name="P34"><text:soft-page-break/>社員（代表）全體四分之一以上，以書面記明提議事項及其</text:p>
        </text:list-item>
      </text:list>
      <text:p text:style-name="P35"><text:span text:style-name="T3">理由，請求理事會召集時。</text:span></text:p>
      <text:p text:style-name="P36">前項第二款請求提出後十日內，理事會不為召集之通知時，社員（代表）得報請主管機關自行召集。</text:p>
      <text:p text:style-name="P37"><text:span text:style-name="T3">第二十五條　社員（代表）大會應有全體社員（代表）過半數之出席，始得開會，出席社員（代表）過半數之同意，始得決議。</text:span></text:p>
      <text:p text:style-name="P38">　　　　　　但解除理事、監事職權之決議，須由全體社員（代表）過半數之決議，解散本社或與他社合併之決議，應有全體社員（代表）四分三以上之出席，出席社員（代表）三分二以上之同意。</text:p>
      <text:p text:style-name="P37"><text:span text:style-name="T3">第二十六條　社員（代表）大會開會，以理事會主席為主席，理事會主席缺席時，由理事互推一人為主席，無法產生時，由社員（代表）大會臨時公推一人為主席。臨時社員（代表）大會，由理事會召集時，以理事會主席為主席，理事會主席缺席時，由理事互推一人為主席，無法產生時，由社員（代表）大會臨時公推一人為主席；由監事、社員或社員召集時，由出席人數過半數之決議同意，臨時公推一人為主席。</text:span></text:p>
      <text:p text:style-name="P37"><text:span text:style-name="T3">第二十七條　社務會每三個月召集一次</text:span><text:span text:style-name="T10">(可三至六個月召開一次)</text:span><text:span text:style-name="T3">，由理事主席召集之。其主席由理、監事互選之。</text:span></text:p>
      <text:p text:style-name="P37"><text:span text:style-name="T3">　　　　　　社務會應有全體理事、監事三分之二出席，始得開會，出席理事、監事過半數之同意，始得決議。</text:span></text:p>
      <text:p text:style-name="P38">　　　　　　社務會開會時，經理、事務員、技術員得列席陳述意見。</text:p>
      <text:p text:style-name="P37"><text:span text:style-name="T3">第二十八條　理事會、監事會每月召集一次</text:span><text:span text:style-name="T10">(可每一至三個月召開一次)</text:span><text:span text:style-name="T3">。理事會、監事會由各該會主席召集之。</text:span></text:p>
      <text:p text:style-name="P37"><text:span text:style-name="T3">　　　　　　理事會、監事會，應各有理事、監事過半數之出席，始得開會，出席理事、監事過半數之同意，始得決議。</text:span></text:p>
      <text:list xml:id="list113450098929587" text:continue-list="list113451232982124" text:style-name="WW8Num8">
        <text:list-item>
          <text:p text:style-name="P5">業　務</text:p>
        </text:list-item>
      </text:list>
      <text:p text:style-name="P39"><text:span text:style-name="T3">第二十九條　本社業務如下：</text:span></text:p>
      <text:p text:style-name="P40"><text:span text:style-name="T3">一、供銷部：辦理學生用品、食品、飲料、日用品及辦公用品之供應。</text:span></text:p>
      <text:p text:style-name="P41"><text:span text:style-name="T3">二、生產部：辦理園藝、飼養、手工藝等。</text:span></text:p>
      <text:p text:style-name="P42"><text:span text:style-name="T3">三、代辦部：接受學校委託代辦教科書、餐盒、學生制服及體育服裝等業務。</text:span></text:p>
      <text:p text:style-name="P1"><text:soft-page-break/><text:span text:style-name="T3">　 <text:s text:c="13"/></text:span><text:span text:style-name="T10">（以上各項業務，由各社自行決定之）</text:span></text:p>
      <text:list xml:id="list113451368048163" text:continue-numbering="true" text:style-name="WW8Num8">
        <text:list-item>
          <text:p text:style-name="P5">結　算</text:p>
        </text:list-item>
      </text:list>
      <text:p text:style-name="P43"><text:span text:style-name="T3">第三十條　　本社以國曆八月一日至翌年七月三十一日為一業務年度，理事會應於每年度終了時，造成業務報告書、資產負債表、收支餘絀表、財產目錄及結餘分配或短絀分擔案，於社員（代表）大會開會十日前送經監事會審核後，連同監事會查帳報告書，報告社員（代表）大會。</text:span></text:p>
      <text:p text:style-name="P44"><text:span text:style-name="T3">　第三十一條　本社年終結算後，有</text:span><text:span text:style-name="T10">結</text:span><text:span text:style-name="T3">餘時，除彌補累積</text:span><text:span text:style-name="T10">短絀</text:span><text:span text:style-name="T3">及付股息至多年利一分外，其餘數應平均分為一百分，按照下項規定辦理：</text:span></text:p>
      <text:list xml:id="list8752364230869537487" text:style-name="WW8Num5">
        <text:list-item>
          <text:p text:style-name="P46"><text:span text:style-name="T3">以百分之十作公積金，由社員（代表）大會指定機關存儲，或其他確有把握之方法運用生息，公積金除彌補</text:span><text:span text:style-name="T10">短絀</text:span><text:span text:style-name="T3">外，不得動用。</text:span></text:p>
        </text:list-item>
        <text:list-item>
          <text:p text:style-name="P46"><text:span text:style-name="T3">以百分之四十作公益金，由社務會決議，作為辦理清寒學生獎助金、社員康樂活動或學校公共設備經費。惟學校公共設備至少應佔公益金半數以上，以符共享之原則。</text:span></text:p>
        </text:list-item>
        <text:list-item>
          <text:p text:style-name="P46"><text:span text:style-name="T3">以百分之十作理事</text:span><text:span text:style-name="T10">、監事</text:span><text:span text:style-name="T3">及職員之酬勞金，其分配辦法，由理事會</text:span><text:span text:style-name="T10">(或社務會)</text:span><text:span text:style-name="T3">決定之。</text:span></text:p>
        </text:list-item>
        <text:list-item>
          <text:p text:style-name="P46"><text:span text:style-name="T3">以百分之四十作社員交易分配金，按照社員對社之交易額比例分配之。</text:span></text:p>
        </text:list-item>
      </text:list>
      <text:list xml:id="list113450973193949" text:continue-list="list113451368048163" text:style-name="WW8Num8">
        <text:list-item>
          <text:p text:style-name="P5">解　散</text:p>
        </text:list-item>
      </text:list>
      <text:p text:style-name="P47"><text:span text:style-name="T3">　第三十二條　本社解散時，清算人由社員（代表）大會就社員中選充之。</text:span></text:p>
      <text:p text:style-name="P48">　　　　　　　前項清算人應按照合作社法規定，清理本社債權及債務。</text:p>
      <text:p text:style-name="P44"><text:span text:style-name="T3">　第三十三條　本社清算後有虧損時，以公積金、股金順次抵補之。如有資產餘額時，由清算人擬定分配案，提交社員（代表）大會決定之。</text:span></text:p>
      <text:list xml:id="list113451771058700" text:continue-numbering="true" text:style-name="WW8Num8">
        <text:list-item>
          <text:p text:style-name="P5">附　則</text:p>
        </text:list-item>
      </text:list>
      <text:p text:style-name="P44"><text:span text:style-name="T3">　第三十四條　本章程未盡事項，悉依合作社法、合作社法施行細則及有關法令之規定辦理。</text:span></text:p>
      <text:p text:style-name="P44"><text:span text:style-name="T3">　第三十五條　本章程經社員（代表）大會通過，報經主管機關登記後施行，修正時亦同。</text:span></text:p>
      <text:p text:style-name="P45">　　　　　　　</text:p>
      <text:p text:style-name="P49"><text:span text:style-name="T3">理事主席　　　　　　　　　　　　　　（簽章）</text:span></text:p>
      <text:p text:style-name="P50">監事主席　　　　　　　　　　　　　　（簽章）</text:p>
      <text:p text:style-name="P51"/>
      <text:p text:style-name="P53"><text:soft-page-break/></text:p>
      <text:p text:style-name="P53"/>
      <text:p text:style-name="P53"/>
      <text:p text:style-name="P52"><text:span text:style-name="T3">中華民國　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002cm" fo:margin-right="0cm" fo:text-indent="-1.00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text-indent="1.97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52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3.466cm" fo:text-indent="-1.958cm" fo:margin-left="3.466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34cm" fo:text-indent="-0.979cm" fo:margin-left="3.3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space" fo:text-indent="-0.503cm" fo:margin-left="0.50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6cm" fo:text-indent="-1.984cm" fo:margin-left="1.986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54cm" fo:text-indent="-1.005cm" fo:margin-left="1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23cm" fo:margin-left="3.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003cm" fo:text-indent="-0.847cm" fo:margin-left="10.0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5cm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944cm" fo:text-indent="-0.979cm" fo:margin-left="3.9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738cm" fo:text-indent="-0.847cm" fo:margin-left="9.7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585cm" fo:text-indent="-0.847cm" fo:margin-left="10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988cm" fo:text-indent="-1.984cm" fo:margin-left="2.988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856cm" fo:text-indent="-1.005cm" fo:margin-left="2.8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 ○責任機關學校名稱員工生消費合作社章程準則</dc:title>
    <meta:initial-creator>GHOST</meta:initial-creator>
    <meta:creation-date>2020-06-22T10:47:00</meta:creation-date>
    <dc:creator>陳怡如</dc:creator>
    <dc:date>2020-06-22T10:49:00</dc:date>
    <meta:print-date>2003-03-14T15:21:00</meta:print-date>
    <meta:editing-cycles>3</meta:editing-cycles>
    <meta:editing-duration>PT2M</meta:editing-duration>
    <meta:document-statistic meta:table-count="0" meta:image-count="0" meta:object-count="0" meta:page-count="6" meta:paragraph-count="104" meta:word-count="3412" meta:character-count="3634" meta:non-whitespace-character-count="3412"/>
    <meta:generator>NDC_ODF_Application_Tools/1.0.3$Windows_X86_64 LibreOffice_project/8ad3e16aadc5e73175a2d44b1abec8638aa18880</meta:generator>
  </office:meta>
</office:document-meta>
</file>