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436cm" fo:margin-left="0.011cm" fo:margin-top="0cm" fo:margin-bottom="0cm" style:page-number="auto" table:align="left" style:writing-mode="lr-tb"/>
    </style:style>
    <style:style style:name="表格1.A" style:family="table-column">
      <style:table-column-properties style:column-width="14.436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736cm" fo:keep-together="auto"/>
    </style:style>
    <style:style style:name="表格1.3" style:family="table-row">
      <style:table-row-properties style:min-row-height="7.599cm" fo:keep-together="auto"/>
    </style:style>
    <style:style style:name="表格1.4" style:family="table-row">
      <style:table-row-properties style:min-row-height="9.4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1">機構印信證明書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機構名稱：</text:span></text:p>
            <text:p text:style-name="Standard"><text:span text:style-name="T2">機構地址：</text:span></text:p>
            <text:p text:style-name="Standard"><text:span text:style-name="T2">負責人：</text:span></text:p>
            <text:p text:style-name="Standard"><text:span text:style-name="T2">立案日期：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機構印信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2">負責人印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倩娟</dc:creator>
    <meta:editing-cycles>2</meta:editing-cycles>
    <meta:print-date>2012-12-26T03:40:00</meta:print-date>
    <meta:creation-date>2017-10-19T07:26:00</meta:creation-date>
    <dc:date>2017-10-19T07:26:00</dc:date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7" meta:word-count="35" meta:character-count="35" meta:non-whitespace-character-count="3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