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iauKai" svg:font-family="BiauKai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6.574cm" fo:margin-left="0.014cm"/>
    </style:style>
    <style:style style:name="Column1" style:family="table-column">
      <style:table-column-properties style:column-width="2.937cm"/>
    </style:style>
    <style:style style:name="Column2" style:family="table-column">
      <style:table-column-properties style:column-width="1.221cm"/>
    </style:style>
    <style:style style:name="Column3" style:family="table-column">
      <style:table-column-properties style:column-width="0.247cm"/>
    </style:style>
    <style:style style:name="Column4" style:family="table-column">
      <style:table-column-properties style:column-width="0.298cm"/>
    </style:style>
    <style:style style:name="Column5" style:family="table-column">
      <style:table-column-properties style:column-width="0.189cm"/>
    </style:style>
    <style:style style:name="Column6" style:family="table-column">
      <style:table-column-properties style:column-width="0.081cm"/>
    </style:style>
    <style:style style:name="Column7" style:family="table-column">
      <style:table-column-properties style:column-width="0.593cm"/>
    </style:style>
    <style:style style:name="Column8" style:family="table-column">
      <style:table-column-properties style:column-width="0.044cm"/>
    </style:style>
    <style:style style:name="Column9" style:family="table-column">
      <style:table-column-properties style:column-width="0.367cm"/>
    </style:style>
    <style:style style:name="Column10" style:family="table-column">
      <style:table-column-properties style:column-width="1.099cm"/>
    </style:style>
    <style:style style:name="Column11" style:family="table-column">
      <style:table-column-properties style:column-width="0.455cm"/>
    </style:style>
    <style:style style:name="Column12" style:family="table-column">
      <style:table-column-properties style:column-width="0.24cm"/>
    </style:style>
    <style:style style:name="Column13" style:family="table-column">
      <style:table-column-properties style:column-width="0.949cm"/>
    </style:style>
    <style:style style:name="Column14" style:family="table-column">
      <style:table-column-properties style:column-width="0.095cm"/>
    </style:style>
    <style:style style:name="Column15" style:family="table-column">
      <style:table-column-properties style:column-width="0.392cm"/>
    </style:style>
    <style:style style:name="Column16" style:family="table-column">
      <style:table-column-properties style:column-width="0.247cm"/>
    </style:style>
    <style:style style:name="Column17" style:family="table-column">
      <style:table-column-properties style:column-width="0.531cm"/>
    </style:style>
    <style:style style:name="Column18" style:family="table-column">
      <style:table-column-properties style:column-width="0.404cm"/>
    </style:style>
    <style:style style:name="Column19" style:family="table-column">
      <style:table-column-properties style:column-width="0.109cm"/>
    </style:style>
    <style:style style:name="Column20" style:family="table-column">
      <style:table-column-properties style:column-width="0.542cm"/>
    </style:style>
    <style:style style:name="Column21" style:family="table-column">
      <style:table-column-properties style:column-width="0.123cm"/>
    </style:style>
    <style:style style:name="Column22" style:family="table-column">
      <style:table-column-properties style:column-width="0.104cm"/>
    </style:style>
    <style:style style:name="Column23" style:family="table-column">
      <style:table-column-properties style:column-width="0.499cm"/>
    </style:style>
    <style:style style:name="Column24" style:family="table-column">
      <style:table-column-properties style:column-width="1.115cm"/>
    </style:style>
    <style:style style:name="Column25" style:family="table-column">
      <style:table-column-properties style:column-width="0.242cm"/>
    </style:style>
    <style:style style:name="Column26" style:family="table-column">
      <style:table-column-properties style:column-width="0.995cm"/>
    </style:style>
    <style:style style:name="Column27" style:family="table-column">
      <style:table-column-properties style:column-width="0.097cm"/>
    </style:style>
    <style:style style:name="Column28" style:family="table-column">
      <style:table-column-properties style:column-width="1.083cm"/>
    </style:style>
    <style:style style:name="Column29" style:family="table-column">
      <style:table-column-properties style:column-width="1.277cm"/>
    </style:style>
    <style:style style:name="Row1" style:family="table-row">
      <style:table-row-properties style:min-row-height="0.683cm"/>
    </style:style>
    <style:style style:name="Cell1" style:family="table-cell">
      <style:table-cell-properties style:vertical-align="top" fo:border-bottom="#000000 0.265cm double" style:border-line-width-bottom="0.088cm 0.088cm 0.088cm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2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3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4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5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6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7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8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_9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" style:family="table-row">
      <style:table-row-properties style:min-row-height="0.579cm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border-left="#000000 0.265cm double" style:border-line-width-left="0.088cm 0.088cm 0.088cm" fo:border-right="#000000 0.026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975cm"/>
    </style:style>
    <style:style style:name="Cell6" style:family="table-cell">
      <style:table-cell-properties fo:background-color="#f2f2f2" style:vertical-align="middle" fo:border-top="#000000 0.026cm solid" fo:border-left="#000000 0.265cm double" style:border-line-width-left="0.088cm 0.088cm 0.088cm" fo:border-right="#000000 0.026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381cm"/>
    </style:style>
    <style:style style:name="Cell9" style:family="table-cell">
      <style:table-cell-properties fo:background-color="#f2f2f2" style:vertical-align="middle" fo:border-left="#000000 0.265cm double" style:border-line-width-left="0.088cm 0.088cm 0.088cm" fo:border-right="#000000 0.026cm solid" fo:wrap-option="wrap"/>
    </style:style>
    <style:style style:name="P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247cm"/>
    </style:style>
    <style:style style:name="Cell12" style:family="table-cell">
      <style:table-cell-properties fo:background-color="#f2f2f2" style:vertical-align="middle" fo:border-left="#000000 0.265cm double" style:border-line-width-left="0.088cm 0.088cm 0.088cm" fo:border-right="#000000 0.026cm solid" fo:wrap-option="wrap"/>
    </style:style>
    <style:style style:name="P1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fo:background-color="#f2f2f2" style:vertical-align="middle" fo:border-top="#000000 0.026cm solid" fo:border-bottom="#000000 0.026cm solid" fo:border-left="#000000 0.026cm solid" fo:border-right="#000000 0.018cm solid" fo:wrap-option="wrap"/>
    </style:style>
    <style:style style:name="P1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fo:background-color="#f2f2f2" style:vertical-align="middle" fo:border-top="#000000 0.026cm solid" fo:border-bottom="#000000 0.026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fo:background-color="#f2f2f2" style:vertical-align="middle" fo:border-top="#000000 0.026cm solid" fo:border-bottom="#000000 0.026cm solid" fo:border-left="#000000 0.018cm solid" fo:border-right="#000000 0.018cm solid" fo:wrap-option="wrap"/>
    </style:style>
    <style:style style:name="P1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fo:background-color="#f2f2f2" style:vertical-align="middle" fo:border-top="#000000 0.026cm solid" fo:border-bottom="#000000 0.026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fo:background-color="#f2f2f2"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Times New Roman" fo:font-size="12pt" style:font-name-asian="新細明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T1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9cm"/>
    </style:style>
    <style:style style:name="Cell19" style:family="table-cell">
      <style:table-cell-properties fo:background-color="#f2f2f2" style:vertical-align="middle" fo:border-bottom="#000000 0.018cm solid" fo:border-left="#000000 0.265cm double" style:border-line-width-left="0.088cm 0.088cm 0.088cm" fo:border-right="#000000 0.026cm solid" fo:wrap-option="wrap"/>
    </style:style>
    <style:style style:name="P2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fo:background-color="#f2f2f2"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fo:background-color="#f2f2f2" style:vertical-align="middle" fo:border-top="#000000 0.026cm solid" fo:border-bottom="#000000 0.026cm solid" fo:border-left="#000000 0.026cm solid" fo:border-right="#000000 0.018cm solid" fo:wrap-option="wrap"/>
    </style:style>
    <style:style style:name="P2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fo:background-color="#f2f2f2" style:vertical-align="middle" fo:border-top="#000000 0.026cm solid" fo:border-bottom="#000000 0.026cm solid" fo:border-left="#000000 0.018cm solid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fo:background-color="#f2f2f2" style:vertical-align="middle" fo:border-top="#000000 0.026cm solid" fo:border-bottom="#000000 0.026cm solid" fo:border-left="#000000 0.018cm solid" fo:border-right="#000000 0.026cm solid" fo:wrap-option="wrap"/>
    </style:style>
    <style:style style:name="P2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fo:background-color="#f2f2f2" style:vertical-align="middle" fo:border-top="#000000 0.026cm solid" fo:border-bottom="#000000 0.026cm solid" fo:border-left="#000000 0.026cm solid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fo:background-color="#f2f2f2"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2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586cm"/>
    </style:style>
    <style:style style:name="Cell28" style:family="table-cell">
      <style:table-cell-properties style:vertical-align="middle" fo:border-top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3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min-row-height="1.106cm"/>
    </style:style>
    <style:style style:name="Cell30" style:family="table-cell">
      <style:table-cell-properties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line-height="0.706cm" fo:orphans="2" fo:widows="2"/>
    </style:style>
    <style:style style:name="T3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5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 fo:orphans="2" fo:widows="2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6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6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9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7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7_1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7_1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37_1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1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16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1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0.88cm"/>
    </style:style>
    <style:style style:name="Cell32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4cm"/>
    </style:style>
    <style:style style:name="Cell34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4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74cm"/>
    </style:style>
    <style:style style:name="Cell36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79cm"/>
    </style:style>
    <style:style style:name="Cell38" style:family="table-cell">
      <style:table-cell-properties fo:background-color="#f2f2f2" style:vertical-align="middle" fo:border-top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2f2f2"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fo:background-color="#f2f2f2" style:vertical-align="middle" fo:border-top="#000000 0.018cm solid" fo:border-bottom="#000000 0.026cm solid" fo:border-left="#000000 0.026cm solid" fo:border-right="#000000 0.265cm double" style:border-line-width-right="0.088cm 0.088cm 0.088cm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51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579cm"/>
    </style:style>
    <style:style style:name="Cell45" style:family="table-cell">
      <style:table-cell-properties fo:background-color="#f2f2f2" style:vertical-align="middle" fo:border-top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2f2f2"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5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f2f2f2" style:vertical-align="middle" fo:border-top="#000000 0.018cm solid" fo:border-bottom="#000000 0.026cm solid" fo:border-left="#000000 0.026cm solid" fo:border-right="#000000 0.026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fo:background-color="#f2f2f2" style:vertical-align="middle" fo:border-top="#000000 0.018cm solid" fo:border-bottom="#000000 0.026cm solid" fo:border-left="#000000 0.026cm solid" fo:border-right="#000000 0.265cm double" style:border-line-width-right="0.088cm 0.088cm 0.088cm" fo:wrap-option="wrap"/>
    </style:style>
    <style:style style:name="P57" style:family="paragraph" style:parent-style-name="Normal">
      <style:paragraph-properties fo:text-align="justify" fo:orphans="2" fo:widows="2"/>
    </style:style>
    <style:style style:name="T5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0.579cm"/>
    </style:style>
    <style:style style:name="Cell50" style:family="table-cell">
      <style:table-cell-properties fo:background-color="#f2f2f2"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5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orphans="2" fo:widows="2"/>
    </style:style>
    <style:style style:name="T6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orphans="2" fo:widows="2"/>
    </style:style>
    <style:style style:name="T6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11cm"/>
    </style:style>
    <style:style style:name="Cell53" style:family="table-cell">
      <style:table-cell-properties fo:background-color="#f2f2f2" style:vertical-align="middle" fo:border-top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fo:background-color="#f2f2f2" style:vertical-align="middle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70" style:family="paragraph" style:parent-style-name="Normal">
      <style:paragraph-properties fo:text-align="justify" fo:orphans="2" fo:widows="2"/>
    </style:style>
    <style:style style:name="T7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79cm"/>
    </style:style>
    <style:style style:name="Cell60" style:family="table-cell">
      <style:table-cell-properties fo:background-color="#f2f2f2"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fo:background-color="#f2f2f2" style:vertical-align="middle" fo:border-top="#000000 0.026cm solid" fo:border-bottom="#000000 0.026cm solid" fo:border-left="#000000 0.026cm solid" fo:border-right="#000000 0.018cm solid" fo:wrap-option="wrap"/>
    </style:style>
    <style:style style:name="P73" style:family="paragraph" style:parent-style-name="Normal">
      <style:paragraph-properties fo:text-align="justify" fo:orphans="2" fo:widows="2"/>
    </style:style>
    <style:style style:name="T7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f2f2f2" style:vertical-align="middle" fo:border-top="#000000 0.026cm solid" fo:border-bottom="#000000 0.026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fo:background-color="#f2f2f2"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39cm"/>
    </style:style>
    <style:style style:name="Cell65" style:family="table-cell">
      <style:table-cell-properties fo:background-color="#f2f2f2"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7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2f2f2" style:vertical-align="middle" fo:border-top="#000000 0.026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fo:background-color="#f2f2f2" style:vertical-align="middle" fo:border-top="#000000 0.026cm solid" fo:border-left="#000000 0.018cm solid" fo:border-right="#000000 0.026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fo:background-color="#f2f2f2" style:vertical-align="middle" fo:border-top="#000000 0.026cm solid" fo:border-left="#000000 0.026cm solid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.251cm"/>
    </style:style>
    <style:style style:name="Cell70" style:family="table-cell">
      <style:table-cell-properties fo:background-color="#f2f2f2" style:vertical-align="middle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fo:background-color="#f2f2f2"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10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1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89cm"/>
    </style:style>
    <style:style style:name="Cell73" style:family="table-cell">
      <style:table-cell-properties fo:background-color="#f2f2f2"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2f2f2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fo:background-color="#f2f2f2" style:vertical-align="middle" fo:border-top="#000000 0.026cm solid" fo:border-bottom="#000000 0.026cm solid" fo:border-left="#000000 0.026cm solid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fo:background-color="#f2f2f2" style:vertical-align="middle" fo:border-top="#000000 0.026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fo:background-color="#f2f2f2" style:vertical-align="middle" fo:border-top="#000000 0.026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inden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fo:background-color="#f2f2f2" style:vertical-align="middle" fo:border-top="#000000 0.026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fo:background-color="#f2f2f2" style:vertical-align="middle" fo:border-top="#000000 0.026cm solid" fo:border-bottom="#000000 0.018cm solid" fo:border-left="#000000 0.018cm solid" fo:border-right="#000000 0.265cm double" style:border-line-width-right="0.088cm 0.088cm 0.088cm" fo:wrap-option="wrap"/>
    </style:style>
    <style:style style:name="P93" style:family="paragraph" style:parent-style-name="Normal"/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452cm"/>
    </style:style>
    <style:style style:name="Cell80" style:family="table-cell">
      <style:table-cell-properties fo:background-color="#f2f2f2" style:vertical-align="middle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2f2f2"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f2f2f2" style:vertical-align="middle" fo:border-top="#000000 0.018cm solid" fo:border-bottom="#000000 0.018cm solid" fo:border-left="#000000 0.018cm solid" fo:border-right="#000000 0.265cm double" style:border-line-width-right="0.088cm 0.088cm 0.088cm" fo:wrap-option="wrap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33cm"/>
    </style:style>
    <style:style style:name="Cell83" style:family="table-cell">
      <style:table-cell-properties style:vertical-align="middle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50%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265cm double" style:border-line-width-right="0.088cm 0.088cm 0.088cm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829cm"/>
    </style:style>
    <style:style style:name="Cell86" style:family="table-cell">
      <style:table-cell-properties style:vertical-align="middle" fo:border-top="#000000 0.026cm solid" fo:border-bottom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line-height="150%" fo:orphans="2" fo:widows="2"/>
    </style:style>
    <style:style style:name="T10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3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150%" fo:orphans="2" fo:widows="2"/>
    </style:style>
    <style:style style:name="T10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2.222cm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10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.923cm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8" style:family="paragraph" style:parent-style-name="Normal">
      <style:paragraph-properties fo:text-align="justify" fo:orphans="2" fo:widows="2"/>
    </style:style>
    <style:style style:name="T10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24cm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9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0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1" style:family="paragraph" style:parent-style-name="Normal">
      <style:paragraph-properties fo:text-align="justify"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112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114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115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6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top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117" style:family="paragraph" style:parent-style-name="Normal">
      <style:paragraph-properties fo:text-align="justify"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8.975cm"/>
    </style:style>
    <style:style style:name="Cell98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265cm double" style:border-line-width-top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20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3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004cm" fo:margin-left="3.2cm">
        <style:tab-stops>
          <style:tab-stop style:type="left" style:leader-style="none" style:position="-0.164cm"/>
        </style:tab-stops>
      </style:paragraph-properties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0.004cm" fo:margin-left="3.2cm">
        <style:tab-stops>
          <style:tab-stop style:type="left" style:leader-style="none" style:position="-0.164cm"/>
        </style:tab-stops>
      </style:paragraph-properties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/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95cm"/>
    </style:style>
    <style:style style:name="Cell100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9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0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41" style:family="paragraph" style:parent-style-name="Normal">
      <style:paragraph-properties>
        <style:tab-stops>
          <style:tab-stop style:type="left" style:leader-style="none" style:position="2.2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>
        <style:tab-stops>
          <style:tab-stop style:type="left" style:leader-style="none" style:position="2.205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>
        <style:tab-stops>
          <style:tab-stop style:type="left" style:leader-style="none" style:position="2.205cm"/>
        </style:tab-stops>
      </style:paragraph-properties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265cm double" style:border-line-width-right="0.088cm 0.088cm 0.088cm" fo:wrap-option="wrap"/>
    </style:style>
    <style:style style:name="P145" style:family="paragraph" style:parent-style-name="Normal">
      <style:paragraph-properties>
        <style:tab-stops>
          <style:tab-stop style:type="left" style:leader-style="none" style:position="2.20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254cm"/>
    </style:style>
    <style:style style:name="Cell106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46" style:family="paragraph" style:parent-style-name="Normal">
      <style:paragraph-properties fo:margin-left="-0.046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7" style:family="paragraph" style:parent-style-name="Normal">
      <style:paragraph-properties fo:text-indent="-0.75cm" fo:margin-left="0.952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ff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_4" style:family="text">
      <style:text-properties fo:color="#ff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7_5" style:family="text">
      <style:text-properties fo:color="#ff0000" style:font-name="標楷體" fo:font-size="12pt" style:font-name-asian="標楷體" style:font-size-asian="12pt" style:font-name-complex="BiauKa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8" style:family="paragraph" style:parent-style-name="Normal">
      <style:paragraph-properties fo:text-indent="-0.75cm" fo:margin-left="0.952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-0.998cm" fo:margin-left="1.201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indent="-0.751cm" fo:margin-left="1.7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indent="-0.751cm" fo:margin-left="1.7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indent="-0.751cm" fo:margin-left="1.7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indent="-0.998cm" fo:margin-left="1.201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text-properties style:font-name="標楷體" style:font-name-asian="標楷體" style:font-name-complex="Arial"/>
    </style:style>
    <style:style style:name="P155" style:family="paragraph" style:parent-style-name="Normal">
      <style:text-properties style:font-name="標楷體" style:font-name-asian="標楷體" style:font-name-complex="Arial"/>
    </style:style>
    <style:style style:name="P156" style:family="paragraph" style:parent-style-name="Normal">
      <style:text-properties style:font-name="標楷體" style:font-name-asian="標楷體" style:font-name-complex="Arial"/>
    </style:style>
    <style:style style:name="P157" style:family="paragraph" style:parent-style-name="Normal">
      <style:text-properties style:font-name="標楷體" style:font-name-asian="標楷體" style:font-name-complex="Arial"/>
    </style:style>
    <style:style style:name="P158" style:family="paragraph" style:parent-style-name="Normal">
      <style:text-properties style:font-name="標楷體" style:font-name-asian="標楷體" style:font-name-complex="Arial"/>
    </style:style>
    <style:style style:name="P159" style:family="paragraph" style:parent-style-name="Normal">
      <style:text-properties style:font-name="標楷體" style:font-name-asian="標楷體" style:font-name-complex="Arial"/>
    </style:style>
    <style:style style:name="P160" style:family="paragraph" style:parent-style-name="Normal">
      <style:text-properties style:font-name="標楷體" style:font-name-asian="標楷體" style:font-name-complex="Arial"/>
    </style:style>
    <style:style style:name="P161" style:family="paragraph" style:parent-style-name="Normal">
      <style:text-properties style:font-name="標楷體" style:font-name-asian="標楷體" style:font-name-complex="Arial"/>
    </style:style>
    <style:style style:name="P162" style:family="paragraph" style:parent-style-name="Normal">
      <style:text-properties style:font-name="標楷體" style:font-name-asian="標楷體" style:font-name-complex="Arial"/>
    </style:style>
    <style:style style:name="P163" style:family="paragraph" style:parent-style-name="Normal">
      <style:paragraph-properties fo:text-align="center" fo:break-before="page"/>
    </style:style>
    <style:style style:name="T163_1" style:family="text" style:parent-style-name="標題_20_1_20_字元">
      <style:text-properties style:font-name="標楷體" fo:font-size="16pt" style:font-name-asian="標楷體" style:font-size-asian="16pt" style:font-name-complex="Arial" style:font-size-complex="16pt"/>
    </style:style>
    <style:style style:name="T163_2" style:family="text" style:parent-style-name="標題_20_1_20_字元">
      <style:text-properties style:font-name="標楷體" fo:font-size="16pt" style:font-name-asian="標楷體" style:font-size-asian="16pt" style:font-name-complex="Arial" style:font-size-complex="16pt"/>
    </style:style>
    <style:style style:name="T163_3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T163_4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Table2" style:family="table">
      <style:table-properties table:align="left" style:width="17.212cm" fo:margin-left="0cm"/>
    </style:style>
    <style:style style:name="Column30" style:family="table-column">
      <style:table-column-properties style:column-width="5.782cm"/>
    </style:style>
    <style:style style:name="Column31" style:family="table-column">
      <style:table-column-properties style:column-width="11.43cm"/>
    </style:style>
    <style:style style:name="Row29" style:family="table-row">
      <style:table-row-properties style:min-row-height="0.871cm" fo:keep-together="always"/>
    </style:style>
    <style:style style:name="Cell107" style:family="table-cell">
      <style:table-cell-properties style:vertical-align="middle" fo:border-top="#000000 0.198cm double" style:border-line-width-top="0.066cm 0.066cm 0.066cm" fo:border-bottom="#000000 0.053cm double" style:border-line-width-bottom="0.018cm 0.018cm 0.018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top" fo:border-top="#000000 0.198cm double" style:border-line-width-top="0.066cm 0.066cm 0.066cm" fo:border-bottom="#000000 0.053cm double" style:border-line-width-bottom="0.018cm 0.018cm 0.018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65" style:family="paragraph" style:parent-style-name="Normal">
      <style:paragraph-properties fo:text-align="center" fo:line-height="0.635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0" style:family="table-row">
      <style:table-row-properties style:min-row-height="4.447cm" fo:keep-together="always"/>
    </style:style>
    <style:style style:name="Cell1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66" style:family="paragraph" style:parent-style-name="Normal">
      <style:paragraph-properties fo:text-align="center" fo:line-height="0.494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67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3.422cm" fo:keep-together="always"/>
    </style:style>
    <style:style style:name="Cell1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 fo:line-height="0.494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76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4.972cm" fo:keep-together="always"/>
    </style:style>
    <style:style style:name="Cell1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81" style:family="paragraph" style:parent-style-name="Normal">
      <style:paragraph-properties fo:text-align="center" fo:line-height="0.494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82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 fo:text-indent="-0.847cm" fo:line-height="0.564cm" fo:margin-left="0.847cm" fo:margin-right="0.266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 fo:text-indent="-0.847cm" fo:line-height="0.564cm" fo:margin-left="0.847cm" fo:margin-right="0.266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713cm" fo:keep-together="always"/>
    </style:style>
    <style:style style:name="Cell1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 fo:line-height="0.635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90" style:family="paragraph" style:parent-style-name="Normal">
      <style:paragraph-properties fo:text-align="justify" fo:line-height="0.564cm" fo:margin-right="0.266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17cm" fo:keep-together="always"/>
    </style:style>
    <style:style style:name="Cell117" style:family="table-cell">
      <style:table-cell-properties style:vertical-align="middle" fo:border-top="#000000 0.053cm double" style:border-line-width-top="0.018cm 0.018cm 0.018cm" fo:border-bottom="#000000 0.198cm double" style:border-line-width-bottom="0.066cm 0.066cm 0.066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 fo:line-height="0.494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border-top="#000000 0.053cm double" style:border-line-width-top="0.018cm 0.018cm 0.018cm" fo:border-bottom="#000000 0.198cm double" style:border-line-width-bottom="0.066cm 0.066cm 0.066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92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text-indent="-0.847cm" fo:line-height="0.564cm" fo:margin-left="0.847cm" fo:margin-right="0.2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0.499cm" fo:line-height="115%" fo:margin-left="0.499cm"/>
    </style:style>
    <style:style style:name="T194_1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  <style:style style:name="T194_2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  <style:style style:name="T194_3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  <style:style style:name="T194_4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  <style:style style:name="T194_5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  <style:style style:name="T194_6" style:family="text">
      <style:text-properties style:font-name="標楷體" style:font-name-asian="標楷體" style:font-name-complex="Arial" fo:font-weight="bold" style:font-weight-asian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text:bookmark-start text:name="_Toc411591410"/><text:span text:style-name="T1_1">突發或</text:span><text:span text:style-name="T1_2">緊急</text:span><text:span text:style-name="T1_3">事件</text:span><text:span text:style-name="T1_4">處理</text:span><text:span text:style-name="T1_5">通報</text:span><text:bookmark-end text:name="_Toc411591410"/><text:span text:style-name="T1_6">單</text:span><text:span text:style-name="T1_7">(</text:span><text:span text:style-name="T1_8">托嬰</text:span><text:span text:style-name="T1_9">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通報單位</text:span></text:p>
          </table:table-cell>
          <table:table-cell table:style-name="Cell3" table:number-columns-spanned="14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8">
            <text:p text:style-name="P4"><text:span text:style-name="T4_1">通報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6">
            <text:p text:style-name="P5"><text:span text:style-name="T5_1">　</text:span><text:span text:style-name="T5_2"><text:s/></text:span><text:span text:style-name="T5_3"><text:s/></text:span><text:span text:style-name="T5_4">年<text:s text:c="5"/>月<text:s text:c="5"/>日<text:s/>時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rows-spanned="4">
            <text:p text:style-name="P6"><text:span text:style-name="T6_1">基本資料</text:span></text:p>
          </table:table-cell>
          <table:table-cell table:style-name="Cell7" table:number-columns-spanned="3">
            <text:p text:style-name="P7"><text:span text:style-name="T7_1">地址</text:span></text:p>
          </table:table-cell>
          <table:covered-table-cell/>
          <table:covered-table-cell/>
          <table:table-cell table:style-name="Cell8" table:number-columns-spanned="25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9"/>
          </table:covered-table-cell>
          <table:table-cell table:style-name="Cell10" table:number-columns-spanned="3">
            <text:p text:style-name="P10"><text:span text:style-name="T10_1">立案日期文號</text:span></text:p>
          </table:table-cell>
          <table:covered-table-cell/>
          <table:covered-table-cell/>
          <table:table-cell table:style-name="Cell11" table:number-columns-spanned="25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12"/>
          </table:covered-table-cell>
          <table:table-cell table:style-name="Cell13" table:number-columns-spanned="3">
            <text:p text:style-name="P13"><text:span text:style-name="T13_1">核定收托數</text:span></text:p>
          </table:table-cell>
          <table:covered-table-cell/>
          <table:covered-table-cell/>
          <table:table-cell table:style-name="Cell14" table:number-columns-spanned="5">
            <text:p text:style-name="P14"/>
          </table:table-cell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15"><text:span text:style-name="T15_1">實際收托數</text:span></text:p>
          </table:table-cell>
          <table:covered-table-cell/>
          <table:table-cell table:style-name="Cell16" table:number-columns-spanned="2">
            <text:p text:style-name="P16"/>
          </table:table-cell>
          <table:covered-table-cell/>
          <table:table-cell table:style-name="Cell17" table:number-columns-spanned="6">
            <text:p text:style-name="P17"><text:span text:style-name="T17_1">準公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10">
            <text:p text:style-name="P18"><text:span text:style-name="T18_1">□</text:span><text:span text:style-name="T18_2">是</text:span><text:span text:style-name="T18_3">；</text:span><text:span text:style-name="T18_4">加入日期：<text:s text:c="2"/>年<text:s text:c="2"/>月<text:s text:c="2"/>日</text:span></text:p>
            <text:p text:style-name="P19"><text:span text:style-name="T19_1">□</text:span><text:span text:style-name="T19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9">
            <text:p text:style-name="P20"/>
          </table:covered-table-cell>
          <table:table-cell table:style-name="Cell20" table:number-columns-spanned="3">
            <text:p text:style-name="P21"><text:span text:style-name="T21_1">負責人</text:span></text:p>
          </table:table-cell>
          <table:covered-table-cell/>
          <table:covered-table-cell/>
          <table:table-cell table:style-name="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23"><text:span text:style-name="T23_1">年資</text:span></text:p>
          </table:table-cell>
          <table:table-cell table:style-name="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25"><text:span text:style-name="T25_1">主管</text:span></text:p>
            <text:p text:style-name="P26"><text:span text:style-name="T26_1">人員</text:span></text:p>
          </table:table-cell>
          <table:covered-table-cell/>
          <table:covered-table-cell/>
          <table:covered-table-cell/>
          <table:covered-table-cell/>
          <table:table-cell table:style-name="Cell25" table:number-columns-spanned="4">
            <text:p text:style-name="P27"/>
          </table:table-cell>
          <table:covered-table-cell/>
          <table:covered-table-cell/>
          <table:covered-table-cell/>
          <table:table-cell table:style-name="Cell26">
            <text:p text:style-name="P28"><text:span text:style-name="T28_1">年資</text:span></text:p>
          </table:table-cell>
          <table:table-cell table:style-name="Cell27">
            <text:p text:style-name="P29"/>
          </table:table-cell>
        </table:table-row>
        <table:table-row table:style-name="Row7">
          <table:table-cell table:style-name="Cell28" table:number-rows-spanned="2">
            <text:p text:style-name="P30"><text:span text:style-name="T30_1">事件類別</text:span></text:p>
            <text:p text:style-name="P31"><text:span text:style-name="T31_1">(請參考附表</text:span></text:p>
            <text:p text:style-name="P32"><text:span text:style-name="T32_1">填報)</text:span></text:p>
          </table:table-cell>
          <table:table-cell table:style-name="Cell29" table:number-columns-spanned="28">
            <text:p text:style-name="P33"><text:span text:style-name="T33_1">□傷患：</text:span><text:span text:style-name="T33_2"><text:s text:c="6"/></text:span><text:span text:style-name="T33_3">人　　□死亡：</text:span><text:span text:style-name="T33_4"><text:s text:c="6"/></text:span><text:span text:style-name="T33_5">人　　□其他</text:span><text:span text:style-name="T33_6">：</text:span><text:span text:style-name="T33_7"><text:s text:c="9"/></text:span><text:span text:style-name="T33_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0">
            <text:p text:style-name="P34"/>
          </table:covered-table-cell>
          <table:table-cell table:style-name="Cell31" table:number-columns-spanned="28">
            <text:p text:style-name="P35"><text:span text:style-name="T35_1">□兒保事件（</text:span><text:span text:style-name="T35_2">含疑似</text:span><text:span text:style-name="T35_3">）</text:span><text:span text:style-name="T35_4">：</text:span><text:span text:style-name="T35_5"><text:s text:c="4"/></text:span><text:span text:style-name="T35_6">　　　　　</text:span><text:span text:style-name="T35_7"><text:s text:c="2"/></text:span><text:span text:style-name="T35_8"><text:s text:c="2"/></text:span><text:span text:style-name="T35_9"><text:s/></text:span></text:p>
            <text:p text:style-name="P36"><text:span text:style-name="T36_1">□</text:span><text:span text:style-name="T36_2">事故傷害</text:span><text:span text:style-name="T36_3">事件</text:span><text:span text:style-name="T36_4">：</text:span><text:span text:style-name="T36_5"><text:s text:c="4"/></text:span><text:span text:style-name="T36_6">　　　　　</text:span><text:span text:style-name="T36_7"><text:s text:c="2"/></text:span><text:span text:style-name="T36_8"><text:s text:c="2"/></text:span><text:span text:style-name="T36_9">□</text:span><text:span text:style-name="T36_10">疾病</text:span><text:span text:style-name="T36_11">事件</text:span><text:span text:style-name="T36_12">：</text:span><text:span text:style-name="T36_13"><text:s text:c="4"/></text:span><text:span text:style-name="T36_14">　　　<text:s text:c="3"/>　　</text:span><text:span text:style-name="T36_15"><text:s/></text:span><text:span text:style-name="T36_16"><text:s text:c="4"/></text:span></text:p>
            <text:p text:style-name="P37"><text:span text:style-name="T37_1">□</text:span><text:span text:style-name="T37_2">災害</text:span><text:span text:style-name="T37_3">事件</text:span><text:span text:style-name="T37_4">：</text:span><text:span text:style-name="T37_5"><text:s text:c="4"/></text:span><text:span text:style-name="T37_6">　　　　　</text:span><text:span text:style-name="T37_7"><text:s text:c="2"/></text:span><text:span text:style-name="T37_8"><text:s text:c="2"/></text:span><text:span text:style-name="T37_9"><text:s/></text:span><text:span text:style-name="T37_10"><text:s text:c="3"/></text:span><text:span text:style-name="T37_11">□其他</text:span><text:span text:style-name="T37_12">事件</text:span><text:span text:style-name="T37_13">：</text:span><text:span text:style-name="T37_14"><text:s text:c="4"/></text:span><text:span text:style-name="T37_15">　　　　　</text:span><text:span text:style-name="T37_16"><text:s text:c="2"/></text:span><text:span text:style-name="T37_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38"><text:span text:style-name="T38_1">事件時間</text:span></text:p>
          </table:table-cell>
          <table:table-cell table:style-name="Cell33" table:number-columns-spanned="28">
            <text:p text:style-name="P39"><text:span text:style-name="T39_1">　　　　</text:span><text:span text:style-name="T39_2">年<text:s text:c="6"/>月<text:s text:c="6"/>日<text:s text:c="6"/>時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4">
            <text:p text:style-name="P40"><text:span text:style-name="T40_1">知悉</text:span><text:span text:style-name="T40_2">時間</text:span></text:p>
          </table:table-cell>
          <table:table-cell table:style-name="Cell35" table:number-columns-spanned="28">
            <text:p text:style-name="P41"><text:span text:style-name="T41_1">　　　　</text:span><text:span text:style-name="T41_2">年<text:s text:c="6"/>月<text:s text:c="6"/>日<text:s text:c="6"/>時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6">
            <text:p text:style-name="P42"><text:span text:style-name="T42_1">事</text:span><text:span text:style-name="T42_2">發地點/場所</text:span></text:p>
          </table:table-cell>
          <table:table-cell table:style-name="Cell37" table:number-columns-spanned="2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8" table:number-rows-spanned="3">
            <text:p text:style-name="P44"><text:span text:style-name="T44_1">事件主責</text:span></text:p>
            <text:p text:style-name="P45"><text:span text:style-name="T45_1">托育人員</text:span></text:p>
          </table:table-cell>
          <table:table-cell table:style-name="Cell39">
            <text:p text:style-name="P46"><text:span text:style-name="T46_1">姓名</text:span></text:p>
          </table:table-cell>
          <table:table-cell table:style-name="Cell40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8"><text:span text:style-name="T48_1">年資</text:span></text:p>
          </table:table-cell>
          <table:covered-table-cell/>
          <table:covered-table-cell/>
          <table:table-cell table:style-name="Cell42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4">
            <text:p text:style-name="P50"><text:span text:style-name="T50_1">性別</text:span></text:p>
          </table:table-cell>
          <table:covered-table-cell/>
          <table:covered-table-cell/>
          <table:covered-table-cell/>
          <table:table-cell table:style-name="Cell44" table:number-columns-spanned="5">
            <text:p text:style-name="P51"><text:span text:style-name="T51_1">□</text:span><text:span text:style-name="T51_2">男<text:s text:c="2"/></text:span><text:span text:style-name="T51_3">□</text:span><text:span text:style-name="T51_4">女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5">
            <text:p text:style-name="P52"/>
          </table:covered-table-cell>
          <table:table-cell table:style-name="Cell46" table:number-columns-spanned="5">
            <text:p text:style-name="P53"><text:span text:style-name="T53_1">身分證</text:span></text:p>
            <text:p text:style-name="P54"><text:span text:style-name="T54_1">統一編號</text:span></text:p>
          </table:table-cell>
          <table:covered-table-cell/>
          <table:covered-table-cell/>
          <table:covered-table-cell/>
          <table:covered-table-cell/>
          <table:table-cell table:style-name="Cell47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4">
            <text:p text:style-name="P56"><text:span text:style-name="T56_1">年齡</text:span></text:p>
          </table:table-cell>
          <table:covered-table-cell/>
          <table:covered-table-cell/>
          <table:covered-table-cell/>
          <table:table-cell table:style-name="Cell49" table:number-columns-spanned="5">
            <text:p text:style-name="P57"><text:span text:style-name="T57_1"><text:s text:c="9"/>歲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0">
            <text:p text:style-name="P58"/>
          </table:covered-table-cell>
          <table:table-cell table:style-name="Cell51">
            <text:p text:style-name="P59"><text:span text:style-name="T59_1">資格</text:span></text:p>
          </table:table-cell>
          <table:table-cell table:style-name="Cell52" table:number-columns-spanned="27">
            <text:p text:style-name="P60"><text:span text:style-name="T60_1">□</text:span><text:span text:style-name="T60_2">取得保母人員技術士證<text:s/></text:span></text:p>
            <text:p text:style-name="P61"><text:span text:style-name="T61_1">□</text:span><text:span text:style-name="T61_2">高級中等以上學校幼保、家政、護理相關學程、科、系、所畢業<text:s/></text:span></text:p>
            <text:p text:style-name="P62"><text:span text:style-name="T62_1">□</text:span><text:span text:style-name="T62_2">教保人員、助理教保人員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3" table:number-rows-spanned="4">
            <text:p text:style-name="P63"><text:span text:style-name="T63_1">事件</text:span><text:span text:style-name="T63_2">兒童</text:span></text:p>
            <text:p text:style-name="P64"><text:span text:style-name="T64_1">（可依實際情形自行增加）</text:span></text:p>
          </table:table-cell>
          <table:table-cell table:style-name="Cell54">
            <text:p text:style-name="P65"><text:span text:style-name="T65_1">姓名</text:span></text:p>
          </table:table-cell>
          <table:table-cell table:style-name="Cell5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67"><text:span text:style-name="T67_1">性別</text:span></text:p>
          </table:table-cell>
          <table:covered-table-cell/>
          <table:covered-table-cell/>
          <table:table-cell table:style-name="Cell57" table:number-columns-spanned="7">
            <text:p text:style-name="P68"><text:span text:style-name="T68_1">□男</text:span><text:span text:style-name="T68_2"><text:s/></text:span><text:span text:style-name="T68_3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9"><text:span text:style-name="T69_1">收托</text:span><text:span text:style-name="T69_2">日期</text:span></text:p>
          </table:table-cell>
          <table:covered-table-cell/>
          <table:covered-table-cell/>
          <table:covered-table-cell/>
          <table:table-cell table:style-name="Cell59" table:number-columns-spanned="5">
            <text:p text:style-name="P70"><text:span text:style-name="T70_1"><text:s text:c="3"/></text:span><text:span text:style-name="T70_2"><text:s/></text:span><text:span text:style-name="T70_3">年<text:s text:c="3"/>月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60">
            <text:p text:style-name="P71"/>
          </table:covered-table-cell>
          <table:table-cell table:style-name="Cell61" table:number-columns-spanned="4">
            <text:p text:style-name="P72"><text:span text:style-name="T72_1">出生日期</text:span></text:p>
          </table:table-cell>
          <table:covered-table-cell/>
          <table:covered-table-cell/>
          <table:covered-table-cell/>
          <table:table-cell table:style-name="Cell62" table:number-columns-spanned="11">
            <text:p text:style-name="P73"><text:span text:style-name="T73_1"><text:s text:c="3"/></text:span><text:span text:style-name="T73_2"><text:s/></text:span><text:span text:style-name="T73_3"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7">
            <text:p text:style-name="P74"><text:span text:style-name="T74_1">身分證</text:span></text:p>
            <text:p text:style-name="P75"><text:span text:style-name="T75_1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65">
            <text:p text:style-name="P77"/>
          </table:covered-table-cell>
          <table:table-cell table:style-name="Cell66" table:number-columns-spanned="4">
            <text:p text:style-name="P78"><text:span text:style-name="T78_1">家長姓名</text:span></text:p>
          </table:table-cell>
          <table:covered-table-cell/>
          <table:covered-table-cell/>
          <table:covered-table-cell/>
          <table:table-cell table:style-name="Cell67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7">
            <text:p text:style-name="P80"><text:span text:style-name="T80_1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70">
            <text:p text:style-name="P82"/>
          </table:covered-table-cell>
          <table:table-cell table:style-name="Cell71" table:number-columns-spanned="2">
            <text:p text:style-name="P83"><text:span text:style-name="T83_1">托育</text:span></text:p>
            <text:p text:style-name="P84"><text:span text:style-name="T84_1">方式</text:span></text:p>
          </table:table-cell>
          <table:covered-table-cell/>
          <table:table-cell table:style-name="Cell72" table:number-columns-spanned="26">
            <text:p text:style-name="P85"><text:span text:style-name="T85_1">□</text:span><text:span text:style-name="T85_2">半日托育　　</text:span><text:span text:style-name="T85_3">□</text:span><text:span text:style-name="T85_4">日間托育　　</text:span><text:span text:style-name="T85_5">□</text:span><text:span text:style-name="T85_6">臨時托育：</text:span><text:span text:style-name="T85_7">　　</text:span><text:span text:style-name="T85_8"><text:s text:c="2"/></text:span><text:span text:style-name="T85_9">時至</text:span><text:span text:style-name="T85_10">　</text:span><text:span text:style-name="T85_11"><text:s text:c="2"/></text:span><text:span text:style-name="T85_1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3" table:number-rows-spanned="3">
            <text:p text:style-name="P86"><text:span text:style-name="T86_1">其他</text:span><text:span text:style-name="T86_2">由同一托育人員照顧之兒童</text:span><text:span text:style-name="T86_3">托育</text:span><text:span text:style-name="T86_4">情形</text:span></text:p>
            <text:p text:style-name="P87"><text:span text:style-name="T87_1">（可依實際情形自行增加）</text:span></text:p>
          </table:table-cell>
          <table:table-cell table:style-name="Cell74" table:number-columns-spanned="2">
            <text:p text:style-name="P88"><text:span text:style-name="T88_1">姓名</text:span></text:p>
          </table:table-cell>
          <table:covered-table-cell/>
          <table:table-cell table:style-name="Cell75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6" table:number-columns-spanned="3">
            <text:p text:style-name="P90"><text:span text:style-name="T90_1">年齡</text:span></text:p>
          </table:table-cell>
          <table:covered-table-cell/>
          <table:covered-table-cell/>
          <table:table-cell table:style-name="Cell77" table:number-columns-spanned="7">
            <text:p text:style-name="P91"><text:span text:style-name="T91_1">歲　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8" table:number-columns-spanned="2">
            <text:p text:style-name="P92"><text:span text:style-name="T92_1">性別</text:span></text:p>
          </table:table-cell>
          <table:covered-table-cell/>
          <table:table-cell table:style-name="Cell79" table:number-columns-spanned="3">
            <text:p text:style-name="P93"><text:span text:style-name="T93_1"><text:s/></text:span><text:span text:style-name="T93_2">□</text:span><text:span text:style-name="T93_3">男<text:s text:c="2"/></text:span><text:span text:style-name="T93_4">□</text:span><text:span text:style-name="T93_5">女</text:span></text:p>
          </table:table-cell>
          <table:covered-table-cell/>
          <table:covered-table-cell/>
        </table:table-row>
        <table:table-row table:style-name="Row20">
          <table:covered-table-cell table:style-name="Cell80">
            <text:p text:style-name="P94"/>
          </table:covered-table-cell>
          <table:table-cell table:style-name="Cell81" table:number-columns-spanned="2">
            <text:p text:style-name="P95"><text:span text:style-name="T95_1">托育</text:span></text:p>
            <text:p text:style-name="P96"><text:span text:style-name="T96_1">方式</text:span></text:p>
          </table:table-cell>
          <table:covered-table-cell/>
          <table:table-cell table:style-name="Cell82" table:number-columns-spanned="26">
            <text:p text:style-name="P97"><text:span text:style-name="T97_1">□</text:span><text:span text:style-name="T97_2">半日托育<text:s text:c="2"/></text:span><text:span text:style-name="T97_3">□</text:span><text:span text:style-name="T97_4">日間托育</text:span><text:span text:style-name="T97_5"><text:s text:c="2"/></text:span><text:span text:style-name="T97_6">□</text:span><text:span text:style-name="T97_7">延長托育<text:s/></text:span></text:p>
            <text:p text:style-name="P98"><text:span text:style-name="T98_1">□</text:span><text:span text:style-name="T98_2">臨時托育，<text:s text:c="4"/>時至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83">
            <text:p text:style-name="P99"/>
          </table:covered-table-cell>
          <table:table-cell table:style-name="Cell84" table:number-columns-spanned="2">
            <text:p text:style-name="P100"><text:span text:style-name="T100_1">安排</text:span></text:p>
          </table:table-cell>
          <table:covered-table-cell/>
          <table:table-cell table:style-name="Cell85" table:number-columns-spanned="26">
            <text:p text:style-name="P101"><text:span text:style-name="T101_1">□</text:span><text:span text:style-name="T101_2">持續收托<text:s text:c="3"/></text:span><text:span text:style-name="T101_3">□</text:span><text:span text:style-name="T101_4">協助轉托<text:s text:c="2"/></text:span><text:span text:style-name="T101_5">□</text:span><text:span text:style-name="T101_6">家長帶回<text:s text:c="2"/></text:span><text:span text:style-name="T101_7">□</text:span><text:span text:style-name="T101_8">其他：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6">
            <text:p text:style-name="P102"><text:span text:style-name="T102_1">媒體</text:span><text:span text:style-name="T102_2">輿情</text:span></text:p>
          </table:table-cell>
          <table:table-cell table:style-name="Cell87" table:number-columns-spanned="28">
            <text:p text:style-name="P103"><text:span text:style-name="T103_1">□</text:span><text:span text:style-name="T103_2">是</text:span><text:span text:style-name="T103_3">；說明：__________</text:span><text:span text:style-name="T103_4">____</text:span><text:span text:style-name="T103_5">_________________</text:span></text:p>
            <text:p text:style-name="P104"><text:span text:style-name="T104_1">□</text:span><text:span text:style-name="T104_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88">
            <text:p text:style-name="P105"><text:span text:style-name="T105_1">事件</text:span><text:span text:style-name="T105_2">摘要</text:span><text:span text:style-name="T105_3">說明</text:span></text:p>
          </table:table-cell>
          <table:table-cell table:style-name="Cell89" table:number-columns-spanned="28">
            <text:p text:style-name="P106"><text:span text:style-name="T106_1">(</text:span><text:span text:style-name="T106_2">應記載人、事、時、地、物等項</text:span><text:span text:style-name="T106_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90">
            <text:p text:style-name="P107"><text:span text:style-name="T107_1">緊急處理概述</text:span></text:p>
          </table:table-cell>
          <table:table-cell table:style-name="Cell91" table:number-columns-spanned="28">
            <text:p text:style-name="P108"><text:span text:style-name="T108_1">(條例式</text:span><text:span text:style-name="T108_2">說明</text:span><text:span text:style-name="T108_3">緊急處置</text:span><text:span text:style-name="T108_4">及善後處理</text:span><text:span text:style-name="T108_5">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2">
            <text:p text:style-name="P109"><text:span text:style-name="T109_1">托嬰中心</text:span></text:p>
            <text:p text:style-name="P110"><text:span text:style-name="T110_1">聯絡人</text:span></text:p>
          </table:table-cell>
          <table:table-cell table:style-name="Cell93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Cell94" table:number-columns-spanned="3">
            <text:p text:style-name="P112"/>
            <text:p text:style-name="P113"><text:span text:style-name="T113_1">電話</text:span></text:p>
          </table:table-cell>
          <table:covered-table-cell/>
          <table:covered-table-cell/>
          <table:table-cell table:style-name="Cell95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3">
            <text:p text:style-name="P115"/>
            <text:p text:style-name="P116"><text:span text:style-name="T116_1">單位主管</text:span></text:p>
          </table:table-cell>
          <table:covered-table-cell/>
          <table:covered-table-cell/>
          <table:table-cell table:style-name="Cell97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Row26">
          <table:table-cell table:style-name="Cell98">
            <text:p text:style-name="P118"><text:span text:style-name="T118_1">機關</text:span></text:p>
            <text:p text:style-name="P119"><text:span text:style-name="T119_1">未來處遇方向</text:span></text:p>
          </table:table-cell>
          <table:table-cell table:style-name="Cell99" table:number-columns-spanned="28">
            <text:p text:style-name="P120"><text:span text:style-name="T120_1">一、事件兒童：<text:s/></text:span><text:span text:style-name="T120_2">□</text:span><text:span text:style-name="T120_3">提供緊急處遇</text:span><text:span text:style-name="T120_4">(</text:span><text:span text:style-name="T120_5">如協助就醫、通知家長帶回、安置</text:span><text:span text:style-name="T120_6">…</text:span><text:span text:style-name="T120_7">)</text:span></text:p>
            <text:p text:style-name="P121"><text:span text:style-name="T121_1">□</text:span><text:span text:style-name="T121_2">給予情緒關懷及支持</text:span></text:p>
            <text:p text:style-name="P122"><text:span text:style-name="T122_1">□</text:span><text:span text:style-name="T122_2">其他：</text:span><text:span text:style-name="T122_3"><text:s text:c="39"/></text:span><text:span text:style-name="T122_4"><text:s/></text:span></text:p>
            <text:p text:style-name="P123"><text:span text:style-name="T123_1">二、兒童家長：<text:s/></text:span><text:span text:style-name="T123_2">□</text:span><text:span text:style-name="T123_3">提供法律訴訟協助</text:span></text:p>
            <text:p text:style-name="P124"><text:span text:style-name="T124_1">□</text:span><text:span text:style-name="T124_2">建議並媒合其他機構或居家托育人員</text:span></text:p>
            <text:p text:style-name="P125"><text:span text:style-name="T125_1">□</text:span><text:span text:style-name="T125_2">給予情緒關懷及支持</text:span></text:p>
            <text:p text:style-name="P126"><text:span text:style-name="T126_1">□</text:span><text:span text:style-name="T126_2">其他：</text:span><text:span text:style-name="T126_3"><text:s text:c="40"/></text:span><text:span text:style-name="T126_4"><text:s text:c="41"/></text:span></text:p>
            <text:p text:style-name="P127"><text:span text:style-name="T127_1">三、托育人員：<text:s/></text:span><text:span text:style-name="T127_2">□</text:span><text:span text:style-name="T127_3">給予強制再教育/訓練</text:span></text:p>
            <text:p text:style-name="P128"><text:span text:style-name="T128_1">□</text:span><text:span text:style-name="T128_2">給予情緒關懷及支持</text:span></text:p>
            <text:p text:style-name="P129"><text:span text:style-name="T129_1">□</text:span><text:span text:style-name="T129_2">提供法律協助</text:span></text:p>
            <text:p text:style-name="P130"><text:span text:style-name="T130_1">□</text:span><text:span text:style-name="T130_2">其他：</text:span><text:span text:style-name="T130_3"><text:s text:c="40"/></text:span><text:span text:style-name="T130_4"><text:s text:c="36"/></text:span></text:p>
            <text:p text:style-name="P131"><text:span text:style-name="T131_1">四、托嬰中心：<text:s/></text:span><text:span text:style-name="T131_2">□</text:span><text:span text:style-name="T131_3">轉介收托兒童。<text:s text:c="8"/></text:span></text:p>
            <text:p text:style-name="P132"><text:span text:style-name="T132_1">□</text:span><text:span text:style-name="T132_2">協助保險理賠事宜。<text:s text:c="4"/></text:span></text:p>
            <text:p text:style-name="P133"><text:span text:style-name="T133_1">□</text:span><text:span text:style-name="T133_2">加強訪視輔導</text:span></text:p>
            <text:p text:style-name="P134"><text:span text:style-name="T134_1"><text:s text:c="15"/></text:span><text:span text:style-name="T134_2">□</text:span><text:span text:style-name="T134_3">限期改善，並加強追蹤輔導。</text:span></text:p>
            <text:p text:style-name="P135"><text:span text:style-name="T135_1"><text:s text:c="15"/></text:span><text:span text:style-name="T135_2">□</text:span><text:span text:style-name="T135_3">依兒童及少年福利與權益保障法第107條規定處理。</text:span></text:p>
            <text:p text:style-name="P136"><text:span text:style-name="T136_1"><text:s text:c="15"/></text:span><text:span text:style-name="T136_2">□</text:span><text:span text:style-name="T136_3">依兒童及少年福利與權益保障法第108條規定處理。</text:span></text:p>
            <text:p text:style-name="P137"><text:span text:style-name="T137_1">□</text:span><text:span text:style-name="T137_2">其他：</text:span><text:span text:style-name="T137_3"><text:s text:c="40"/></text:span><text:span text:style-name="T137_4"><text:s text:c="42"/></text:span></text:p>
            <text:p text:style-name="P138"><text:span text:style-name="T138_1">五、</text:span><text:span text:style-name="T138_2">補充說明</text:span><text:span text:style-name="T138_3">(條例式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0">
            <text:p text:style-name="P139"><text:span text:style-name="T139_1">直轄市、縣(市)</text:span></text:p>
            <text:p text:style-name="P140"><text:span text:style-name="T140_1">承辦人</text:span></text:p>
          </table:table-cell>
          <table:table-cell table:style-name="Cell101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42"><text:span text:style-name="T142_1">電話</text:span></text:p>
          </table:table-cell>
          <table:covered-table-cell/>
          <table:table-cell table:style-name="Cell103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4">
            <text:p text:style-name="P144"><text:span text:style-name="T144_1">單位主管</text:span></text:p>
          </table:table-cell>
          <table:covered-table-cell/>
          <table:covered-table-cell/>
          <table:covered-table-cell/>
          <table:table-cell table:style-name="Cell105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Row28">
          <table:table-cell table:style-name="Cell106" table:number-columns-spanned="29">
            <text:p text:style-name="P146"><text:span text:style-name="T146_1"><text:s/></text:span><text:span text:style-name="T146_2">※</text:span><text:span text:style-name="T146_3">注意事項：</text:span></text:p>
            <text:p text:style-name="P147"><text:span text:style-name="T147_1">一</text:span><text:span text:style-name="T147_2">、</text:span><text:span text:style-name="T147_3">本通報表應於知悉事件發生後，由</text:span><text:span text:style-name="T147_4">托嬰</text:span><text:span text:style-name="T147_5">中心通報地方主管機關，再由地方主管機關填妥於24小時內通報衛生福利部社會及家庭署。</text:span></text:p>
            <text:p text:style-name="P148"><text:span text:style-name="T148_1">二、</text:span><text:span text:style-name="T148_2">本通報表之事件類別請參考</text:span><text:span text:style-name="T148_3">附表</text:span><text:span text:style-name="T148_4">，並以事件發生之</text:span><text:span text:style-name="T148_5">主要原因類別</text:span><text:span text:style-name="T148_6">確實填報。<text:s text:c="8"/></text:span></text:p>
            <text:p text:style-name="P149"><text:span text:style-name="T149_1">三、<text:s/>地方主管機關可依實際情形增加下列欄位：</text:span></text:p>
            <text:list text:style-name="LS3" xml:id="list0">
              <text:list-item>
                <text:p text:style-name="P150"><text:span text:style-name="T150_1">事件兒童欄位：</text:span><text:span text:style-name="T150_2">倘事件兒童達2位（含）以上，地方主管機關可逕行增加「事件兒童」欄位；惟受託於同一</text:span><text:span text:style-name="T150_3">托嬰中心</text:span><text:span text:style-name="T150_4">之其他兒童並非事件兒童，為避免混淆，建議可於「事件摘要說明」一欄中補充說明。</text:span></text:p>
              </text:list-item>
              <text:list-item>
                <text:p text:style-name="P151"><text:span text:style-name="T151_1">托育人員欄位：</text:span><text:span text:style-name="T151_2">倘事件托育人員達2位（含）以上，地方主管機關可逕行增加「托育人員」欄位。</text:span></text:p>
              </text:list-item>
              <text:list-item>
                <text:p text:style-name="P152"><text:span text:style-name="T152_1">其他人</text:span><text:span text:style-name="T152_2">員欄位：</text:span><text:span text:style-name="T152_3">倘事件兒童因特殊原因由護理人員照顧並致使事件發生，地方主管機關可逕行於托育人員欄位下方增加「其他人員」欄位，並填具該人員年資與資格。</text:span></text:p>
              </text:list-item>
            </text:list>
            <text:p text:style-name="P153"><text:span text:style-name="T153_1">四、<text:s/>本通報表事件相關人員資訊應依個人資料保護法規定</text:span><text:span text:style-name="T153_2">妥予保密</text:span><text:span text:style-name="T153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3_1">附表</text:span><text:span text:style-name="T163_2">─</text:span><text:span text:style-name="T163_3">事件類別</text:span><text:span text:style-name="T163_4">表</text:span></text:p>
      <table:table table:style-name="Table2">
        <table:table-column table:style-name="Column30"/>
        <table:table-column table:style-name="Column31"/>
        <table:table-row table:style-name="Row29">
          <table:table-cell table:style-name="Cell107">
            <text:p text:style-name="P164"><text:span text:style-name="T164_1">主要原因類別</text:span></text:p>
          </table:table-cell>
          <table:table-cell table:style-name="Cell108">
            <text:p text:style-name="P165"><text:span text:style-name="T165_1">次項別</text:span></text:p>
          </table:table-cell>
        </table:table-row>
        <table:table-row table:style-name="Row30">
          <table:table-cell table:style-name="Cell109">
            <text:p text:style-name="P166"><text:span text:style-name="T166_1">兒童保護事件（含疑似）</text:span></text:p>
          </table:table-cell>
          <table:table-cell table:style-name="Cell110">
            <text:list text:style-name="LS4" xml:id="list3">
              <text:list-item>
                <text:p text:style-name="P167"><text:span text:style-name="T167_1">性侵害、性騷擾或性霸凌</text:span></text:p>
              </text:list-item>
              <text:list-item>
                <text:p text:style-name="P168"><text:span text:style-name="T168_1">藥物濫用事件</text:span></text:p>
              </text:list-item>
              <text:list-item>
                <text:p text:style-name="P169"><text:span text:style-name="T169_1">幼兒遭遺棄</text:span></text:p>
              </text:list-item>
              <text:list-item>
                <text:p text:style-name="P170"><text:span text:style-name="T170_1">幼兒遭身心虐待</text:span></text:p>
              </text:list-item>
              <text:list-item>
                <text:p text:style-name="P171"><text:span text:style-name="T171_1">使幼兒獨處於易發生危險或傷害之環境</text:span></text:p>
              </text:list-item>
              <text:list-item>
                <text:p text:style-name="P172"><text:span text:style-name="T172_1">由不適當之人代為照顧</text:span></text:p>
              </text:list-item>
              <text:list-item>
                <text:p text:style-name="P173"><text:span text:style-name="T173_1">幼兒未受適當照顧</text:span></text:p>
              </text:list-item>
              <text:list-item>
                <text:p text:style-name="P174"><text:span text:style-name="T174_1">疏忽</text:span></text:p>
              </text:list-item>
            </text:list>
          </table:table-cell>
        </table:table-row>
        <table:table-row table:style-name="Row31">
          <table:table-cell table:style-name="Cell111">
            <text:p text:style-name="P175"><text:span text:style-name="T175_1">事故傷害事件</text:span></text:p>
          </table:table-cell>
          <table:table-cell table:style-name="Cell112">
            <text:list text:style-name="LS5" xml:id="list11">
              <text:list-item>
                <text:p text:style-name="P176"><text:span text:style-name="T176_1">跌倒、墜落</text:span></text:p>
              </text:list-item>
              <text:list-item>
                <text:p text:style-name="P177"><text:span text:style-name="T177_1">壓、夾、砸、撞、刺、割傷</text:span></text:p>
              </text:list-item>
              <text:list-item>
                <text:p text:style-name="P178"><text:span text:style-name="T178_1">溺水、梗塞、窒息</text:span></text:p>
              </text:list-item>
              <text:list-item>
                <text:p text:style-name="P179"><text:span text:style-name="T179_1">中毒</text:span></text:p>
              </text:list-item>
              <text:list-item>
                <text:p text:style-name="P180"><text:span text:style-name="T180_1">燒燙傷</text:span></text:p>
              </text:list-item>
            </text:list>
          </table:table-cell>
        </table:table-row>
        <table:table-row table:style-name="Row32">
          <table:table-cell table:style-name="Cell113">
            <text:p text:style-name="P181"><text:span text:style-name="T181_1">疾病事件</text:span></text:p>
          </table:table-cell>
          <table:table-cell table:style-name="Cell114">
            <text:list text:style-name="LS6" xml:id="list16">
              <text:list-item>
                <text:p text:style-name="P182"><text:span text:style-name="T182_1">熱痙攣、中暑、休克事件</text:span></text:p>
              </text:list-item>
              <text:list-item>
                <text:p text:style-name="P183"><text:span text:style-name="T183_1">嬰兒搖晃症</text:span></text:p>
              </text:list-item>
              <text:list-item>
                <text:p text:style-name="P184"><text:span text:style-name="T184_1">嬰兒猝死症</text:span></text:p>
              </text:list-item>
              <text:list-item>
                <text:p text:style-name="P185"><text:span text:style-name="T185_1">因法定傳染病、一般傳染病或其他常見疾病等，導致嚴重群聚感染或重大爭議及糾紛事件</text:span></text:p>
              </text:list-item>
              <text:list-item>
                <text:p text:style-name="P186"><text:span text:style-name="T186_1">法定傳染病：結核病、腸病毒感染併發重症、流感併發症、水痘、登革熱、德國麻疹、禽流感病毒</text:span><text:span text:style-name="T186_2">……</text:span><text:span text:style-name="T186_3">等</text:span></text:p>
              </text:list-item>
              <text:list-item>
                <text:p text:style-name="P187"><text:span text:style-name="T187_1">一般傳染病：紅眼症、流感病毒、腸病毒(非併發重症)</text:span><text:span text:style-name="T187_2">……</text:span><text:span text:style-name="T187_3">等</text:span></text:p>
              </text:list-item>
              <text:list-item>
                <text:p text:style-name="P188"><text:span text:style-name="T188_1">其他常見疾病：癲癇發作引發之併發症狀、發燒併發熱痙攣等</text:span></text:p>
              </text:list-item>
            </text:list>
          </table:table-cell>
        </table:table-row>
        <table:table-row table:style-name="Row33">
          <table:table-cell table:style-name="Cell115">
            <text:p text:style-name="P189"><text:span text:style-name="T189_1">災害事件</text:span></text:p>
          </table:table-cell>
          <table:table-cell table:style-name="Cell116">
            <text:p text:style-name="P190"><text:span text:style-name="T190_1">重大火災、風災、水災、震災爆炸、其他重大災害</text:span></text:p>
          </table:table-cell>
        </table:table-row>
        <table:table-row table:style-name="Row34">
          <table:table-cell table:style-name="Cell117">
            <text:p text:style-name="P191"><text:span text:style-name="T191_1">其他事件</text:span></text:p>
          </table:table-cell>
          <table:table-cell table:style-name="Cell118">
            <text:list text:style-name="LS7" xml:id="list23">
              <text:list-item>
                <text:p text:style-name="P192"><text:span text:style-name="T192_1">托育人員與家長間或托育人員與托育人員間發生嚴重衝突，致使影響幼兒權益之事件</text:span></text:p>
              </text:list-item>
              <text:list-item>
                <text:p text:style-name="P193"><text:span text:style-name="T193_1">非屬上述之負面事件</text:span></text:p>
              </text:list-item>
            </text:list>
          </table:table-cell>
        </table:table-row>
      </table:table>
      <text:p text:style-name="P194"><text:span text:style-name="T194_1">◎</text:span><text:span text:style-name="T194_2">突發或緊急事件：受托於</text:span><text:span text:style-name="T194_3">托嬰中心</text:span><text:span text:style-name="T194_4">之幼</text:span><text:span text:style-name="T194_5">兒有死亡或死亡之虞，或重傷、中毒、失蹤、受到侵害等，且須主管</text:span><text:span text:style-name="T194_6">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BiauKai" svg:font-family="BiauKai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-1.499cm" text:min-label-width="0.847cm" fo:text-align="start" text:list-level-position-and-space-mode="label-alignment">
          <style:list-level-label-alignment text:label-followed-by="listtab" fo:margin-left="-0.65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653cm" text:min-label-width="0.847cm" fo:text-align="start" text:list-level-position-and-space-mode="label-alignment">
          <style:list-level-label-alignment text:label-followed-by="listtab" fo:margin-left="0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041cm" text:min-label-distance="0.847cm" fo:text-align="end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887cm" text:min-label-width="0.847cm" fo:text-align="start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581cm" text:min-label-distance="0.847cm" fo:text-align="end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427cm" text:min-label-width="0.847cm" fo:text-align="start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121cm" text:min-label-distance="0.847cm" fo:text-align="end" text:list-level-position-and-space-mode="label-alignment">
          <style:list-level-label-alignment text:label-followed-by="listtab" fo:margin-left="6.121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.203cm" text:min-label-width="0.847cm" fo:text-align="start" text:list-level-position-and-space-mode="label-alignment">
          <style:list-level-label-alignment text:label-followed-by="listtab" fo:margin-left="1.05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05cm" text:min-label-width="0.847cm" fo:text-align="start" text:list-level-position-and-space-mode="label-alignment">
          <style:list-level-label-alignment text:label-followed-by="listtab" fo:margin-left="1.8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743cm" text:min-label-distance="0.847cm" fo:text-align="end" text:list-level-position-and-space-mode="label-alignment">
          <style:list-level-label-alignment text:label-followed-by="listtab" fo:margin-left="2.7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59cm" text:min-label-width="0.847cm" fo:text-align="start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283cm" text:min-label-distance="0.847cm" fo:text-align="end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13cm" text:min-label-width="0.847cm" fo:text-align="start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823cm" text:min-label-distance="0.847cm" fo:text-align="end" text:list-level-position-and-space-mode="label-alignment">
          <style:list-level-label-alignment text:label-followed-by="listtab" fo:margin-left="7.823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◎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◎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44cm" text:min-label-distance="0.847cm" fo:text-align="end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44cm" text:min-label-width="0.847cm" fo:text-align="start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84cm" text:min-label-distance="0.847cm" fo:text-align="end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84cm" text:min-label-width="0.847cm" fo:text-align="start" text:list-level-position-and-space-mode="label-alignment">
          <style:list-level-label-alignment text:label-followed-by="listtab" fo:margin-left="7.63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31cm" text:min-label-width="0.847cm" fo:text-align="start" text:list-level-position-and-space-mode="label-alignment">
          <style:list-level-label-alignment text:label-followed-by="listtab" fo:margin-left="8.4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24cm" text:min-label-distance="0.847cm" fo:text-align="end" text:list-level-position-and-space-mode="label-alignment">
          <style:list-level-label-alignment text:label-followed-by="listtab" fo:margin-left="9.324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203cm" text:min-label-width="0.847cm" fo:text-align="start" text:list-level-position-and-space-mode="label-alignment">
          <style:list-level-label-alignment text:label-followed-by="listtab" fo:margin-left="1.0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05cm" text:min-label-width="0.847cm" fo:text-align="start" text:list-level-position-and-space-mode="label-alignment">
          <style:list-level-label-alignment text:label-followed-by="listtab" fo:margin-left="1.89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43cm" text:min-label-distance="0.847cm" fo:text-align="end" text:list-level-position-and-space-mode="label-alignment">
          <style:list-level-label-alignment text:label-followed-by="listtab" fo:margin-left="2.74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43cm" text:min-label-width="0.847cm" fo:text-align="start" text:list-level-position-and-space-mode="label-alignment">
          <style:list-level-label-alignment text:label-followed-by="listtab" fo:margin-left="3.5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cm" text:min-label-width="0.847cm" fo:text-align="start" text:list-level-position-and-space-mode="label-alignment">
          <style:list-level-label-alignment text:label-followed-by="listtab" fo:margin-left="4.43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83cm" text:min-label-distance="0.847cm" fo:text-align="end" text:list-level-position-and-space-mode="label-alignment">
          <style:list-level-label-alignment text:label-followed-by="listtab" fo:margin-left="5.28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83cm" text:min-label-width="0.847cm" fo:text-align="start" text:list-level-position-and-space-mode="label-alignment">
          <style:list-level-label-alignment text:label-followed-by="listtab" fo:margin-left="6.1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cm" text:min-label-width="0.847cm" fo:text-align="start" text:list-level-position-and-space-mode="label-alignment">
          <style:list-level-label-alignment text:label-followed-by="listtab" fo:margin-left="6.97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23cm" text:min-label-distance="0.847cm" fo:text-align="end" text:list-level-position-and-space-mode="label-alignment">
          <style:list-level-label-alignment text:label-followed-by="listtab" fo:margin-left="7.82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2cm" fo:padding-right="0cm" fo:margin-right="2.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dmin</meta:initial-creator>
    <meta:creation-date>2019-07-25T09:20:00</meta:creation-date>
    <dc:creator>Zamzar</dc:creator>
    <dc:date>2019-10-03T01:37:00</dc:date>
    <meta:print-date>2019-08-21T03:31:00</meta:print-date>
    <meta:editing-cycles>16</meta:editing-cycles>
    <meta:editing-duration>PT1H1M</meta:editing-duration>
    <meta:document-statistic meta:page-count="4" meta:paragraph-count="4" meta:row-count="17" meta:word-count="362" meta:character-count="2422" meta:non-whitespace-character-count="2064"/>
  </office:meta>
</office:document-meta>
</file>