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23cm" fo:margin-top="0cm" fo:margin-bottom="0cm" table:align="center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74cm"/>
    </style:style>
    <style:style style:name="表格1.E" style:family="table-column">
      <style:table-column-properties style:column-width="2.496cm"/>
    </style:style>
    <style:style style:name="表格1.F" style:family="table-column">
      <style:table-column-properties style:column-width="4.934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199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top="0.053cm 0.026cm 0.026cm" fo:padding-left="0.199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F1" style:family="table-cell">
      <style:table-cell-properties style:vertical-align="middle" style:border-line-width-right="0.053cm 0.026cm 0.026cm" style:border-line-width-top="0.053cm 0.026cm 0.026cm" fo:padding-left="0.199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style:border-line-width-left="0.053cm 0.026cm 0.026cm" fo:padding-left="0.199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2" style:family="table-cell">
      <style:table-cell-properties style:vertical-align="middle" style:border-line-width-right="0.053cm 0.026cm 0.026cm" fo:padding-left="0.199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1.623cm" fo:keep-together="auto"/>
    </style:style>
    <style:style style:name="表格1.A6" style:family="table-cell">
      <style:table-cell-properties style:vertical-align="middle" style:border-line-width-left="0.053cm 0.026cm 0.026cm" style:border-line-width-bottom="0.053cm 0.026cm 0.026cm" fo:padding-left="0.199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1.D6" style:family="table-cell">
      <style:table-cell-properties style:vertical-align="middle" style:border-line-width-right="0.053cm 0.026cm 0.026cm" style:border-line-width-bottom="0.053cm 0.026cm 0.026cm" fo:padding-left="0.199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3" style:family="paragraph" style:parent-style-name="Standard"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line-height="0.494cm" style:snap-to-layout-gri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line-height="0.494cm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7pt" fo:font-weight="bold" style:font-name-asian="標楷體1" style:font-size-asian="17pt" style:font-weight-asian="bold" style:font-size-complex="17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94cm" style:snap-to-layout-grid="false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5" style:family="paragraph" style:parent-style-name="List_20_Paragraph" style:list-style-name="WWNum7">
      <style:paragraph-properties fo:margin-left="0.635cm" fo:margin-right="-0.046cm" fo:line-height="0.423cm" fo:text-align="justify" style:justify-single-word="false" fo:text-indent="-0.635cm" style:auto-text-indent="false" style:snap-to-layout-grid="false"/>
      <style:text-properties style:font-name="標楷體" style:font-name-asian="標楷體1"/>
    </style:style>
    <style:style style:name="T1" style:family="text">
      <style:text-properties style:font-name="標楷體" fo:font-size="11pt" style:font-name-asian="標楷體1" style:font-size-asian="11pt" style:font-size-complex="11pt"/>
    </style:style>
    <style:style style:name="T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向前走-臺中市韌力家庭陪伴計畫簡易續評表</text:p>
      <text:p text:style-name="P9">109.3.1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個案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1">身分證字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1">主責社工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1">計畫核定期間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1">填寫日期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1.<text:tab/>就業目標:</text:p>
            <text:p text:style-name="P5">□已找到工作，尚未穩定。</text:p>
            <text:p text:style-name="P5">□尚未找到工作，積極求職中。</text:p>
            <text:p text:style-name="P5">□態度消極，持續輔導中。</text:p>
            <text:p text:style-name="P5">□態度消極，不願意配合。</text:p>
            <text:p text:style-name="P5">□暫時無法就業。</text:p>
            <text:p text:style-name="P5">□其他_________________</text:p>
          </table:table-cell>
          <table:covered-table-cell/>
          <table:covered-table-cell/>
          <table:table-cell table:style-name="表格1.D2" table:number-columns-spanned="3" office:value-type="string">
            <text:p text:style-name="P5">3.<text:tab/>其他目標：__________________________(寫出目標)</text:p>
            <text:p text:style-name="P5">□願意配合但狀況尚未穩定，持續輔導中。</text:p>
            <text:p text:style-name="P5">□尚未開始配合，持續輔導。</text:p>
            <text:p text:style-name="P5">□態度消極，不願意配合。</text:p>
            <text:p text:style-name="P5">□其他_________________</text:p>
            <text:p text:style-name="P5"/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2.<text:tab/>經濟目標:</text:p>
            <text:p text:style-name="P12">□家庭經濟狀況穩定，家中資源已足夠。</text:p>
            <text:p text:style-name="P12">□家庭經濟狀況尚未穩定，已協助連結__________</text:p>
            <text:p text:style-name="P12">□家庭經濟狀況尚未穩定，但不願意配合。</text:p>
            <text:p text:style-name="P5">□其他_________________</text:p>
          </table:table-cell>
          <table:covered-table-cell/>
          <table:covered-table-cell/>
          <table:table-cell table:style-name="表格1.D2" table:number-columns-spanned="3" office:value-type="string">
            <text:list xml:id="list701803322" text:style-name="WWNum7">
              <text:list-item>
                <text:p text:style-name="P15"><text:s/>綜合評估</text:p>
              </text:list-item>
            </text:list>
            <text:p text:style-name="P1"><text:span text:style-name="T1">□已依計畫完成</text:span><text:span text:style-name="T2">3</text:span><text:span text:style-name="T1">個月陪伴輔導，擬繼續完成輔導計畫。</text:span></text:p>
            <text:p text:style-name="P12">□已依計畫完成3個月延長陪伴輔導，擬繼續完成輔導計畫。 <text:s/>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社工員</text:p>
          </table:table-cell>
          <table:covered-table-cell/>
          <table:covered-table-cell/>
          <table:table-cell table:style-name="表格1.D2" table:number-columns-spanned="3" office:value-type="string">
            <text:p text:style-name="P14">高級社工師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D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>填表說明：</text:p>
      <text:p text:style-name="P7">一、依本計畫主責社工<text:span text:style-name="T3">每3個月</text:span>需對個案陪伴成效進行評估，故請參照原初評表之「未來陪伴輔導計畫」逐項核實評量填寫本表。</text:p>
      <text:p text:style-name="Standard">二、倘若服務將提前結案或已完成陪伴輔導，請填寫結評表。</text:p>
      <text:p text:style-name="Standard">三、填畢核章後請惠予移送救助科，以辦理後續案件管理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70c0"/>
    </style:style>
    <style:style style:name="ListLabel_20_2" style:display-name="ListLabel 2" style:family="text">
      <style:text-properties fo:font-size="14pt" fo:font-weight="bold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琇蓉〈社會救助科委外社工〉</meta:initial-creator>
    <meta:editing-cycles>3</meta:editing-cycles>
    <meta:print-date>2020-03-13T03:38:00</meta:print-date>
    <meta:creation-date>2020-03-13T03:54:00</meta:creation-date>
    <dc:date>2020-04-01T16:32:33.459000000</dc:date>
    <meta:editing-duration>PT1M16S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33" meta:word-count="419" meta:character-count="519" meta:non-whitespace-character-count="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