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RGothic1 Bold" svg:font-family="'AR RGothic1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 style:vertical-align="baseline" style:snap-to-layout-grid="false"/>
      <style:text-properties style:font-name="AR RGothic1 Bold" fo:font-size="20pt" style:font-name-asian="標楷體1" style:font-size-asian="20pt" style:font-size-complex="20pt" fo:hyphenate="false" fo:hyphenation-remain-char-count="2" fo:hyphenation-push-char-count="2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 style:list-style-name="WWNum2">
      <style:paragraph-properties fo:margin-left="0.988cm" fo:margin-right="0cm" fo:line-height="0.811cm" fo:text-align="justify" style:justify-single-word="false" fo:text-indent="-0.988cm" style:auto-text-indent="false"/>
    </style:style>
    <style:style style:name="P4" style:family="paragraph" style:parent-style-name="Standard" style:master-page-name="Standard">
      <style:paragraph-properties fo:orphans="2" fo:widows="2" fo:hyphenation-ladder-count="no-limit" style:page-number="auto" style:vertical-align="baseline" style:snap-to-layout-grid="false"/>
      <style:text-properties fo:hyphenate="false" fo:hyphenation-remain-char-count="2" fo:hyphenation-push-char-count="2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AR RGothic1 Bold" fo:font-size="20pt" style:font-name-asian="標楷體1" style:font-size-asian="20pt" style:font-size-complex="20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中市政府社會局</text:span><text:span text:style-name="T4">性別平等專案小組設置及審議要點更名修正總說明</text:span></text:p>
      <text:p text:style-name="P1"/>
      <text:p text:style-name="P2"><text:span text:style-name="T2">「臺中市政府社會局性別平等工作小組設置及審議要點」於一百零一年一月一十八日以中市社人字第一○一○○○四七三六號函訂定，</text:span><text:span text:style-name="T5">期間歷經二次修正</text:span><text:span text:style-name="T2">。</text:span><text:span text:style-name="T3">茲因配合「臺中市政府推動性別主流化實施計畫（108-111年）」及本局推動性別主流化實施計畫修正本要點，將名稱修正為「臺中市政府社會局性別平等專案小組設置及審議要點」，本次修正重點如下：</text:span></text:p>
      <text:list xml:id="list1846181083" text:style-name="WWNum2">
        <text:list-item>
          <text:p text:style-name="P3"><text:span text:style-name="T3">修正旨揭要點名稱為「臺中市政府社會局性別平等專案小組作業要點」。（修正名稱）</text:span></text:p>
        </text:list-item>
        <text:list-item>
          <text:p text:style-name="P3"><text:span text:style-name="T3">修正旨揭</text:span><text:bookmark text:name="_GoBack"/><text:span text:style-name="T6">小組名稱。（修正規定第一點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 RGothic1 Bold" svg:font-family="'AR RGothic1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媖</meta:initial-creator>
    <dc:creator>王琴媖</dc:creator>
    <meta:editing-cycles>7</meta:editing-cycles>
    <meta:print-date>2019-05-16T03:24:00</meta:print-date>
    <meta:creation-date>2019-08-28T07:39:00</meta:creation-date>
    <dc:date>2019-09-05T06:40:00</dc:date>
    <meta:editing-duration>PT44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" meta:word-count="243" meta:character-count="251" meta:non-whitespace-character-count="2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