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62000004279F0DA4C77DF87BE9.jpg" manifest:media-type="image/jpeg"/>
  <manifest:file-entry manifest:full-path="Pictures/1000000000000231000001A477F29B784C447070.jpg" manifest:media-type="image/jpeg"/>
  <manifest:file-entry manifest:full-path="Pictures/100000000000076200000427551D67119C60E52A.jpg" manifest:media-type="image/jpeg"/>
  <manifest:file-entry manifest:full-path="Pictures/100000000000017D0000011E6F5417F01CDF3091.jpg" manifest:media-type="image/jpeg"/>
  <manifest:file-entry manifest:full-path="Pictures/10000000000001D00000015E8FD7843F0FDF10B5.jpg" manifest:media-type="image/jpeg"/>
  <manifest:file-entry manifest:full-path="Pictures/100000000000024D000001BBB9E08386CF32E241.jpg" manifest:media-type="image/jpeg"/>
  <manifest:file-entry manifest:full-path="Pictures/1000000000000762000004272587297AAA167706.jpg" manifest:media-type="image/jpeg"/>
  <manifest:file-entry manifest:full-path="Pictures/100000000000021A000001F152AE0017D612F3B4.jpg" manifest:media-type="image/jpeg"/>
  <manifest:file-entry manifest:full-path="Pictures/1000020100000146000000DA3D8B116A58D04B85.png" manifest:media-type="image/png"/>
  <manifest:file-entry manifest:full-path="Pictures/1000020100000103000000B8AFD563C7A02CC714.png" manifest:media-type="image/png"/>
  <manifest:file-entry manifest:full-path="Pictures/100000000000017D000002A4693E9E0679867921.jpg" manifest:media-type="image/jpeg"/>
  <manifest:file-entry manifest:full-path="Pictures/100002010000013D000000D04EA57A62FDE81889.png" manifest:media-type="image/png"/>
  <manifest:file-entry manifest:full-path="Pictures/10000201000000D9000000D9074515D31F3C9FEB.png" manifest:media-type="image/png"/>
  <manifest:file-entry manifest:full-path="Pictures/100000000000024C000001B92FE86E9C9FFB5EF8.jpg" manifest:media-type="image/jpeg"/>
  <manifest:file-entry manifest:full-path="Pictures/10000000000000B0000000C7DE0B1160E2595DA2.jpg" manifest:media-type="image/jpeg"/>
  <manifest:file-entry manifest:full-path="Pictures/1000000000000231000001A31101D6D28355AECD.jpg" manifest:media-type="image/jpeg"/>
  <manifest:file-entry manifest:full-path="Pictures/100000000000024C000000F36F329597ACD0B865.jpg" manifest:media-type="image/jpeg"/>
  <manifest:file-entry manifest:full-path="Pictures/100000000000040C000002569FD0C22901DAA775.jpg" manifest:media-type="image/jpeg"/>
  <manifest:file-entry manifest:full-path="Pictures/10000000000001D7000001616EEA5A233081BB6C.jpg" manifest:media-type="image/jpeg"/>
  <manifest:file-entry manifest:full-path="Pictures/10000000000001D700000162BBFD0DBEF67457D2.jpg" manifest:media-type="image/jpeg"/>
  <manifest:file-entry manifest:full-path="Pictures/10000000000001B00000016F1F93846EBEE4A162.jpg" manifest:media-type="image/jpeg"/>
  <manifest:file-entry manifest:full-path="Pictures/10000000000000E7000000AD7A01B53C9DB7602D.jpg" manifest:media-type="image/jpeg"/>
  <manifest:file-entry manifest:full-path="Pictures/10000000000000C9000000C93D59AE67D1A88BE9.jpg" manifest:media-type="image/jpeg"/>
  <manifest:file-entry manifest:full-path="Pictures/TablePreview1.svm" manifest:media-type=""/>
  <manifest:file-entry manifest:full-path="Pictures/100000000000033F0000024AE93FD8D50B3555A3.jpg" manifest:media-type="image/jpeg"/>
  <manifest:file-entry manifest:full-path="Pictures/100000000000025E00000232737D1F9AD703FF95.jpg" manifest:media-type="image/jpeg"/>
  <manifest:file-entry manifest:full-path="Pictures/10000000000000EF000000EE3CF042F3AAC206E9.jpg" manifest:media-type="image/jpeg"/>
  <manifest:file-entry manifest:full-path="Pictures/1000000000000187000001058300BE7418B863B3.jpg" manifest:media-type="image/jpeg"/>
  <manifest:file-entry manifest:full-path="Pictures/1000020100000200000002006D7D92FEF56E110A.png" manifest:media-type="image/png"/>
  <manifest:file-entry manifest:full-path="Pictures/1000000000000286000001E5EF593B6F984C9C14.jpg" manifest:media-type="image/jpeg"/>
  <manifest:file-entry manifest:full-path="Pictures/1000000000000286000001E568632E759DEC8A14.jpg" manifest:media-type="image/jpeg"/>
  <manifest:file-entry manifest:full-path="Pictures/1000000000000286000001E5653BA4DB6B6CD571.jpg" manifest:media-type="image/jpeg"/>
  <manifest:file-entry manifest:full-path="Pictures/10000000000003DE00000257EC0B10AC9631421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華康粗圓體" svg:font-family="華康粗圓體"/>
    <style:font-face style:name="微軟正黑體8" svg:font-family="微軟正黑體" style:font-family-generic="modern"/>
    <style:font-face style:name="華康粗圓體3" svg:font-family="華康粗圓體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微軟正黑體4" svg:font-family="微軟正黑體" style:font-family-generic="swiss"/>
    <style:font-face style:name="華康粗圓體2" svg:font-family="華康粗圓體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華康粗圓體1" svg:font-family="華康粗圓體" style:font-pitch="variable"/>
    <style:font-face style:name="微軟正黑體6" svg:font-family="微軟正黑體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3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7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miscShapeWipe" smil:subtype="cornersOut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ed7d31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fo:min-height="0cm" fo:min-width="0cm" fo:padding-top="0.141cm" fo:padding-bottom="0.141cm" fo:padding-left="1.494cm" fo:padding-right="0.141cm" fo:wrap-option="wrap"/>
    </style:style>
    <style:style style:name="gr6" style:family="graphic" style:parent-style-name="standard">
      <style:graphic-properties draw:stroke="solid" svg:stroke-width="0.035cm" svg:stroke-color="#ed7d31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fo:min-height="0cm" fo:min-width="0cm" fo:padding-top="0.141cm" fo:padding-bottom="0.141cm" fo:padding-left="1.494cm" fo:padding-right="0.141cm" fo:wrap-option="wrap"/>
    </style:style>
    <style:style style:name="gr8" style:family="graphic" style:parent-style-name="standard">
      <style:graphic-properties draw:stroke="solid" svg:stroke-width="0.035cm" svg:stroke-color="#a5a5a5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fo:min-height="0cm" fo:min-width="0cm" fo:padding-top="0.141cm" fo:padding-bottom="0.141cm" fo:padding-left="1.494cm" fo:padding-right="0.141cm" fo:wrap-option="wrap"/>
    </style:style>
    <style:style style:name="gr10" style:family="graphic" style:parent-style-name="standard">
      <style:graphic-properties draw:stroke="solid" svg:stroke-width="0.035cm" svg:stroke-color="#ffc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draw:fit-to-size="false" fo:min-height="0cm" fo:min-width="0cm" fo:padding-top="0.141cm" fo:padding-bottom="0.141cm" fo:padding-left="1.494cm" fo:padding-right="0.141cm" fo:wrap-option="wrap"/>
    </style:style>
    <style:style style:name="gr12" style:family="graphic" style:parent-style-name="standard">
      <style:graphic-properties draw:stroke="solid" svg:stroke-width="0.035cm" svg:stroke-color="#4472c4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ffffff" draw:stroke-linejoin="miter" draw:fill="solid" draw:fill-color="#70ad47" draw:textarea-vertical-align="middle" draw:auto-grow-height="false" draw:fit-to-size="false" fo:min-height="0cm" fo:min-width="0cm" fo:padding-top="0.141cm" fo:padding-bottom="0.141cm" fo:padding-left="1.494cm" fo:padding-right="0.141cm" fo:wrap-option="wrap"/>
    </style:style>
    <style:style style:name="gr14" style:family="graphic" style:parent-style-name="standard">
      <style:graphic-properties draw:stroke="solid" svg:stroke-width="0.035cm" svg:stroke-color="#70ad47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767171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35cm" svg:stroke-color="#43729d" draw:stroke-linejoin="miter" draw:fill="solid" draw:fill-color="#b4c7e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bc8e00" draw:stroke-linejoin="miter" draw:fill="solid" draw:fill-color="#44546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35cm" svg:stroke-color="#bc8e00" draw:stroke-linejoin="miter" draw:fill="solid" draw:fill-color="#c55a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35cm" svg:stroke-color="#bc8e00" draw:stroke-linejoin="miter" draw:fill="solid" draw:fill-color="#00b05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bc8e00" draw:stroke-linejoin="miter" draw:fill="solid" draw:fill-color="#c2149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43729d" draw:stroke-linejoin="miter" draw:fill="solid" draw:fill-color="#5b9bd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solid" svg:stroke-width="0.018cm" svg:stroke-color="#ed7d31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fo:min-height="0cm" fo:min-width="0cm" fo:padding-top="0.267cm" fo:padding-bottom="0.266cm" fo:padding-left="0.267cm" fo:padding-right="0.191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056cm" fo:padding-bottom="0.056cm" fo:padding-left="0.528cm" fo:padding-right="0.316cm" fo:wrap-option="wrap"/>
    </style:style>
    <style:style style:name="gr28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fo:min-height="0cm" fo:min-width="0cm" fo:padding-top="0.267cm" fo:padding-bottom="0.266cm" fo:padding-left="0.267cm" fo:padding-right="0.191cm" fo:wrap-option="wrap"/>
    </style:style>
    <style:style style:name="gr29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fo:min-height="0cm" fo:min-width="0cm" fo:padding-top="0.267cm" fo:padding-bottom="0.266cm" fo:padding-left="0.267cm" fo:padding-right="0.191cm" fo:wrap-option="wrap"/>
    </style:style>
    <style:style style:name="gr30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draw:fit-to-size="false" fo:min-height="0cm" fo:min-width="0cm" fo:padding-top="0.267cm" fo:padding-bottom="0.266cm" fo:padding-left="0.267cm" fo:padding-right="0.191cm" fo:wrap-option="wrap"/>
    </style:style>
    <style:style style:name="gr3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2" style:family="graphic" style:parent-style-name="物體無填充也無線條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solid" svg:stroke-width="0.035cm" svg:stroke-color="#ffffff" draw:stroke-linejoin="miter" draw:fill="solid" draw:fill-color="#ed7d31" draw:textarea-vertical-align="top" draw:auto-grow-height="false" draw:fit-to-size="false" fo:min-height="0cm" fo:min-width="0cm" fo:padding-top="0.254cm" fo:padding-bottom="0.254cm" fo:padding-left="5.7cm" fo:padding-right="0.254cm" fo:wrap-option="wrap"/>
    </style:style>
    <style:style style:name="gr34" style:family="graphic" style:parent-style-name="standard">
      <style:graphic-properties draw:stroke="solid" svg:stroke-width="0.035cm" svg:stroke-color="#ffffff" draw:stroke-linejoin="miter" draw:fill="bitmap" draw:fill-image-name="msFillBitmap_20_5" style:repeat="stretch" draw:textarea-vertical-align="top" draw:auto-grow-height="false" fo:min-height="0cm" fo:min-width="0cm" fo:padding-top="0.125cm" fo:padding-bottom="0.125cm" fo:padding-left="0.25cm" fo:padding-right="0.25cm" fo:wrap-option="wrap" fo:clip="rect(0cm, -0.219cm, 0cm, -0.219cm)"/>
    </style:style>
    <style:style style:name="gr35" style:family="graphic" style:parent-style-name="standard">
      <style:graphic-properties draw:stroke="solid" svg:stroke-width="0.035cm" svg:stroke-color="#ffffff" draw:stroke-linejoin="miter" draw:fill="solid" draw:fill-color="#a5a5a5" draw:textarea-vertical-align="top" draw:auto-grow-height="false" draw:fit-to-size="false" fo:min-height="0cm" fo:min-width="0cm" fo:padding-top="0.254cm" fo:padding-bottom="0.254cm" fo:padding-left="5.7cm" fo:padding-right="0.254cm" fo:wrap-option="wrap"/>
    </style:style>
    <style:style style:name="gr36" style:family="graphic" style:parent-style-name="standard">
      <style:graphic-properties draw:stroke="solid" svg:stroke-width="0.035cm" svg:stroke-color="#ffffff" draw:stroke-linejoin="miter" draw:fill="bitmap" draw:fill-image-name="msFillBitmap_20_6" style:repeat="stretch" draw:textarea-vertical-align="top" draw:auto-grow-height="false" fo:min-height="0cm" fo:min-width="0cm" fo:padding-top="0.125cm" fo:padding-bottom="0.125cm" fo:padding-left="0.25cm" fo:padding-right="0.25cm" fo:wrap-option="wrap" fo:clip="rect(0cm, -0.441cm, 0cm, -0.441cm)"/>
    </style:style>
    <style:style style:name="gr37" style:family="graphic" style:parent-style-name="standard">
      <style:graphic-properties draw:stroke="solid" svg:stroke-width="0.035cm" svg:stroke-color="#ffffff" draw:stroke-linejoin="miter" draw:fill="solid" draw:fill-color="#ffc000" draw:textarea-vertical-align="top" draw:auto-grow-height="false" draw:fit-to-size="false" fo:min-height="0cm" fo:min-width="0cm" fo:padding-top="0.254cm" fo:padding-bottom="0.254cm" fo:padding-left="5.7cm" fo:padding-right="0.254cm" fo:wrap-option="wrap"/>
    </style:style>
    <style:style style:name="gr38" style:family="graphic" style:parent-style-name="standard">
      <style:graphic-properties draw:stroke="solid" svg:stroke-width="0.035cm" svg:stroke-color="#ffffff" draw:stroke-linejoin="miter" draw:fill="bitmap" draw:fill-image-name="msFillBitmap_20_7" style:repeat="stretch" draw:textarea-vertical-align="top" draw:auto-grow-height="false" fo:min-height="0cm" fo:min-width="0cm" fo:padding-top="0.125cm" fo:padding-bottom="0.125cm" fo:padding-left="0.25cm" fo:padding-right="0.25cm" fo:wrap-option="wrap" fo:clip="rect(0cm, -0.483cm, 0cm, -0.483cm)"/>
    </style:style>
    <style:style style:name="gr39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fo:min-height="0cm" fo:min-width="0cm" fo:padding-top="0.474cm" fo:padding-bottom="0.474cm" fo:padding-left="0.474cm" fo:padding-right="0.474cm" fo:wrap-option="wrap"/>
    </style:style>
    <style:style style:name="gr40" style:family="graphic" style:parent-style-name="standard">
      <style:graphic-properties draw:stroke="solid" svg:stroke-width="0.035cm" svg:stroke-color="#ffffff" draw:stroke-linejoin="miter" draw:fill="solid" draw:fill-color="#a5a5a5" draw:textarea-vertical-align="middle" draw:auto-grow-height="false" draw:fit-to-size="false" fo:min-height="0cm" fo:min-width="0cm" fo:padding-top="0.474cm" fo:padding-bottom="0.474cm" fo:padding-left="0.474cm" fo:padding-right="0.474cm" fo:wrap-option="wrap"/>
    </style:style>
    <style:style style:name="gr41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fo:min-height="0cm" fo:min-width="0cm" fo:padding-top="0.553cm" fo:padding-bottom="0.553cm" fo:padding-left="0.553cm" fo:padding-right="0.553cm" fo:wrap-option="wrap"/>
    </style:style>
    <style:style style:name="gr42" style:family="graphic" style:parent-style-name="standard">
      <style:graphic-properties draw:stroke="solid" svg:stroke-width="0.035cm" svg:stroke-color="#ffffff" draw:stroke-linejoin="miter" draw:fill="solid" draw:fill-color="#4472c4" draw:textarea-vertical-align="middle" draw:auto-grow-height="false" draw:fit-to-size="false" fo:min-height="0cm" fo:min-width="0cm" fo:padding-top="0.474cm" fo:padding-bottom="0.474cm" fo:padding-left="0.474cm" fo:padding-right="0.474cm" fo:wrap-option="wrap"/>
    </style:style>
    <style:style style:name="gr43" style:family="graphic" style:parent-style-name="standard">
      <style:graphic-properties draw:stroke="solid" svg:stroke-width="0.035cm" svg:stroke-color="#ffffff" draw:stroke-linejoin="miter" draw:fill="solid" draw:fill-color="#f8d7cd" draw:textarea-vertical-align="middle" draw:auto-grow-height="false" draw:fit-to-size="false" fo:min-height="0cm" fo:min-width="0cm" fo:padding-top="0.317cm" fo:padding-bottom="0.318cm" fo:padding-left="0.317cm" fo:padding-right="0.191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ffffff" draw:stroke-linejoin="miter" draw:fill="solid" draw:fill-color="#ff0000" draw:textarea-vertical-align="middle" draw:auto-grow-height="false" draw:fit-to-size="false" fo:min-height="0cm" fo:min-width="0cm" fo:padding-top="0.395cm" fo:padding-bottom="0.395cm" fo:padding-left="0.395cm" fo:padding-right="0.395cm" fo:wrap-option="wrap"/>
    </style:style>
    <style:style style:name="gr46" style:family="graphic" style:parent-style-name="standard">
      <style:graphic-properties draw:stroke="solid" svg:stroke-width="0.035cm" svg:stroke-color="#ffffff" draw:stroke-linejoin="miter" draw:fill="solid" draw:fill-color="#ffc000" draw:textarea-vertical-align="middle" draw:auto-grow-height="false" draw:fit-to-size="false" fo:min-height="0cm" fo:min-width="0cm" fo:padding-top="0.395cm" fo:padding-bottom="0.395cm" fo:padding-left="0.395cm" fo:padding-right="0.395cm" fo:wrap-option="wrap"/>
    </style:style>
    <style:style style:name="gr47" style:family="graphic" style:parent-style-name="standard">
      <style:graphic-properties draw:stroke="solid" svg:stroke-width="0.035cm" svg:stroke-color="#ffffff" draw:stroke-linejoin="miter" draw:fill="solid" draw:fill-color="#5b9bd5" draw:textarea-vertical-align="middle" draw:auto-grow-height="false" draw:fit-to-size="false" fo:min-height="0cm" fo:min-width="0cm" fo:padding-top="0.356cm" fo:padding-bottom="0.356cm" fo:padding-left="0.356cm" fo:padding-right="0.356cm" fo:wrap-option="wrap"/>
    </style:style>
    <style:style style:name="gr48" style:family="graphic" style:parent-style-name="standard">
      <style:graphic-properties draw:stroke="solid" svg:stroke-width="0.035cm" svg:stroke-color="#ffffff" draw:stroke-linejoin="miter" draw:fill="solid" draw:fill-color="#ed7d31" draw:textarea-vertical-align="middle" draw:auto-grow-height="false" draw:fit-to-size="false" fo:min-height="0cm" fo:min-width="0cm" fo:padding-top="0.316cm" fo:padding-bottom="0.316cm" fo:padding-left="0.316cm" fo:padding-right="0.316cm" fo:wrap-option="wrap"/>
    </style:style>
    <style:style style:name="gr49" style:family="graphic" style:parent-style-name="standard">
      <style:graphic-properties draw:stroke="solid" svg:stroke-width="0.035cm" svg:stroke-color="#ffffff" draw:stroke-linejoin="miter" draw:fill="solid" draw:fill-color="#ffff00" draw:textarea-vertical-align="middle" draw:auto-grow-height="false" draw:fit-to-size="false" fo:min-height="0cm" fo:min-width="0cm" fo:padding-top="0.36cm" fo:padding-bottom="0.359cm" fo:padding-left="0.36cm" fo:padding-right="0.212cm" fo:wrap-option="wrap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gr5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_31__5f_章節標題-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_31__5f_章節標題-1-outline1">
      <style:graphic-properties draw:stroke="none" svg:stroke-width="0cm" draw:fill="none" draw:textarea-vertical-align="middle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_31__5f_章節標題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_31__5f_章節標題-1-notes">
      <style:graphic-properties draw:fill-color="#ffffff" fo:min-height="13.364cm"/>
    </style:style>
    <style:style style:name="pr5" style:family="presentation" style:parent-style-name="章節標題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章節標題-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7" style:family="presentation" style:parent-style-name="章節標題-1-notes">
      <style:graphic-properties draw:fill-color="#ffffff" fo:min-height="13.364cm"/>
    </style:style>
    <style:style style:name="pr8" style:family="presentation" style:parent-style-name="標題及物件-3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標題及物件-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標題及物件-3-notes">
      <style:graphic-properties draw:fill-color="#ffffff" fo:min-height="13.364cm"/>
    </style:style>
    <style:style style:name="pr11" style:family="presentation" style:parent-style-name="標題及物件-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標題及物件-3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3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5" style:family="presentation" style:parent-style-name="只有標題-notes">
      <style:graphic-properties draw:fill-color="#ffffff" fo:min-height="13.364cm"/>
    </style:style>
    <style:style style:name="pr16" style:family="presentation" style:parent-style-name="標題及物件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7" style:family="presentation" style:parent-style-name="標題及物件-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8" style:family="presentation" style:parent-style-name="標題及物件-1-notes">
      <style:graphic-properties draw:fill-color="#ffffff" fo:min-height="13.364cm"/>
    </style:style>
    <style:style style:name="pr19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空白-notes">
      <style:graphic-properties draw:fill-color="#ffffff" fo:min-height="13.364cm"/>
    </style:style>
    <style:style style:name="pr21" style:family="presentation" style:parent-style-name="空白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22" style:family="presentation" style:parent-style-name="空白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5.006cm" style:use-optimal-column-width="false"/>
    </style:style>
    <style:style style:name="co2" style:family="table-column">
      <style:table-column-properties style:column-width="3.481cm" style:use-optimal-column-width="false"/>
    </style:style>
    <style:style style:name="ro1" style:family="table-row">
      <style:table-row-properties style:row-height="1.591cm"/>
    </style:style>
    <style:style style:name="ro2" style:family="table-row">
      <style:table-row-properties style:row-height="1.017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4472c4" fo:border-right="0.48pt solid #4472c4" fo:border-top="0.48pt solid #4472c4" fo:border-bottom="0.99pt solid #4472c4"/>
    </style:style>
    <style:style style:name="ce2" style:family="table-cell">
      <loext:graphic-properties draw:fill="solid" draw:fill-color="#4472c4" draw:opacity="20%" draw:textarea-vertical-align="top" fo:padding-top="0.127cm" fo:padding-bottom="0.127cm" fo:padding-left="0.254cm" fo:padding-right="0.254cm"/>
      <style:paragraph-properties fo:border="0.48pt solid #4472c4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4472c4"/>
    </style:style>
    <style:style style:name="P1" style:family="paragraph">
      <style:paragraph-properties fo:margin-top="0cm" fo:margin-bottom="0cm" style:line-height-at-least="2.117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6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247cm" fo:line-height="9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solid" draw:fill-color="#ed7d31"/>
      <style:paragraph-properties fo:text-align="start" style:font-independent-line-spacing="true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a5a5a5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5" style:family="paragraph">
      <loext:graphic-properties draw:fill="solid" draw:fill-color="#4472c4"/>
      <style:paragraph-properties fo:text-align="start" style:font-independent-line-spacing="true"/>
      <style:text-properties fo:font-size="18pt"/>
    </style:style>
    <style:style style:name="P16" style:family="paragraph">
      <loext:graphic-properties draw:fill="solid" draw:fill-color="#70ad47"/>
      <style:paragraph-properties fo:text-align="start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b4c7e7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3" style:family="paragraph">
      <loext:graphic-properties draw:fill="solid" draw:fill-color="#44546a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c55a11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00b050"/>
      <style:paragraph-properties fo:text-align="start" style:font-independent-line-spacing="true"/>
      <style:text-properties fo:font-size="18pt"/>
    </style:style>
    <style:style style:name="P26" style:family="paragraph">
      <loext:graphic-properties draw:fill="solid" draw:fill-color="#c21490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2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30" style:family="paragraph">
      <loext:graphic-properties draw:fill="solid" draw:fill-color="#5b9bd5"/>
      <style:paragraph-properties fo:text-align="start" style:font-independent-line-spacing="true"/>
      <style:text-properties fo:font-size="18pt"/>
    </style:style>
    <style:style style:name="P31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.222cm" fo:line-height="90%" fo:text-align="start" fo:text-indent="0cm" style:punctuation-wrap="hanging" style:writing-mode="lr-tb"/>
      <style:text-properties fo:font-size="18pt" fo:hyphenate="false"/>
    </style:style>
    <style:style style:name="P33" style:family="paragraph">
      <style:paragraph-properties fo:margin-left="0cm" fo:margin-right="0cm" fo:margin-top="0cm" fo:margin-bottom="0.113cm" fo:line-height="90%" fo:text-align="start" fo:text-indent="0cm" style:punctuation-wrap="hanging" style:writing-mode="lr-tb"/>
      <style:text-properties fo:font-size="18pt" fo:hyphenate="false"/>
    </style:style>
    <style:style style:name="P3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3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37" style:family="paragraph">
      <loext:graphic-properties draw:fill="solid" draw:fill-color="#ededed"/>
      <style:paragraph-properties fo:text-align="start"/>
      <style:text-properties fo:font-size="18pt"/>
    </style:style>
    <style:style style:name="P38" style:family="paragraph">
      <style:paragraph-properties fo:margin-left="0cm" fo:margin-right="0cm" fo:margin-top="0cm" fo:margin-bottom="0.296cm" fo:line-height="90%" fo:text-align="start" fo:text-indent="0cm" style:punctuation-wrap="hanging" style:writing-mode="lr-tb"/>
      <style:text-properties fo:font-size="18pt" fo:hyphenate="false"/>
    </style:style>
    <style:style style:name="P39" style:family="paragraph">
      <style:paragraph-properties fo:margin-left="0cm" fo:margin-right="0cm" fo:margin-top="0cm" fo:margin-bottom="0.106cm" fo:line-height="90%" fo:text-align="start" fo:text-indent="0cm" style:punctuation-wrap="hanging" style:writing-mode="lr-tb"/>
      <style:text-properties fo:font-size="18pt" fo:hyphenate="false"/>
    </style:style>
    <style:style style:name="P40" style:family="paragraph">
      <loext:graphic-properties draw:fill="bitmap" draw:fill-image-name="msFillBitmap_20_5" style:repeat="stretch"/>
      <style:paragraph-properties fo:text-align="start"/>
      <style:text-properties fo:font-size="18pt"/>
    </style:style>
    <style:style style:name="P41" style:family="paragraph">
      <style:paragraph-properties fo:margin-left="0cm" fo:margin-right="0cm" fo:margin-top="0cm" fo:margin-bottom="0.122cm" fo:line-height="90%" fo:text-align="start" fo:text-indent="0cm" style:punctuation-wrap="hanging" style:writing-mode="lr-tb"/>
      <style:text-properties fo:font-size="18pt" fo:hyphenate="false"/>
    </style:style>
    <style:style style:name="P42" style:family="paragraph">
      <loext:graphic-properties draw:fill="bitmap" draw:fill-image-name="msFillBitmap_20_6" style:repeat="stretch"/>
      <style:paragraph-properties fo:text-align="start"/>
      <style:text-properties fo:font-size="18pt"/>
    </style:style>
    <style:style style:name="P43" style:family="paragraph">
      <loext:graphic-properties draw:fill="bitmap" draw:fill-image-name="msFillBitmap_20_7" style:repeat="stretch"/>
      <style:paragraph-properties fo:text-align="start"/>
      <style:text-properties fo:font-size="18pt"/>
    </style:style>
    <style:style style:name="P44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45" style:family="paragraph">
      <style:paragraph-properties fo:margin-left="0cm" fo:margin-right="0cm" fo:margin-top="0cm" fo:margin-bottom="0.198cm" fo:line-height="90%" fo:text-align="center" fo:text-indent="0cm" style:punctuation-wrap="hanging" style:writing-mode="lr-tb"/>
      <style:text-properties fo:font-size="18pt" fo:hyphenate="false"/>
    </style:style>
    <style:style style:name="P46" style:family="paragraph">
      <style:paragraph-properties fo:margin-left="0cm" fo:margin-right="0cm" fo:margin-top="0cm" fo:margin-bottom="0.346cm" fo:line-height="90%" fo:text-align="center" fo:text-indent="0cm" style:punctuation-wrap="hanging" style:writing-mode="lr-tb"/>
      <style:text-properties fo:font-size="18pt" fo:hyphenate="false"/>
    </style:style>
    <style:style style:name="P47" style:family="paragraph">
      <style:paragraph-properties fo:margin-left="0cm" fo:margin-right="0cm" fo:margin-top="0cm" fo:margin-bottom="0.222cm" fo:line-height="90%" fo:text-align="center" fo:text-indent="0cm" style:punctuation-wrap="hanging" style:writing-mode="lr-tb"/>
      <style:text-properties fo:font-size="18pt" fo:hyphenate="false"/>
    </style:style>
    <style:style style:name="P48" style:family="paragraph">
      <loext:graphic-properties draw:fill="solid" draw:fill-color="#f8d7cd"/>
      <style:paragraph-properties fo:text-align="start" style:font-independent-line-spacing="true"/>
      <style:text-properties fo:font-size="18pt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50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51" style:family="paragraph">
      <loext:graphic-properties draw:fill="solid" draw:fill-color="#ff0000"/>
      <style:paragraph-properties fo:text-align="start" style:font-independent-line-spacing="true"/>
      <style:text-properties fo:font-size="18pt"/>
    </style:style>
    <style:style style:name="P52" style:family="paragraph">
      <style:paragraph-properties fo:margin-left="0cm" fo:margin-right="0cm" fo:margin-top="0cm" fo:margin-bottom="0.222cm" style:line-height-at-least="0.776cm" fo:text-align="center" fo:text-indent="0cm" style:punctuation-wrap="hanging" style:writing-mode="lr-tb"/>
      <style:text-properties fo:font-size="18pt" fo:hyphenate="false"/>
    </style:style>
    <style:style style:name="P53" style:family="paragraph">
      <style:paragraph-properties fo:margin-left="0cm" fo:margin-right="0cm" fo:margin-top="0cm" fo:margin-bottom="0.198cm" style:line-height-at-least="0.776cm" fo:text-align="center" fo:text-indent="0cm" style:punctuation-wrap="hanging" style:writing-mode="lr-tb"/>
      <style:text-properties fo:font-size="18pt" fo:hyphenate="false"/>
    </style:style>
    <style:style style:name="P54" style:family="paragraph">
      <style:paragraph-properties fo:margin-left="0cm" fo:margin-right="0cm" fo:margin-top="0cm" fo:margin-bottom="0.148cm" fo:line-height="90%" fo:text-align="center" fo:text-indent="0cm" style:punctuation-wrap="hanging" style:writing-mode="lr-tb"/>
      <style:text-properties fo:font-size="18pt" fo:hyphenate="false"/>
    </style:style>
    <style:style style:name="P55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56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57" style:family="paragraph">
      <style:paragraph-properties fo:margin-left="0cm" fo:margin-right="0cm" fo:margin-top="0cm" fo:margin-bottom="0cm" style:line-height-at-least="1.411cm" fo:text-align="start" fo:text-indent="0cm" style:punctuation-wrap="hanging" style:writing-mode="lr-tb"/>
      <style:text-properties fo:hyphenate="false"/>
    </style:style>
    <style:style style:name="P5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華康粗圓體" fo:font-size="48pt" fo:letter-spacing="0.035cm" fo:font-style="normal" style:text-underline-style="none" fo:font-weight="bold" style:font-name-asian="華康粗圓體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華康粗圓體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3" style:family="text">
      <style:text-properties fo:font-variant="normal" fo:text-transform="none" fo:color="#d9d9d9" style:text-line-through-style="none" style:text-line-through-type="none" style:text-position="0% 100%" style:font-name="華康粗圓體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華康粗圓體" fo:font-size="34pt" fo:letter-spacing="normal" fo:font-style="normal" style:text-underline-style="none" fo:font-weight="bold" style:font-name-asian="微軟正黑體1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華康粗圓體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華康粗圓體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1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微軟正黑體1" fo:font-size="16pt" fo:letter-spacing="normal" fo:font-style="normal" style:text-underline-style="none" fo:font-weight="normal" style:font-name-asian="微軟正黑體1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solid" style:text-underline-width="auto" style:text-underline-color="font-color" fo:font-weight="bold" style:font-name-asian="微軟正黑體1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solid" style:text-underline-width="auto" style:text-underline-color="font-color" fo:font-weight="normal" style:font-name-asian="微軟正黑體1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normal" fo:font-style="normal" style:text-underline-style="solid" style:text-underline-width="auto" style:text-underline-color="font-color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1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normal" fo:font-style="normal" style:text-underline-style="none" fo:font-weight="bold" style:font-name-asian="微軟正黑體1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3" fo:font-size="20pt" fo:letter-spacing="normal" fo:font-style="normal" style:text-underline-style="none" fo:font-weight="normal" style:font-name-asian="微軟正黑體7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1" fo:font-size="18pt" fo:letter-spacing="normal" fo:font-style="normal" style:text-underline-style="none" fo:font-weight="normal" style:font-name-asian="微軟正黑體1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595959" style:text-line-through-style="none" style:text-line-through-type="none" style:text-position="0% 100%" style:font-name="華康粗圓體" fo:font-size="44pt" fo:letter-spacing="normal" fo:font-style="normal" style:text-underline-style="none" fo:font-weight="bold" style:font-name-asian="華康粗圓體" style:font-size-asian="44pt" style:font-style-asian="normal" style:font-weight-asian="bold" style:font-size-complex="44pt" style:font-style-complex="normal" style:font-weight-complex="bold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微軟正黑體3" fo:font-size="44pt" fo:letter-spacing="normal" fo:font-style="normal" style:text-underline-style="none" fo:font-weight="bold" style:font-name-asian="微軟正黑體7" style:font-size-asian="44pt" style:font-style-asian="normal" style:font-weight-asian="bold" style:font-size-complex="44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1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微軟正黑體1" fo:font-size="23pt" fo:letter-spacing="normal" fo:font-style="normal" style:text-underline-style="none" fo:font-weight="normal" style:font-name-asian="微軟正黑體1" style:font-size-asian="23pt" style:font-style-asian="normal" style:font-weight-asian="normal" style:font-size-complex="23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華康粗圓體" fo:font-size="12pt" fo:letter-spacing="normal" fo:font-style="normal" style:text-underline-style="none" fo:font-weight="normal" style:font-name-asian="微軟正黑體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/>
    </style:style>
    <style:style style:name="T31" style:family="text">
      <style:text-properties fo:font-variant="normal" fo:text-transform="none" fo:color="#595959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華康粗圓體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595959" style:text-line-through-style="none" style:text-line-through-type="none" style:text-position="0% 100%" style:font-name="微軟正黑體1" fo:font-size="39pt" fo:letter-spacing="normal" fo:font-style="normal" style:text-underline-style="none" fo:font-weight="normal" style:font-name-asian="微軟正黑體1" style:font-size-asian="39pt" style:font-style-asian="normal" style:font-weight-asian="normal" style:font-size-complex="39pt" style:font-style-complex="normal" style:font-weight-complex="normal"/>
    </style:style>
    <style:style style:name="T33" style:family="text">
      <style:text-properties fo:font-variant="normal" fo:text-transform="none" fo:color="#595959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華康粗圓體" style:font-size-asian="60pt" style:font-style-asian="normal" style:font-weight-asian="bold" style:font-size-complex="60pt" style:font-style-complex="normal" style:font-weight-complex="bold"/>
    </style:style>
    <style:style style:name="T34" style:family="text">
      <style:text-properties fo:font-variant="normal" fo:text-transform="none" fo:color="#595959" style:text-line-through-style="none" style:text-line-through-type="none" style:text-position="0% 100%" style:font-name="微軟正黑體1" fo:font-size="66pt" fo:letter-spacing="normal" fo:font-style="normal" style:text-underline-style="none" fo:font-weight="bold" style:font-name-asian="華康粗圓體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•">
        <style:list-level-properties text:space-before="0.001cm" text:min-label-width="0.634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1.587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本市社會福利機構&#10;因應嚴重特殊傳染性肺炎&#10;防疫應變作為" draw:style-name="dp1" draw:master-page-name="_31__5f_章節標題-1">
        <draw:frame draw:name="標題 1" presentation:style-name="pr1" draw:text-style-name="P2" draw:layer="layout" svg:width="23.39cm" svg:height="9.213cm" svg:x="5cm" svg:y="4.25cm" presentation:class="title" presentation:user-transformed="true">
          <draw:text-box>
            <text:p text:style-name="P1"><text:span text:style-name="T1">本市社會福利機構</text:span><text:span text:style-name="T1"><text:line-break/></text:span><text:span text:style-name="T1">因應嚴重特殊傳染性肺炎</text:span><text:span text:style-name="T1"><text:line-break/></text:span><text:span text:style-name="T1">防疫應變作為</text:span></text:p>
          </draw:text-box>
        </draw:frame>
        <draw:frame draw:name="文字版面配置區 2" presentation:style-name="pr2" draw:text-style-name="P4" draw:layer="layout" svg:width="19.371cm" svg:height="2.263cm" svg:x="7.418cm" svg:y="13.858cm" presentation:class="outline" presentation:user-transformed="true">
          <draw:text-box>
            <text:p text:style-name="P3"><text:span text:style-name="T2">報告人：彭懷真局長</text:span></text:p>
            <text:p text:style-name="P3"><text:span text:style-name="T2">報告日期：</text:span><text:span text:style-name="T2">109</text:span><text:span text:style-name="T2">年</text:span><text:span text:style-name="T2">3</text:span><text:span text:style-name="T2">月</text:span><text:span text:style-name="T2">10</text:span><text:span text:style-name="T2">日</text:span></text:p>
          </draw:text-box>
        </draw:frame>
        <draw:frame draw:name="投影片編號版面配置區 3" presentation:style-name="pr3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3"><text:page-number>&lt;編號&gt;</text:page-number></text:span></text:p>
          </draw:text-box>
        </draw:frame>
        <draw:custom-shape draw:name="標題 1" draw:style-name="gr1" draw:text-style-name="P2" draw:layer="layout" svg:width="16.735cm" svg:height="4.776cm" svg:x="8.565cm" svg:y="8.68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簡報大綱" draw:style-name="dp1" draw:master-page-name="章節標題-1">
        <draw:frame draw:name="投影片編號版面配置區 3" presentation:style-name="pr5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3"><text:page-number>&lt;編號&gt;</text:page-number></text:span></text:p>
          </draw:text-box>
        </draw:frame>
        <draw:custom-shape draw:name="矩形 6" draw:style-name="gr3" draw:text-style-name="P8" draw:layer="layout" svg:width="10.843cm" svg:height="3.101cm" svg:x="11.511cm" svg:y="1.722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3" draw:text-style-name="P8" draw:layer="layout" svg:width="6.585cm" svg:height="14.897cm" svg:x="26.499cm" svg:y="2.43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4" draw:text-style-name="P9" draw:layer="layout" svg:width="20.259cm" svg:height="20.259cm" svg:x="-11.375cm" svg:y="-0.605cm">
            <text:p/>
            <draw:enhanced-geometry draw:mirror-horizontal="false" draw:mirror-vertical="false" draw:text-areas="?f60 ?f68 ?f44 ?f52" svg:viewBox="0 0 0 0" draw:type="ooxml-blockArc" draw:modifiers="18900000 2700000 296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5" draw:text-style-name="P11" draw:layer="layout" svg:width="20.948cm" svg:height="1.881cm" svg:x="7.06cm" svg:y="2.94cm">
            <text:p text:style-name="P10"><text:span text:style-name="T4">壹、中央針對社會福利機構／據點相關規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2" draw:layer="layout" svg:width="2.352cm" svg:height="2.352cm" svg:x="5.884cm" svg:y="2.70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13" draw:layer="layout" svg:width="19.6cm" svg:height="1.881cm" svg:x="8.409cm" svg:y="5.762cm">
            <text:p text:style-name="P10"><text:span text:style-name="T4">貳、本市社會福利機構／據點防疫作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2" draw:layer="layout" svg:width="2.352cm" svg:height="2.352cm" svg:x="7.233cm" svg:y="5.526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14" draw:layer="layout" svg:width="19.186cm" svg:height="1.881cm" svg:x="8.823cm" svg:y="8.584cm">
            <text:p text:style-name="P10"><text:span text:style-name="T4">參、社會局防疫物資統一作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2" draw:layer="layout" svg:width="2.352cm" svg:height="2.352cm" svg:x="7.647cm" svg:y="8.34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15" draw:layer="layout" svg:width="19.6cm" svg:height="1.881cm" svg:x="8.409cm" svg:y="11.406cm">
            <text:p text:style-name="P10"><text:span text:style-name="T4">肆、本局防疫亮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12" draw:layer="layout" svg:width="2.352cm" svg:height="2.352cm" svg:x="7.233cm" svg:y="11.17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3" draw:text-style-name="P16" draw:layer="layout" svg:width="20.948cm" svg:height="1.881cm" svg:x="7.06cm" svg:y="14.228cm">
            <text:p text:style-name="P10"><text:span text:style-name="T4">伍、結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2" draw:layer="layout" svg:width="2.352cm" svg:height="2.352cm" svg:x="5.884cm" svg:y="13.99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標題 1" presentation:style-name="pr6" draw:text-style-name="P2" draw:layer="layout" svg:width="8.08cm" svg:height="2.596cm" svg:x="4.34cm" svg:y="0.285cm" presentation:class="title" presentation:user-transformed="true">
          <draw:text-box>
            <text:p text:style-name="P17"><text:span text:style-name="T5">簡報大綱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中央針對社福機構/據點相關規定" draw:style-name="dp1" draw:master-page-name="標題及物件-3" presentation:presentation-page-layout-name="AL1T11">
        <draw:custom-shape draw:name="矩形 10" draw:style-name="gr15" draw:text-style-name="P8" draw:layer="layout" svg:width="23.113cm" svg:height="7.177cm" draw:transform="rotate (0.161792021659874) translate (5.019cm 8.169cm)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9" draw:style-name="gr15" draw:text-style-name="P8" draw:layer="layout" svg:width="21.565cm" svg:height="7.267cm" svg:x="6.497cm" svg:y="6.556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8" draw:text-style-name="P19" draw:layer="layout" svg:width="31.218cm" svg:height="2.596cm" svg:x="1.346cm" svg:y="0.607cm" presentation:class="title" presentation:user-transformed="true">
          <draw:text-box>
            <text:p text:style-name="P18"><text:span text:style-name="T6">中央針對社福機構/據點相關規定</text:span></text:p>
          </draw:text-box>
        </draw:frame>
        <draw:frame draw:name="投影片編號版面配置區 3" presentation:style-name="pr9" draw:text-style-name="P6" draw:layer="layout" svg:width="7.619cm" svg:height="1.013cm" svg:x="18.532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文字版面配置區 2" draw:style-name="gr16" draw:text-style-name="P4" draw:layer="layout" svg:width="22.328cm" svg:height="9.517cm" svg:x="7.06cm" svg:y="7.00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圓角矩形 9" draw:style-name="gr17" draw:text-style-name="P21" draw:layer="layout" svg:width="14.799cm" svg:height="10.579cm" svg:x="9.658cm" svg:y="4.391cm">
          <text:p text:style-name="P20"><text:span text:style-name="T8">依據指引與教材</text:span></text:p>
          <text:list text:style-name="L7">
            <text:list-item>
              <text:p text:style-name="P20"><text:span text:style-name="T9">人口密集機構感染管制措施指引</text:span></text:p>
            </text:list-item>
            <text:list-item>
              <text:p text:style-name="P20"><text:span text:style-name="T9">人口密集機構傳染病監視作業注意事項</text:span></text:p>
            </text:list-item>
            <text:list-item>
              <text:p text:style-name="P20"><text:span text:style-name="T9">兒童及少年安置及教養機構因應</text:span><text:span text:style-name="T9">COVID-19(</text:span><text:span text:style-name="T9">武漢肺炎)感染管制措施指引</text:span></text:p>
            </text:list-item>
            <text:list-item>
              <text:p text:style-name="P20"><text:span text:style-name="T9">托嬰中心因應</text:span><text:span text:style-name="T9">COVID-19(</text:span><text:span text:style-name="T9">武漢肺炎)感染管制措施指引</text:span></text:p>
            </text:list-item>
            <text:list-item>
              <text:p text:style-name="P20"><text:span text:style-name="T9">長照及社福機構、托嬰中心、矯正機關因應嚴重特殊傳染性肺炎感染管制措施指引</text:span></text:p>
            </text:list-item>
            <text:list-item>
              <text:p text:style-name="P20"><text:span text:style-name="T9">嚴重特殊傳染性肺炎中央流行疫情指揮中心相關資訊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2" draw:style-name="gr18" draw:text-style-name="P23" draw:layer="layout" svg:width="6.102cm" svg:height="6.644cm" svg:x="2.906cm" svg:y="3.203cm">
          <text:p text:style-name="P22"><text:span text:style-name="T10">兒童少年</text:span></text:p>
          <text:p text:style-name="P22"><text:span text:style-name="T11"/></text:p>
          <text:p text:style-name="P22"><text:span text:style-name="T11">托嬰中心、兒少安置機構、課照、早療、兒少福利中心、親子館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6" draw:style-name="gr19" draw:text-style-name="P24" draw:layer="layout" svg:width="6.102cm" svg:height="6.644cm" svg:x="2.906cm" svg:y="10.329cm">
          <text:p text:style-name="P22"><text:span text:style-name="T12">身心障礙</text:span></text:p>
          <text:p text:style-name="P22"><text:span text:style-name="T11"/></text:p>
          <text:p text:style-name="P22"><text:span text:style-name="T11">身障機構、雙老據點、社區日照、小作所、家托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7" draw:style-name="gr20" draw:text-style-name="P25" draw:layer="layout" svg:width="6.102cm" svg:height="6.644cm" svg:x="24.997cm" svg:y="10.329cm">
          <text:p text:style-name="P22"><text:span text:style-name="T13">婦女新住民</text:span></text:p>
          <text:p text:style-name="P22"><text:span text:style-name="T11"/></text:p>
          <text:p text:style-name="P22"><text:span text:style-name="T11">婦女中心、女兒館、新住民中心、婦女庇護機構、新住民據點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8" draw:style-name="gr21" draw:text-style-name="P26" draw:layer="layout" svg:width="6.102cm" svg:height="6.644cm" svg:x="24.997cm" svg:y="3.203cm">
          <text:p text:style-name="P22"><text:span text:style-name="T12">長青長輩</text:span></text:p>
          <text:p text:style-name="P22"><text:span text:style-name="T11"/></text:p>
          <text:p text:style-name="P22"><text:span text:style-name="T11">社區關懷據點、老人福利機構、長青學苑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本市社福機構／據點防疫作為" draw:style-name="dp1" draw:master-page-name="標題及物件-3" presentation:presentation-page-layout-name="AL1T11">
        <draw:frame draw:name="標題 1" presentation:style-name="pr11" draw:text-style-name="P19" draw:layer="layout" svg:width="31.218cm" svg:height="2.596cm" svg:x="1.346cm" svg:y="0.607cm" presentation:class="title" presentation:user-transformed="true">
          <draw:text-box>
            <text:p text:style-name="P18"><text:span text:style-name="T6">本市社福機構／據點防疫作為</text:span></text:p>
          </draw:text-box>
        </draw:frame>
        <draw:frame draw:name="內容版面配置區 7" presentation:style-name="pr12" draw:text-style-name="P28" draw:layer="layout" svg:width="31.218cm" svg:height="13.798cm" svg:x="1.346cm" svg:y="3.336cm" presentation:class="outline" presentation:user-transformed="true">
          <draw:text-box>
            <text:p text:style-name="P27"><text:span text:style-name="T14"/></text:p>
            <text:p text:style-name="P27"><text:span text:style-name="T14"/></text:p>
          </draw:text-box>
        </draw:frame>
        <draw:frame draw:name="日期版面配置區 2" presentation:style-name="pr9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4" presentation:style-name="pr9" draw:text-style-name="P6" draw:layer="layout" svg:width="7.619cm" svg:height="1.013cm" svg:x="18.532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圓角矩形 9" draw:style-name="gr22" draw:text-style-name="P30" draw:layer="layout" svg:width="15.066cm" svg:height="10.803cm" svg:x="1.905cm" svg:y="5.071cm">
          <text:p text:style-name="P20"><text:span text:style-name="T15">每日防疫作為</text:span></text:p>
          <text:list text:style-name="L9">
            <text:list-item>
              <text:p text:style-name="P20"><text:span text:style-name="T11">衛教宣導</text:span></text:p>
            </text:list-item>
            <text:list-item>
              <text:p text:style-name="P20"><text:span text:style-name="T11">訪客管理、服務務對象及工作人員健康管理：手部衛生、量體溫</text:span></text:p>
            </text:list-item>
            <text:list-item>
              <text:p text:style-name="P20"><text:span text:style-name="T11">執行標準防護措施(手部衛生、呼吸道衛生與咳嗽禮節、個人防護裝備、環境清潔消毒與通風等) </text:span></text:p>
            </text:list-item>
            <text:list-item>
              <text:p text:style-name="P20"><text:span text:style-name="T11">勸導有呼吸道感染症狀者，在家休息或就醫</text:span></text:p>
            </text:list-item>
            <text:list-item>
              <text:p text:style-name="P20"><text:span text:style-name="T11">環境清潔消毒</text:span></text:p>
            </text:list-item>
            <text:list-item>
              <text:p text:style-name="P20"><text:span text:style-name="T11">個案通報及處置:主動詢問接觸史及旅遊史，協助通報生主管機關列入監測對象。</text:span></text:p>
            </text:list-item>
            <text:list-item>
              <text:p text:style-name="P20"><text:span text:style-name="T11">配合口罩配送領用作業</text:span></text:p>
            </text:list-item>
          </text:list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11" draw:style-name="gr23" draw:text-style-name="P9" draw:layer="layout" svg:width="6.216cm" svg:height="5.748cm" svg:x="18.12cm" svg:y="9.724cm">
          <draw:image xlink:href="Pictures/100000000000021A000001F152AE0017D612F3B4.jpg" xlink:type="simple" xlink:show="embed" xlink:actuate="onLoad">
            <text:p/>
          </draw:image>
        </draw:frame>
        <draw:frame draw:name="圖片 13" draw:style-name="gr24" draw:text-style-name="P9" draw:layer="layout" svg:width="6.78cm" svg:height="5.09cm" svg:x="18.12cm" svg:y="3.245cm">
          <draw:image xlink:href="Pictures/100000000000017D0000011E6F5417F01CDF3091.jpg" xlink:type="simple" xlink:show="embed" xlink:actuate="onLoad">
            <text:p/>
          </draw:image>
        </draw:frame>
        <draw:frame draw:name="圖片 15" draw:style-name="gr24" draw:text-style-name="P9" draw:layer="layout" svg:width="6.813cm" svg:height="5.107cm" svg:x="25.192cm" svg:y="3.203cm">
          <draw:image xlink:href="Pictures/100000000000024D000001BBB9E08386CF32E241.jpg" xlink:type="simple" xlink:show="embed" xlink:actuate="onLoad">
            <text:p/>
          </draw:image>
        </draw:frame>
        <draw:custom-shape draw:name="圓角矩形 5" draw:style-name="gr25" draw:text-style-name="P31" draw:layer="layout" svg:width="15.037cm" svg:height="1.933cm" svg:x="1.934cm" svg:y="2.8cm">
          <text:p text:style-name="P22"><text:span text:style-name="T16">社會局每週防疫會議</text:span></text:p>
          <text:p text:style-name="P22"><text:span text:style-name="T16">定調本局跨科各項防疫統一作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6" draw:style-name="gr23" draw:text-style-name="P9" draw:layer="layout" svg:width="2.507cm" svg:height="2.507cm" svg:x="1.103cm" svg:y="2.513cm">
          <draw:image xlink:href="Pictures/10000201000000D9000000D9074515D31F3C9FEB.png" xlink:type="simple" xlink:show="embed" xlink:actuate="onLoad">
            <text:p/>
          </draw:image>
        </draw:frame>
        <draw:frame draw:name="圖片 10" draw:style-name="gr24" draw:text-style-name="P9" draw:layer="layout" svg:width="6.789cm" svg:height="5.09cm" svg:x="25.215cm" svg:y="10.053cm">
          <draw:image xlink:href="Pictures/100000000000024C000001B92FE86E9C9FFB5EF8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本市社福機構／據點防疫作為" draw:style-name="dp1" draw:master-page-name="標題及物件-3" presentation:presentation-page-layout-name="AL1T11">
        <draw:frame draw:name="標題 1" presentation:style-name="pr11" draw:text-style-name="P19" draw:layer="layout" svg:width="31.218cm" svg:height="2.596cm" svg:x="1.346cm" svg:y="0.607cm" presentation:class="title" presentation:user-transformed="true">
          <draw:text-box>
            <text:p text:style-name="P18"><text:span text:style-name="T6">本市社福機構／據點防疫作為</text:span></text:p>
          </draw:text-box>
        </draw:frame>
        <draw:frame draw:name="內容版面配置區 7" presentation:style-name="pr12" draw:text-style-name="P28" draw:layer="layout" svg:width="31.218cm" svg:height="13.798cm" svg:x="1.346cm" svg:y="3.336cm" presentation:class="outline" presentation:user-transformed="true">
          <draw:text-box>
            <text:p text:style-name="P27"><text:span text:style-name="T14"/></text:p>
            <text:p text:style-name="P27"><text:span text:style-name="T14"/></text:p>
          </draw:text-box>
        </draw:frame>
        <draw:frame draw:name="日期版面配置區 2" presentation:style-name="pr9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4" presentation:style-name="pr9" draw:text-style-name="P6" draw:layer="layout" svg:width="7.619cm" svg:height="1.013cm" svg:x="18.532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圓角矩形 9" draw:style-name="gr22" draw:text-style-name="P30" draw:layer="layout" svg:width="9.334cm" svg:height="2.062cm" svg:x="1.905cm" svg:y="2.854cm">
          <text:p text:style-name="P20"><text:span text:style-name="T15">特別應變作為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>
          <draw:custom-shape draw:style-name="gr26" draw:text-style-name="P11" draw:layer="layout" svg:width="16.626cm" svg:height="1.549cm" svg:x="1.905cm" svg:y="5.186cm">
            <text:p text:style-name="P32"><text:span text:style-name="T16">仁愛之家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4" draw:layer="layout" svg:width="16.626cm" svg:height="1.034cm" svg:x="1.905cm" svg:y="6.636cm">
            <text:list text:style-name="L10">
              <text:list-item>
                <text:list>
                  <text:list-item>
                    <text:p text:style-name="P33"><text:span text:style-name="T9">調整用餐方式，避免群聚改為分區獨立空間用餐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8" draw:text-style-name="P13" draw:layer="layout" svg:width="16.626cm" svg:height="1.549cm" svg:x="1.905cm" svg:y="7.671cm">
            <text:p text:style-name="P32"><text:span text:style-name="T16">長青學苑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4" draw:layer="layout" svg:width="16.626cm" svg:height="1.034cm" svg:x="1.905cm" svg:y="9.222cm">
            <text:list text:style-name="L10">
              <text:list-item>
                <text:list>
                  <text:list-item>
                    <text:p text:style-name="P33"><text:span text:style-name="T9">降低群聚分險，延至</text:span><text:span text:style-name="T9">4</text:span><text:span text:style-name="T9">月</text:span><text:span text:style-name="T9">6</text:span><text:span text:style-name="T9">日開課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29" draw:text-style-name="P14" draw:layer="layout" svg:width="16.626cm" svg:height="1.549cm" svg:x="1.905cm" svg:y="10.049cm">
            <text:p text:style-name="P32"><text:span text:style-name="T16">親子館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4" draw:layer="layout" svg:width="16.626cm" svg:height="1.914cm" svg:x="1.905cm" svg:y="11.807cm">
            <text:list text:style-name="L10">
              <text:list-item>
                <text:list>
                  <text:list-item>
                    <text:p text:style-name="P33"><text:span text:style-name="T9">休館至</text:span><text:span text:style-name="T9">4</text:span><text:span text:style-name="T9">月</text:span><text:span text:style-name="T9">6</text:span><text:span text:style-name="T9">日，休館期間全館(含教玩具、圖書)全消毒，辦理員工訓練，並自</text:span><text:span text:style-name="T9">3</text:span><text:span text:style-name="T9">月</text:span><text:span text:style-name="T9">17</text:span><text:span text:style-name="T9">日起提供教玩具借閱服務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0" draw:text-style-name="P15" draw:layer="layout" svg:width="16.626cm" svg:height="1.549cm" svg:x="1.905cm" svg:y="13.722cm">
            <text:p text:style-name="P32"><text:span text:style-name="T16">新住民中心與據點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34" draw:layer="layout" svg:width="16.626cm" svg:height="1.034cm" svg:x="1.905cm" svg:y="15.272cm">
            <text:list text:style-name="L10">
              <text:list-item>
                <text:list>
                  <text:list-item>
                    <text:p text:style-name="P33"><text:span text:style-name="T9">辦理防疫措施說明會，減少語言隔離落差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圖片 8" draw:style-name="gr24" draw:text-style-name="P9" draw:layer="layout" svg:width="5.578cm" svg:height="4.166cm" svg:x="26.152cm" svg:y="2.858cm">
          <draw:image xlink:href="Pictures/1000000000000231000001A31101D6D28355AECD.jpg" xlink:type="simple" xlink:show="embed" xlink:actuate="onLoad">
            <text:p/>
          </draw:image>
        </draw:frame>
        <draw:frame draw:name="圖片 10" draw:style-name="gr24" draw:text-style-name="P9" draw:layer="layout" svg:width="5.13cm" svg:height="4.855cm" svg:x="26.83cm" svg:y="12.211cm">
          <draw:image xlink:href="Pictures/100000000000017D000002A4693E9E0679867921.jpg" xlink:type="simple" xlink:show="embed" xlink:actuate="onLoad">
            <text:p/>
          </draw:image>
        </draw:frame>
        <draw:frame draw:name="圖片 15" draw:style-name="gr24" draw:text-style-name="P9" draw:layer="layout" svg:width="11.832cm" svg:height="3.742cm" svg:x="20.235cm" svg:y="7.653cm">
          <draw:image xlink:href="Pictures/100000000000024C000000F36F329597ACD0B865.jpg" xlink:type="simple" xlink:show="embed" xlink:actuate="onLoad">
            <text:p/>
          </draw:image>
        </draw:frame>
        <draw:frame draw:name="圖片 5" draw:style-name="gr24" draw:text-style-name="P9" draw:layer="layout" svg:width="6.476cm" svg:height="4.855cm" svg:x="20.129cm" svg:y="12.211cm">
          <draw:image xlink:href="Pictures/1000000000000231000001A477F29B784C447070.jpg" xlink:type="simple" xlink:show="embed" xlink:actuate="onLoad">
            <text:p/>
          </draw:image>
        </draw:frame>
        <draw:frame draw:name="圖片 12" draw:style-name="gr24" draw:text-style-name="P9" draw:layer="layout" svg:width="5.685cm" svg:height="4.264cm" svg:x="20.129cm" svg:y="2.854cm">
          <draw:image xlink:href="Pictures/10000000000001D7000001616EEA5A233081BB6C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社會局防疫物資統一作為" draw:style-name="dp1" draw:master-page-name="只有標題" presentation:presentation-page-layout-name="AL2T19">
        <draw:frame draw:name="標題 1" presentation:style-name="pr13" draw:text-style-name="P19" draw:layer="layout" svg:width="31.218cm" svg:height="2.596cm" svg:x="1.346cm" svg:y="0.556cm" presentation:class="title" presentation:user-transformed="true">
          <draw:text-box>
            <text:p text:style-name="P18"><text:span text:style-name="T6">社會局防疫物資統一作為</text:span></text:p>
          </draw:text-box>
        </draw:frame>
        <draw:frame draw:name="日期版面配置區 2" presentation:style-name="pr14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頁尾版面配置區 3" presentation:style-name="pr14" draw:text-style-name="P6" draw:layer="layout" svg:width="11.429cm" svg:height="1.013cm" svg:x="11.24cm" svg:y="18.036cm" presentation:class="footer" presentation:user-transformed="true">
          <draw:text-box>
            <text:p text:style-name="P35"><text:span text:style-name="T7">頁尾文字</text:span></text:p>
          </draw:text-box>
        </draw:frame>
        <draw:frame draw:name="投影片編號版面配置區 4" presentation:style-name="pr14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矩形 5" draw:style-name="gr31" draw:text-style-name="P34" draw:layer="layout" svg:width="14.392cm" svg:height="11.262cm" svg:x="1.919cm" svg:y="4.022cm">
          <text:list text:style-name="L7">
            <text:list-item>
              <text:p text:style-name="P36"><text:span text:style-name="T17">配合中央發給口罩之數量，發放相關單位或個人。</text:span></text:p>
            </text:list-item>
          </text:list>
          <text:list text:style-name="L11">
            <text:list-item>
              <text:list>
                <text:list-item>
                  <text:p text:style-name="P36"><text:span text:style-name="T17">本局、所屬機關及所轄外館第一線人員。</text:span></text:p>
                </text:list-item>
                <text:list-item>
                  <text:p text:style-name="P36"><text:span text:style-name="T17">照護機構、復康巴士之第一線服務人員。</text:span></text:p>
                </text:list-item>
                <text:list-item>
                  <text:p text:style-name="P36"><text:span text:style-name="T17">2</text:span><text:span text:style-name="T17">月</text:span><text:span text:style-name="T17">10</text:span><text:span text:style-name="T17">日起發給獨居老人及獨居行動不便身心障礙者「關懷口罩」，以每</text:span><text:span text:style-name="T17">7</text:span><text:span text:style-name="T17">天發送每人</text:span><text:span text:style-name="T17">2</text:span><text:span text:style-name="T17">片為原則，由區公所就近協助發送或受理領取。</text:span></text:p>
                </text:list-item>
              </text:list>
            </text:list-item>
            <text:list-item>
              <text:p text:style-name="P36"><text:span text:style-name="T17">本局及所轄外館等出入口備有自動式消毒洗手設備(酒精)等設備、備有額溫槍(耳溫槍)協助測量體溫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6" draw:style-name="gr32" draw:text-style-name="P37" draw:layer="layout" svg:width="5.436cm" svg:height="4.089cm" svg:x="26.67cm" svg:y="1.993cm">
          <draw:image xlink:href="Pictures/10000000000001D700000162BBFD0DBEF67457D2.jpg" xlink:type="simple" xlink:show="embed" xlink:actuate="onLoad">
            <text:p/>
          </draw:image>
        </draw:frame>
        <draw:frame draw:name="圖片 8" draw:style-name="gr32" draw:text-style-name="P37" draw:layer="layout" svg:width="5.372cm" svg:height="4.03cm" svg:x="26.734cm" svg:y="11.221cm">
          <draw:image xlink:href="Pictures/10000000000001D00000015E8FD7843F0FDF10B5.jpg" xlink:type="simple" xlink:show="embed" xlink:actuate="onLoad">
            <text:p/>
          </draw:image>
        </draw:frame>
        <draw:frame draw:name="圖片 9" draw:style-name="gr32" draw:text-style-name="P37" draw:layer="layout" svg:width="5.436cm" svg:height="3.967cm" svg:x="26.67cm" svg:y="6.668cm">
          <draw:image xlink:href="Pictures/10000000000001B00000016F1F93846EBEE4A162.jpg" xlink:type="simple" xlink:show="embed" xlink:actuate="onLoad">
            <text:p/>
          </draw:image>
        </draw:frame>
        <draw:frame draw:name="圖片 10" draw:style-name="gr23" draw:text-style-name="P9" draw:layer="layout" svg:width="2.671cm" svg:height="2.003cm" svg:x="0.396cm" svg:y="5.814cm">
          <draw:image xlink:href="Pictures/10000000000000E7000000AD7A01B53C9DB7602D.jpg" xlink:type="simple" xlink:show="embed" xlink:actuate="onLoad">
            <text:p/>
          </draw:image>
        </draw:frame>
        <draw:frame draw:name="圖片 11" draw:style-name="gr23" draw:text-style-name="P9" draw:layer="layout" svg:width="2.318cm" svg:height="2.318cm" svg:x="0.695cm" svg:y="13.371cm">
          <draw:image xlink:href="Pictures/10000000000000C9000000C93D59AE67D1A88BE9.jpg" xlink:type="simple" xlink:show="embed" xlink:actuate="onLoad">
            <text:p/>
          </draw:image>
        </draw:frame>
        <draw:frame draw:name="圖片 12" draw:style-name="gr23" draw:text-style-name="P9" draw:layer="layout" svg:width="2.035cm" svg:height="2.293cm" svg:x="0.891cm" svg:y="8.927cm">
          <draw:image xlink:href="Pictures/10000000000000B0000000C7DE0B1160E2595DA2.jpg" xlink:type="simple" xlink:show="embed" xlink:actuate="onLoad">
            <text:p/>
          </draw:image>
        </draw:frame>
        <draw:frame draw:name="表格 7" draw:style-name="standard" draw:layer="layout" svg:width="8.486cm" svg:height="9.988cm" svg:x="17.086cm" svg:y="5.303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18">口罩分配單位</text:span></text:p>
              </table:table-cell>
              <table:table-cell>
                <text:p text:style-name="P20"><text:span text:style-name="T18">支出數量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9">公私立托嬰中心</text:span></text:p>
              </table:table-cell>
              <table:table-cell>
                <text:p text:style-name="P20"><text:span text:style-name="T19">8,925</text:span></text:p>
              </table:table-cell>
            </table:table-row>
            <table:table-row table:style-name="ro1" table:default-cell-style-name="ce3">
              <table:table-cell>
                <text:p text:style-name="P20"><text:span text:style-name="T19">老人福利機構</text:span></text:p>
              </table:table-cell>
              <table:table-cell>
                <text:p text:style-name="P20"><text:span text:style-name="T19">12,691</text:span></text:p>
              </table:table-cell>
            </table:table-row>
            <table:table-row table:style-name="ro1" table:default-cell-style-name="ce2">
              <table:table-cell>
                <text:p text:style-name="P20"><text:span text:style-name="T19">身障福利機構</text:span></text:p>
              </table:table-cell>
              <table:table-cell>
                <text:p text:style-name="P20"><text:span text:style-name="T19">5,845</text:span></text:p>
              </table:table-cell>
            </table:table-row>
            <table:table-row table:style-name="ro1" table:default-cell-style-name="ce3">
              <table:table-cell>
                <text:p text:style-name="P20"><text:span text:style-name="T19">兒少福利機構</text:span></text:p>
              </table:table-cell>
              <table:table-cell>
                <text:p text:style-name="P20"><text:span text:style-name="T19">1,834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9">復康巴士(小)</text:span></text:p>
              </table:table-cell>
              <table:table-cell>
                <text:p text:style-name="P20"><text:span text:style-name="T19">2,065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19">復康巴士(大)</text:span></text:p>
              </table:table-cell>
              <table:table-cell>
                <text:p text:style-name="P20"><text:span text:style-name="T19">28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14" draw:style-name="gr31" draw:text-style-name="P34" draw:layer="layout" svg:width="8.618cm" svg:height="1.945cm" svg:x="16.955cm" svg:y="3.164cm">
          <text:p text:style-name="P22"><text:span text:style-name="T20">社會局防疫口罩(戰備物資)運用情形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防疫積極作為-調整工作流程  防疫兼顧人性 " draw:style-name="dp1" draw:master-page-name="標題及物件-3" presentation:presentation-page-layout-name="AL1T11">
        <draw:frame draw:name="標題 1" presentation:style-name="pr8" draw:text-style-name="P19" draw:layer="layout" svg:width="31.218cm" svg:height="2.596cm" svg:x="1.346cm" svg:y="0.607cm" presentation:class="title" presentation:user-transformed="true">
          <draw:text-box>
            <text:p text:style-name="P18"><text:span text:style-name="T21">防疫積極作為-</text:span><text:span text:style-name="T22">調整工作流程 <text:s/>防疫兼顧人性 </text:span></text:p>
          </draw:text-box>
        </draw:frame>
        <draw:frame draw:name="日期版面配置區 2" presentation:style-name="pr9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4" presentation:style-name="pr9" draw:text-style-name="P6" draw:layer="layout" svg:width="7.619cm" svg:height="1.013cm" svg:x="18.532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圓角矩形 5" draw:style-name="gr22" draw:text-style-name="P30" draw:layer="layout" svg:width="15.759cm" svg:height="7.706cm" svg:x="1.847cm" svg:y="3.203cm">
          <text:p text:style-name="P20"><text:span text:style-name="T23">避免獨居長輩及身障者</text:span></text:p>
          <text:p text:style-name="P20"><text:span text:style-name="T23">配發口罩受汙染 自購夾鏈袋包裝</text:span></text:p>
          <text:p text:style-name="P20"><text:span text:style-name="T11"/></text:p>
          <text:p text:style-name="P20"><text:span text:style-name="T11">每週四下午領用衛生局配發防疫口罩後，立即由全體同仁洗手消毒按每週</text:span><text:span text:style-name="T11">2</text:span><text:span text:style-name="T11">片數額包裝密封於夾鏈袋，再由同仁按區域配送至區公所，避免運送過程中受汙染，完成發放獨居老人及獨居行動不便之身心障礙者每週配送口罩任務。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6" draw:style-name="gr22" draw:text-style-name="P30" draw:layer="layout" svg:width="15.759cm" svg:height="5.502cm" svg:x="1.847cm" svg:y="11.315cm">
          <text:p text:style-name="P20"><text:span text:style-name="T23">配合醫院防疫動線</text:span></text:p>
          <text:p text:style-name="P20"><text:span text:style-name="T23">調整復康巴士臨時停車點</text:span></text:p>
          <text:p text:style-name="P20"><text:span text:style-name="T16"/></text:p>
          <text:p text:style-name="P20"><text:span text:style-name="T11">跨局處協調復康巴士臨停點， 並設置等候區棚架確保人車安全</text:span></text:p>
          <text:p text:style-name="P20"><text:span text:style-name="T2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圖片 11" draw:style-name="gr23" draw:text-style-name="P9" draw:layer="layout" svg:width="9.591cm" svg:height="6.759cm" svg:x="18.3cm" svg:y="3.203cm">
          <draw:image xlink:href="Pictures/100000000000033F0000024AE93FD8D50B3555A3.jpg" xlink:type="simple" xlink:show="embed" xlink:actuate="onLoad">
            <text:p/>
          </draw:image>
        </draw:frame>
        <draw:frame draw:name="圖片 12" draw:style-name="gr23" draw:text-style-name="P9" draw:layer="layout" svg:width="7.441cm" svg:height="6.494cm" svg:x="18.3cm" svg:y="10.329cm">
          <draw:image xlink:href="Pictures/100000000000025E00000232737D1F9AD703FF95.jpg" xlink:type="simple" xlink:show="embed" xlink:actuate="onLoad">
            <text:p/>
          </draw:image>
        </draw:frame>
        <draw:frame draw:name="圖片 13" draw:style-name="gr23" draw:text-style-name="P9" draw:layer="layout" svg:width="6.427cm" svg:height="6.488cm" svg:x="26.435cm" svg:y="10.332cm">
          <draw:image xlink:href="Pictures/10000000000000EF000000EE3CF042F3AAC206E9.jpg" xlink:type="simple" xlink:show="embed" xlink:actuate="onLoad">
            <text:p/>
          </draw:image>
        </draw:frame>
        <draw:frame draw:name="圖片 14" draw:style-name="gr23" draw:text-style-name="P9" draw:layer="layout" svg:width="4.516cm" svg:height="3.01cm" svg:x="28.317cm" svg:y="6.952cm">
          <draw:image xlink:href="Pictures/1000000000000187000001058300BE7418B863B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防疫積極作為-街友外展關懷疫情防治" draw:style-name="dp1" draw:master-page-name="標題及物件-3" presentation:presentation-page-layout-name="AL1T11">
        <draw:frame draw:name="標題 1" presentation:style-name="pr8" draw:text-style-name="P19" draw:layer="layout" svg:width="31.218cm" svg:height="2.596cm" svg:x="1.346cm" svg:y="0.607cm" presentation:class="title" presentation:user-transformed="true">
          <draw:text-box>
            <text:p text:style-name="P18"><text:span text:style-name="T21">防疫積極作為-街友外展關懷疫情防治</text:span></text:p>
          </draw:text-box>
        </draw:frame>
        <draw:frame draw:name="日期版面配置區 2" presentation:style-name="pr9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4" presentation:style-name="pr9" draw:text-style-name="P6" draw:layer="layout" svg:width="7.619cm" svg:height="1.013cm" svg:x="18.532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g>
          <draw:custom-shape draw:style-name="gr33" draw:text-style-name="P11" draw:layer="layout" svg:width="25.095cm" svg:height="4.267cm" svg:x="3.639cm" svg:y="2.952cm">
            <text:p text:style-name="P38"><text:span text:style-name="T25">量測體溫</text:span></text:p>
            <text:list text:style-name="L12">
              <text:list-item>
                <text:list>
                  <text:list-item>
                    <text:p text:style-name="P39"><text:span text:style-name="T26">外展人員一律配戴口罩及攜帶酒精洗手液</text:span></text:p>
                  </text:list-item>
                  <text:list-item>
                    <text:p text:style-name="P39"><text:span text:style-name="T26">針對受查訪對象測量額溫，並作紀錄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4" draw:text-style-name="P40" draw:layer="layout" svg:width="4.972cm" svg:height="3.414cm" svg:x="4.089cm" svg:y="3.30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5" draw:text-style-name="P13" draw:layer="layout" svg:width="25.095cm" svg:height="4.267cm" svg:x="3.639cm" svg:y="7.571cm">
            <text:p text:style-name="P38"><text:span text:style-name="T25">提供口罩</text:span></text:p>
            <text:list text:style-name="L12">
              <text:list-item>
                <text:list>
                  <text:list-item>
                    <text:p text:style-name="P41"><text:span text:style-name="T27">主動提供個案配戴口罩，並勸導就醫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6" draw:text-style-name="P42" draw:layer="layout" svg:width="5.018cm" svg:height="3.414cm" svg:x="4.066cm" svg:y="7.998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7" draw:text-style-name="P14" draw:layer="layout" svg:width="25.095cm" svg:height="4.267cm" svg:x="3.639cm" svg:y="12.266cm">
            <text:p text:style-name="P38"><text:span text:style-name="T25">衛教宣導</text:span></text:p>
            <text:list text:style-name="L12">
              <text:list-item>
                <text:list>
                  <text:list-item>
                    <text:p text:style-name="P39"><text:span text:style-name="T26">疫情基本衛教，例如不撿拾菸蒂抽菸、不與他人共食、手部衛生等</text:span></text:p>
                  </text:list-item>
                </text:list>
              </text:list-item>
            </text:list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8" draw:text-style-name="P43" draw:layer="layout" svg:width="5.018cm" svg:height="3.414cm" svg:x="4.066cm" svg:y="12.693cm">
            <text:p/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防疫積極作為-身障機構兵棋推演" draw:style-name="dp3" draw:master-page-name="標題及物件-1" presentation:presentation-page-layout-name="AL1T11" xml:id="id1" draw:id="id1">
        <draw:frame draw:name="日期版面配置區 3" presentation:style-name="pr16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5" presentation:style-name="pr16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g>
          <draw:custom-shape draw:style-name="gr39" draw:text-style-name="P11" draw:layer="layout" svg:width="6.488cm" svg:height="11.097cm" draw:transform="rotate (1.5707963267949) translate (8.333cm 9.337cm)">
            <text:p text:style-name="P44"><text:span text:style-name="T25">身心障礙福利機構</text:span></text:p>
            <text:p text:style-name="P45"><text:span text:style-name="T28">全年度經常性服務／全市</text:span><text:span text:style-name="T28">20</text:span><text:span text:style-name="T28">家／住民</text:span><text:span text:style-name="T28">1,541</text:span><text:span text:style-name="T28">人／工作人員</text:span><text:span text:style-name="T28">836</text:span><text:span text:style-name="T28">人</text:span></text:p>
            <draw:enhanced-geometry draw:mirror-horizontal="false" draw:mirror-vertical="false" draw:text-areas="0 0 ?f5 ?f8" draw:text-rotate-angle="-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0" draw:text-style-name="P13" draw:layer="layout" svg:width="11.097cm" svg:height="6.488cm" svg:x="19.431cm" svg:y="2.847cm">
            <text:p text:style-name="P44"><text:span text:style-name="T25">身心障礙社區式服務</text:span></text:p>
            <text:p text:style-name="P45"><text:span text:style-name="T28">每週一至週五上午</text:span><text:span text:style-name="T28">8</text:span><text:span text:style-name="T28">時到</text:span><text:span text:style-name="T28">17</text:span><text:span text:style-name="T28">時／全市</text:span><text:span text:style-name="T28">66</text:span><text:span text:style-name="T28">處(日照、小作、社區居住、家庭托顧服務)／服務對象</text:span><text:span text:style-name="T28">979</text:span><text:span text:style-name="T28">人／工作人員</text:span><text:span text:style-name="T28">145</text:span><text:span text:style-name="T28">人</text:span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1" draw:text-style-name="P14" draw:layer="layout" svg:width="11.097cm" svg:height="6.488cm" draw:transform="rotate (-3.14159265358979) translate (19.431cm 15.826cm)">
            <text:p text:style-name="P46"><text:span text:style-name="T23">身心障礙關懷據點</text:span></text:p>
            <text:p text:style-name="P45"><text:span text:style-name="T28">每月</text:span><text:span text:style-name="T28">2</text:span><text:span text:style-name="T28">次／全市</text:span><text:span text:style-name="T28">36</text:span><text:span text:style-name="T28">處／服務對象</text:span><text:span text:style-name="T28">940</text:span><text:span text:style-name="T28">人／工作人員(含志工)</text:span><text:span text:style-name="T28">590</text:span><text:span text:style-name="T28">人</text:span></text:p>
            <draw:enhanced-geometry draw:mirror-horizontal="false" draw:mirror-vertical="false" draw:text-areas="0 0 ?f5 ?f8" draw:text-rotate-angle="-18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2" draw:text-style-name="P15" draw:layer="layout" svg:width="6.488cm" svg:height="11.097cm" draw:transform="rotate (-1.5707963267949) translate (30.529cm 9.337cm)">
            <text:p text:style-name="P44"><text:span text:style-name="T25">身心障礙復康巴士服務</text:span></text:p>
            <text:p text:style-name="P45"><text:span text:style-name="T28">每日上午八時至晚上九時／</text:span><text:span text:style-name="T28">95%</text:span><text:span text:style-name="T28">為就醫復健用途／全市</text:span><text:span text:style-name="T28">275</text:span><text:span text:style-name="T28">台車，每天約服務</text:span><text:span text:style-name="T28">1,645</text:span><text:span text:style-name="T28">人／工作人員(司機)</text:span><text:span text:style-name="T28">275</text:span><text:span text:style-name="T28">人</text:span></text:p>
            <draw:enhanced-geometry draw:mirror-horizontal="false" draw:mirror-vertical="false" draw:text-areas="0 0 ?f5 ?f8" draw:text-rotate-angle="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3" draw:text-style-name="P48" draw:layer="layout" svg:width="6.358cm" svg:height="2.589cm" svg:x="16.251cm" svg:y="8.042cm">
            <text:p text:style-name="P47"><text:span text:style-name="T18">防疫啟動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frame draw:name="標題 1" presentation:style-name="pr17" draw:text-style-name="P19" draw:layer="layout" svg:width="31.218cm" svg:height="2.528cm" svg:x="0.913cm" svg:y="0.318cm" presentation:class="title" presentation:user-transformed="true">
          <draw:text-box>
            <text:p text:style-name="P18"><text:span text:style-name="T21">防疫積極作為-身障機構兵棋推演</text:span></text:p>
          </draw:text-box>
        </draw:frame>
        <draw:custom-shape draw:name="摺角紙張 13" draw:style-name="gr22" draw:text-style-name="P30" draw:layer="layout" svg:width="6.003cm" svg:height="4.704cm" svg:x="1.299cm" svg:y="3.319cm">
          <text:p text:style-name="P22"><text:span text:style-name="T25">一、前置整備</text:span></text:p>
          <text:p text:style-name="P22"><text:span text:style-name="T25">盤點防疫能量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frame draw:name="圖片 15" draw:style-name="gr23" draw:text-style-name="P9" draw:layer="layout" svg:width="5.537cm" svg:height="5.537cm" svg:x="1.299cm" svg:y="9.918cm">
          <draw:image xlink:href="Pictures/1000020100000200000002006D7D92FEF56E110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miscShapeWipe" smil:subtype="cornersOut"/>
          </anim:par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空白" xml:id="id2" draw:id="id2">
        <draw:frame draw:name="投影片編號版面配置區 3" presentation:style-name="pr19" draw:text-style-name="P6" draw:layer="layout" svg:width="7.619cm" svg:height="1.013cm" svg:x="26.247cm" svg:y="18.036cm" presentation:class="page-number" presentation:user-transformed="true">
          <draw:text-box>
            <text:p text:style-name="P49"><text:span text:style-name="T29"><text:page-number>&lt;編號&gt;</text:page-number></text:span></text:p>
          </draw:text-box>
        </draw:frame>
        <draw:custom-shape draw:name="標題 1" draw:style-name="gr44" draw:text-style-name="P19" draw:layer="layout" svg:width="31.22cm" svg:height="2.592cm" svg:x="12.258cm" svg:y="0.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45" draw:text-style-name="P51" draw:layer="layout" svg:width="6.045cm" svg:height="10.758cm" draw:transform="rotate (1.5707963267949) translate (8.79cm 9.366cm)">
            <text:p text:style-name="P50"><text:span text:style-name="T26">身心障礙福利機構</text:span></text:p>
            <text:p text:style-name="P50"><text:span text:style-name="T26">發放工作人員口罩</text:span><text:span text:style-name="T26">20,040</text:span><text:span text:style-name="T26">片</text:span></text:p>
            <text:p text:style-name="P50"><text:span text:style-name="T26">協助購買酒精額溫槍等防疫物資</text:span></text:p>
            <draw:enhanced-geometry draw:mirror-horizontal="false" draw:mirror-vertical="false" draw:text-areas="0 0 ?f5 ?f8" draw:text-rotate-angle="-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6" draw:text-style-name="P14" draw:layer="layout" svg:width="10.758cm" svg:height="6.045cm" svg:x="19.55cm" svg:y="3.319cm">
            <text:p text:style-name="P50"><text:span text:style-name="T26">身心障礙社區式服務</text:span></text:p>
            <text:p text:style-name="P50"><text:span text:style-name="T26">發放工作人員</text:span><text:span text:style-name="T26">1,940</text:span><text:span text:style-name="T26">片</text:span></text:p>
            <draw:enhanced-geometry draw:mirror-horizontal="fals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7" draw:text-style-name="P30" draw:layer="layout" svg:width="10.758cm" svg:height="6.045cm" draw:transform="rotate (-3.14159265358979) translate (19.55cm 15.412cm)">
            <text:p text:style-name="P52"><text:span text:style-name="T16">109</text:span><text:span text:style-name="T16">年</text:span><text:span text:style-name="T16">2</text:span><text:span text:style-name="T16">月</text:span><text:span text:style-name="T16">5</text:span><text:span text:style-name="T16">日起配合中央辦理獨居行動不便身障者關懷口罩發送本市列冊</text:span><text:span text:style-name="T16">659</text:span><text:span text:style-name="T16">人</text:span></text:p>
            <text:p text:style-name="P52"><text:span text:style-name="T16">109</text:span><text:span text:style-name="T16">年</text:span><text:span text:style-name="T16">2</text:span><text:span text:style-name="T16">月協調里幹事及里長發送</text:span><text:span text:style-name="T16">3,928</text:span><text:span text:style-name="T28">片</text:span></text:p>
            <draw:enhanced-geometry draw:mirror-horizontal="false" draw:mirror-vertical="false" draw:text-areas="0 0 ?f5 ?f8" draw:text-rotate-angle="-18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8" draw:text-style-name="P11" draw:layer="layout" svg:width="6.045cm" svg:height="10.758cm" draw:transform="rotate (-1.5707963267949) translate (30.309cm 9.366cm)">
            <text:p text:style-name="P53"><text:span text:style-name="T28">身心障礙復康巴士服務</text:span></text:p>
            <text:p text:style-name="P53"><text:span text:style-name="T28">2</text:span><text:span text:style-name="T28">月</text:span><text:span text:style-name="T28">6</text:span><text:span text:style-name="T28">日優先發放</text:span><text:span text:style-name="T28">3,950</text:span><text:span text:style-name="T28">片</text:span></text:p>
            <text:p text:style-name="P53"><text:span text:style-name="T28">爭取納入交通運輸業需求，協調交通局同意接收復康巴士每日</text:span><text:span text:style-name="T28">300</text:span><text:span text:style-name="T28">片口罩，本局每日至交通局領取並配合核銷費用</text:span></text:p>
            <text:p text:style-name="P54"><text:span text:style-name="T24"/></text:p>
            <text:p text:style-name="P54"><text:span text:style-name="T24"/></text:p>
            <draw:enhanced-geometry draw:mirror-horizontal="false" draw:mirror-vertical="false" draw:text-areas="0 0 ?f5 ?f8" draw:text-rotate-angle="90" svg:viewBox="0 0 0 0" draw:type="ooxml-round1Rect" draw:modifiers="16667" draw:enhanced-path="M 0 0 L ?f3 0 L ?f9 ?f8 0 ?f8 Z N" drawooo:enhanced-path="M 0 0 L ?f3 0 G ?f2 ?f2 ?f10 ?f11 L ?f9 ?f8 0 ?f8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?f2 *29289/100000"/>
              <draw:equation draw:name="f5" draw:formula="logwidth+0-?f4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6200000)/60000.0"/>
              <draw:equation draw:name="f11" draw:formula="(5400000)/60000.0"/>
              <draw:handle draw:handle-position="?f3 0" draw:handle-range-x-maximum="50000" draw:handle-range-x-minimum="0"/>
            </draw:enhanced-geometry>
          </draw:custom-shape>
          <draw:custom-shape draw:style-name="gr49" draw:text-style-name="P55" draw:layer="layout" svg:width="5.059cm" svg:height="3.022cm" svg:x="17.02cm" svg:y="7.854cm">
            <text:p text:style-name="P50"><text:span text:style-name="T30">防疫物資整備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摺角紙張 7" draw:style-name="gr22" draw:text-style-name="P30" draw:layer="layout" svg:width="6.003cm" svg:height="4.704cm" svg:x="1.299cm" svg:y="3.319cm">
          <text:p text:style-name="P22"><text:span text:style-name="T25">二、前置整備</text:span></text:p>
          <text:p text:style-name="P22"><text:span text:style-name="T25">整備防疫物資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標題 1" draw:style-name="gr50" draw:text-style-name="P19" draw:layer="layout" svg:width="31.218cm" svg:height="2.528cm" svg:x="0.913cm" svg:y="0.318cm">
          <text:p text:style-name="P56"><text:span text:style-name="T21">防疫積極作為-身障機構兵棋推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9" draw:style-name="gr23" draw:text-style-name="P9" draw:layer="layout" svg:width="5.648cm" svg:height="5.648cm" svg:x="1.299cm" svg:y="9.763cm">
          <draw:image xlink:href="Pictures/1000020100000200000002006D7D92FEF56E110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miscShapeWipe" smil:subtype="cornersOut"/>
          </anim:par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空白">
        <draw:frame draw:name="日期版面配置區 1" presentation:style-name="pr19" draw:text-style-name="P6" draw:layer="layout" svg:width="7.619cm" svg:height="1.013cm" svg:x="0.044cm" svg:y="18.036cm" presentation:class="date-time" presentation:user-transformed="true">
          <draw:text-box>
            <text:p text:style-name="P29"><text:span text:style-name="T7"><text:date style:data-style-name="D4" text:date-value="2020-03-17">03/17/2020</text:date></text:span></text:p>
          </draw:text-box>
        </draw:frame>
        <draw:frame draw:name="投影片編號版面配置區 3" presentation:style-name="pr19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custom-shape draw:name="標題 1" draw:style-name="gr50" draw:text-style-name="P19" draw:layer="layout" svg:width="31.218cm" svg:height="2.528cm" svg:x="0.913cm" svg:y="0.318cm">
          <text:p text:style-name="P56"><text:span text:style-name="T21">防疫積極作為-身障機構兵棋推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摺角紙張 5" draw:style-name="gr22" draw:text-style-name="P30" draw:layer="layout" svg:width="6.003cm" svg:height="4.704cm" svg:x="1.299cm" svg:y="3.319cm">
          <text:p text:style-name="P22"><text:span text:style-name="T25">三、預先布署</text:span></text:p>
          <text:p text:style-name="P22"><text:span text:style-name="T25">演練疫情擴大可能狀況</text:span></text:p>
          <draw:enhanced-geometry draw:mirror-horizontal="false" draw:mirror-vertical="false" draw:text-areas="0 0 ?f11 ?f6" svg:viewBox="0 0 0 0" draw:type="ooxml-foldedCorner" draw:modifiers="16667" draw:enhanced-path="M 0 0 L ?f11 0 ?f11 ?f6 ?f4 ?f8 0 ?f8 Z S N M ?f4 ?f8 L ?f5 ?f7 ?f11 ?f6 Z  S N M ?f4 ?f8 L ?f5 ?f7 ?f11 ?f6 ?f4 ?f8 0 ?f8 0 0 ?f11 0 ?f11 ?f6 F N" drawooo:enhanced-path="M 0 0 L ?f11 0 ?f11 ?f6 ?f4 ?f8 0 ?f8 Z S N M ?f4 ?f8 L ?f5 ?f7 ?f11 ?f6 Z I S N M ?f4 ?f8 L ?f5 ?f7 ?f11 ?f6 ?f4 ?f8 0 ?f8 0 0 ?f11 0 ?f11 ?f6 F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?f2 *1/5"/>
            <draw:equation draw:name="f4" draw:formula="logwidth+0-?f2 "/>
            <draw:equation draw:name="f5" draw:formula="?f4 +?f3 -0"/>
            <draw:equation draw:name="f6" draw:formula="logheight+0-?f2 "/>
            <draw:equation draw:name="f7" draw:formula="?f6 +?f3 -0"/>
            <draw:equation draw:name="f8" draw:formula="logheight"/>
            <draw:equation draw:name="f9" draw:formula="logwidth/2"/>
            <draw:equation draw:name="f10" draw:formula="logheight/2"/>
            <draw:equation draw:name="f11" draw:formula="logwidth"/>
            <draw:handle draw:handle-position="?f4 ?f8" draw:handle-range-x-maximum="50000" draw:handle-range-x-minimum="0"/>
          </draw:enhanced-geometry>
        </draw:custom-shape>
        <draw:custom-shape draw:name="標題 1" draw:style-name="gr51" draw:text-style-name="P19" draw:layer="layout" svg:width="21.716cm" svg:height="6.156cm" svg:x="8.548cm" svg:y="3.319cm">
          <text:list text:style-name="L15">
            <text:list-item>
              <text:p text:style-name="P57"><text:span text:style-name="T31">演練邀集身心障礙福利機構人員及社會局所屬科室主管人員等參與</text:span></text:p>
            </text:list-item>
            <text:list-item>
              <text:p text:style-name="P57"><text:span text:style-name="T31">以情境假設社會福利機構發生群聚感染風險之狀況推演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7" draw:style-name="gr23" draw:text-style-name="P9" draw:layer="layout" svg:width="5.757cm" svg:height="5.757cm" svg:x="1.299cm" svg:y="9.244cm">
          <draw:image xlink:href="Pictures/1000020100000200000002006D7D92FEF56E110A.png" xlink:type="simple" xlink:show="embed" xlink:actuate="onLoad">
            <text:p/>
          </draw:image>
        </draw:frame>
        <draw:frame draw:name="圖片 2" draw:style-name="gr24" draw:text-style-name="P9" draw:layer="layout" svg:width="7.466cm" svg:height="5.597cm" svg:x="8.302cm" svg:y="9.404cm">
          <draw:image xlink:href="Pictures/1000000000000286000001E5EF593B6F984C9C14.jpg" xlink:type="simple" xlink:show="embed" xlink:actuate="onLoad">
            <text:p/>
          </draw:image>
        </draw:frame>
        <draw:frame draw:name="圖片 8" draw:style-name="gr24" draw:text-style-name="P9" draw:layer="layout" svg:width="7.466cm" svg:height="5.597cm" svg:x="16.015cm" svg:y="9.44cm">
          <draw:image xlink:href="Pictures/1000000000000286000001E568632E759DEC8A14.jpg" xlink:type="simple" xlink:show="embed" xlink:actuate="onLoad">
            <text:p/>
          </draw:image>
        </draw:frame>
        <draw:frame draw:name="圖片 9" draw:style-name="gr24" draw:text-style-name="P9" draw:layer="layout" svg:width="7.466cm" svg:height="5.597cm" svg:x="23.728cm" svg:y="9.44cm">
          <draw:image xlink:href="Pictures/1000000000000286000001E5653BA4DB6B6CD571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結語" draw:style-name="dp1" draw:master-page-name="空白">
        <draw:frame draw:name="投影片編號版面配置區 3" presentation:style-name="pr19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7"><text:page-number>&lt;編號&gt;</text:page-number></text:span></text:p>
          </draw:text-box>
        </draw:frame>
        <draw:frame draw:name="文字版面配置區 2" presentation:style-name="pr21" draw:text-style-name="P28" draw:layer="layout" svg:width="14.194cm" svg:height="9.372cm" svg:x="1.558cm" svg:y="3.986cm" presentation:class="outline" presentation:user-transformed="true">
          <draw:text-box>
            <text:list text:style-name="L8">
              <text:list-item>
                <text:p text:style-name="P27"><text:span text:style-name="T32">積極配合中央各項防疫措施</text:span></text:p>
              </text:list-item>
              <text:list-item>
                <text:p text:style-name="P27"><text:span text:style-name="T32">各人口群機構落實演練因應</text:span></text:p>
              </text:list-item>
              <text:list-item>
                <text:p text:style-name="P27"><text:span text:style-name="T32">審慎評估群聚活動辦理，並嚴格執行防疫措施</text:span></text:p>
              </text:list-item>
            </text:list>
            <text:p text:style-name="P58"><text:span text:style-name="T14"/></text:p>
          </draw:text-box>
        </draw:frame>
        <draw:frame draw:name="標題 5" presentation:style-name="pr22" draw:text-style-name="P19" draw:layer="layout" svg:width="6.525cm" svg:height="3.033cm" svg:x="1.27cm" svg:y="0.952cm" presentation:class="title" presentation:user-transformed="true">
          <draw:text-box>
            <text:p text:style-name="P18"><text:span text:style-name="T33">結語</text:span></text:p>
          </draw:text-box>
        </draw:frame>
        <draw:frame draw:name="圖片 1" draw:style-name="gr23" draw:text-style-name="P9" draw:layer="layout" svg:width="11.437cm" svg:height="6.905cm" svg:x="18.663cm" svg:y="2.176cm">
          <draw:image xlink:href="Pictures/10000000000003DE00000257EC0B10AC9631421E.jpg" xlink:type="simple" xlink:show="embed" xlink:actuate="onLoad">
            <text:p/>
          </draw:image>
        </draw:frame>
        <draw:frame draw:name="圖片 4" draw:style-name="gr23" draw:text-style-name="P9" draw:layer="layout" svg:width="11.969cm" svg:height="6.905cm" svg:x="18.663cm" svg:y="9.081cm">
          <draw:image xlink:href="Pictures/100000000000040C000002569FD0C22901DAA77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簡報完畢" draw:style-name="dp1" draw:master-page-name="_31__5f_章節標題-1">
        <draw:frame draw:name="標題 1" presentation:style-name="pr1" draw:text-style-name="P2" draw:layer="layout" svg:width="23.39cm" svg:height="4.776cm" svg:x="5.108cm" svg:y="7.519cm" presentation:class="title" presentation:user-transformed="true">
          <draw:text-box>
            <text:p text:style-name="P17"><text:span text:style-name="T34">簡報完畢</text:span></text:p>
          </draw:text-box>
        </draw:frame>
        <draw:frame draw:name="投影片編號版面配置區 3" presentation:style-name="pr3" draw:text-style-name="P6" draw:layer="layout" svg:width="7.619cm" svg:height="1.013cm" svg:x="26.247cm" svg:y="18.036cm" presentation:class="page-number" presentation:user-transformed="true">
          <draw:text-box>
            <text:p text:style-name="P5"><text:span text:style-name="T3"><text:page-number>&lt;編號&gt;</text:page-number></text:span></text:p>
          </draw:text-box>
        </draw:frame>
        <draw:custom-shape draw:name="矩形 4" draw:style-name="gr3" draw:text-style-name="P8" draw:layer="layout" svg:width="9.329cm" svg:height="2.441cm" svg:x="12.138cm" svg:y="2.149cm">
          <text:p text:style-name="P22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華康粗圓體" svg:font-family="華康粗圓體"/>
    <style:font-face style:name="微軟正黑體8" svg:font-family="微軟正黑體" style:font-family-generic="modern"/>
    <style:font-face style:name="華康粗圓體3" svg:font-family="華康粗圓體" style:font-family-generic="modern"/>
    <style:font-face style:name="Times New Roman" svg:font-family="'Times New Roman'" style:font-family-generic="roman"/>
    <style:font-face style:name="微軟正黑體2" svg:font-family="微軟正黑體" style:font-family-generic="roman"/>
    <style:font-face style:name="微軟正黑體4" svg:font-family="微軟正黑體" style:font-family-generic="swiss"/>
    <style:font-face style:name="華康粗圓體2" svg:font-family="華康粗圓體" style:font-family-generic="swiss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華康粗圓體1" svg:font-family="華康粗圓體" style:font-pitch="variable"/>
    <style:font-face style:name="微軟正黑體6" svg:font-family="微軟正黑體" style:font-family-generic="modern" style:font-pitch="variable"/>
    <style:font-face style:name="新細明體2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1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3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5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7" svg:font-family="微軟正黑體" style:font-family-generic="modern" style:font-pitch="fixed"/>
  </office:font-face-decls>
  <office:styles>
    <draw:gradient draw:name="Gradient_20_2" draw:display-name="Gradient 2" draw:style="linear" draw:start-color="#f08c56" draw:end-color="#f57a27" draw:start-intensity="100%" draw:end-intensity="100%" draw:angle="0" draw:border="0%"/>
    <draw:fill-image draw:name="msFillBitmap_20_1" draw:display-name="msFillBitmap 1" xlink:href="Pictures/1000000000000762000004279F0DA4C77DF87BE9.jpg" xlink:type="simple" xlink:show="embed" xlink:actuate="onLoad"/>
    <draw:fill-image draw:name="msFillBitmap_20_2" draw:display-name="msFillBitmap 2" xlink:href="Pictures/1000000000000762000004279F0DA4C77DF87BE9.jpg" xlink:type="simple" xlink:show="embed" xlink:actuate="onLoad"/>
    <draw:fill-image draw:name="msFillBitmap_20_3" draw:display-name="msFillBitmap 3" xlink:href="Pictures/100000000000076200000427551D67119C60E52A.jpg" xlink:type="simple" xlink:show="embed" xlink:actuate="onLoad"/>
    <draw:fill-image draw:name="msFillBitmap_20_4" draw:display-name="msFillBitmap 4" xlink:href="Pictures/1000000000000762000004272587297AAA167706.jpg" xlink:type="simple" xlink:show="embed" xlink:actuate="onLoad"/>
    <draw:fill-image draw:name="msFillBitmap_20_5" draw:display-name="msFillBitmap 5" xlink:href="Pictures/1000020100000103000000B8AFD563C7A02CC714.png" xlink:type="simple" xlink:show="embed" xlink:actuate="onLoad"/>
    <draw:fill-image draw:name="msFillBitmap_20_6" draw:display-name="msFillBitmap 6" xlink:href="Pictures/1000020100000146000000DA3D8B116A58D04B85.png" xlink:type="simple" xlink:show="embed" xlink:actuate="onLoad"/>
    <draw:fill-image draw:name="msFillBitmap_20_7" draw:display-name="msFillBitmap 7" xlink:href="Pictures/100002010000013D000000D04EA57A62FDE81889.png" xlink:type="simple" xlink:show="embed" xlink:actuate="onLoad"/>
    <draw:fill-image draw:name="msFillBitmap_20_8" draw:display-name="msFillBitmap 8" xlink:href="Pictures/1000000000000762000004272587297AAA167706.jpg" xlink:type="simple" xlink:show="embed" xlink:actuate="onLoad"/>
    <draw:fill-image draw:name="msFillBitmap_20_9" draw:display-name="msFillBitmap 9" xlink:href="Pictures/1000000000000762000004272587297AAA1677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5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章節標題-1-background" style:display-name="1_章節標題-1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_31__5f_章節標題-1-backgroundobjects" style:display-name="1_章節標題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章節標題-1-notes" style:display-name="1_章節標題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章節標題-1-outline1" style:display-name="1_章節標題-1-outline1" style:family="presentation">
      <style:graphic-properties draw:stroke="none" draw:fill="none" draw:auto-grow-height="false" draw:fit-to-size="shrink-to-fit">
        <text:list-style style:name="_31__5f_章節標題-1-outline1" style:display-name="1_章節標題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_31__5f_章節標題-1-outline2" style:display-name="1_章節標題-1-outline2" style:family="presentation" style:parent-style-name="_31__5f_章節標題-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_31__5f_章節標題-1-outline3" style:display-name="1_章節標題-1-outline3" style:family="presentation" style:parent-style-name="_31__5f_章節標題-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_31__5f_章節標題-1-outline4" style:display-name="1_章節標題-1-outline4" style:family="presentation" style:parent-style-name="_31__5f_章節標題-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_31__5f_章節標題-1-outline5" style:display-name="1_章節標題-1-outline5" style:family="presentation" style:parent-style-name="_31__5f_章節標題-1-outline4">
      <style:paragraph-properties fo:margin-top="0.1cm" fo:margin-bottom="0cm"/>
      <style:text-properties fo:font-size="20pt" style:font-size-asian="20pt" style:font-size-complex="20pt"/>
    </style:style>
    <style:style style:name="_31__5f_章節標題-1-outline6" style:display-name="1_章節標題-1-outline6" style:family="presentation" style:parent-style-name="_31__5f_章節標題-1-outline5">
      <style:paragraph-properties fo:margin-top="0.1cm" fo:margin-bottom="0cm"/>
      <style:text-properties fo:font-size="20pt" style:font-size-asian="20pt" style:font-size-complex="20pt"/>
    </style:style>
    <style:style style:name="_31__5f_章節標題-1-outline7" style:display-name="1_章節標題-1-outline7" style:family="presentation" style:parent-style-name="_31__5f_章節標題-1-outline6">
      <style:paragraph-properties fo:margin-top="0.1cm" fo:margin-bottom="0cm"/>
      <style:text-properties fo:font-size="20pt" style:font-size-asian="20pt" style:font-size-complex="20pt"/>
    </style:style>
    <style:style style:name="_31__5f_章節標題-1-outline8" style:display-name="1_章節標題-1-outline8" style:family="presentation" style:parent-style-name="_31__5f_章節標題-1-outline7">
      <style:paragraph-properties fo:margin-top="0.1cm" fo:margin-bottom="0cm"/>
      <style:text-properties fo:font-size="20pt" style:font-size-asian="20pt" style:font-size-complex="20pt"/>
    </style:style>
    <style:style style:name="_31__5f_章節標題-1-outline9" style:display-name="1_章節標題-1-outline9" style:family="presentation" style:parent-style-name="_31__5f_章節標題-1-outline8">
      <style:paragraph-properties fo:margin-top="0.1cm" fo:margin-bottom="0cm"/>
      <style:text-properties fo:font-size="20pt" style:font-size-asian="20pt" style:font-size-complex="20pt"/>
    </style:style>
    <style:style style:name="_31__5f_章節標題-1-subtitle" style:display-name="1_章節標題-1-subtitle" style:family="presentation">
      <style:graphic-properties draw:stroke="none" draw:fill="none" draw:textarea-vertical-align="middle">
        <text:list-style style:name="_31__5f_章節標題-1-subtitle" style:display-name="1_章節標題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章節標題-1-title" style:display-name="1_章節標題-1-title" style:family="presentation">
      <style:graphic-properties draw:stroke="none" draw:fill="none" draw:textarea-vertical-align="middle">
        <text:list-style style:name="_31__5f_章節標題-1-title" style:display-name="1_章節標題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章節標題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章節標題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章節標題-1-outline1" style:family="presentation">
      <style:graphic-properties draw:stroke="none" draw:fill="none" draw:auto-grow-height="false" draw:fit-to-size="shrink-to-fit">
        <text:list-style style:name="章節標題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章節標題-1-outline2" style:family="presentation" style:parent-style-name="章節標題-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章節標題-1-outline3" style:family="presentation" style:parent-style-name="章節標題-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1-outline4" style:family="presentation" style:parent-style-name="章節標題-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章節標題-1-outline5" style:family="presentation" style:parent-style-name="章節標題-1-outline4">
      <style:paragraph-properties fo:margin-top="0.1cm" fo:margin-bottom="0cm"/>
      <style:text-properties fo:font-size="20pt" style:font-size-asian="20pt" style:font-size-complex="20pt"/>
    </style:style>
    <style:style style:name="章節標題-1-outline6" style:family="presentation" style:parent-style-name="章節標題-1-outline5">
      <style:paragraph-properties fo:margin-top="0.1cm" fo:margin-bottom="0cm"/>
      <style:text-properties fo:font-size="20pt" style:font-size-asian="20pt" style:font-size-complex="20pt"/>
    </style:style>
    <style:style style:name="章節標題-1-outline7" style:family="presentation" style:parent-style-name="章節標題-1-outline6">
      <style:paragraph-properties fo:margin-top="0.1cm" fo:margin-bottom="0cm"/>
      <style:text-properties fo:font-size="20pt" style:font-size-asian="20pt" style:font-size-complex="20pt"/>
    </style:style>
    <style:style style:name="章節標題-1-outline8" style:family="presentation" style:parent-style-name="章節標題-1-outline7">
      <style:paragraph-properties fo:margin-top="0.1cm" fo:margin-bottom="0cm"/>
      <style:text-properties fo:font-size="20pt" style:font-size-asian="20pt" style:font-size-complex="20pt"/>
    </style:style>
    <style:style style:name="章節標題-1-outline9" style:family="presentation" style:parent-style-name="章節標題-1-outline8">
      <style:paragraph-properties fo:margin-top="0.1cm" fo:margin-bottom="0cm"/>
      <style:text-properties fo:font-size="20pt" style:font-size-asian="20pt" style:font-size-complex="20pt"/>
    </style:style>
    <style:style style:name="章節標題-1-subtitle" style:family="presentation">
      <style:graphic-properties draw:stroke="none" draw:fill="none" draw:textarea-vertical-align="middle">
        <text:list-style style:name="章節標題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章節標題-1-title" style:family="presentation">
      <style:graphic-properties draw:stroke="none" draw:fill="none" draw:textarea-vertical-align="middle">
        <text:list-style style:name="章節標題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3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標題及物件-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3-outline1" style:family="presentation">
      <style:graphic-properties draw:stroke="none" draw:fill="none" draw:auto-grow-height="false" draw:fit-to-size="shrink-to-fit">
        <text:list-style style:name="標題及物件-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3-outline2" style:family="presentation" style:parent-style-name="標題及物件-3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3-outline3" style:family="presentation" style:parent-style-name="標題及物件-3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3-outline4" style:family="presentation" style:parent-style-name="標題及物件-3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3-outline5" style:family="presentation" style:parent-style-name="標題及物件-3-outline4">
      <style:paragraph-properties fo:margin-top="0.1cm" fo:margin-bottom="0cm"/>
      <style:text-properties fo:font-size="20pt" style:font-size-asian="20pt" style:font-size-complex="20pt"/>
    </style:style>
    <style:style style:name="標題及物件-3-outline6" style:family="presentation" style:parent-style-name="標題及物件-3-outline5">
      <style:paragraph-properties fo:margin-top="0.1cm" fo:margin-bottom="0cm"/>
      <style:text-properties fo:font-size="20pt" style:font-size-asian="20pt" style:font-size-complex="20pt"/>
    </style:style>
    <style:style style:name="標題及物件-3-outline7" style:family="presentation" style:parent-style-name="標題及物件-3-outline6">
      <style:paragraph-properties fo:margin-top="0.1cm" fo:margin-bottom="0cm"/>
      <style:text-properties fo:font-size="20pt" style:font-size-asian="20pt" style:font-size-complex="20pt"/>
    </style:style>
    <style:style style:name="標題及物件-3-outline8" style:family="presentation" style:parent-style-name="標題及物件-3-outline7">
      <style:paragraph-properties fo:margin-top="0.1cm" fo:margin-bottom="0cm"/>
      <style:text-properties fo:font-size="20pt" style:font-size-asian="20pt" style:font-size-complex="20pt"/>
    </style:style>
    <style:style style:name="標題及物件-3-outline9" style:family="presentation" style:parent-style-name="標題及物件-3-outline8">
      <style:paragraph-properties fo:margin-top="0.1cm" fo:margin-bottom="0cm"/>
      <style:text-properties fo:font-size="20pt" style:font-size-asian="20pt" style:font-size-complex="20pt"/>
    </style:style>
    <style:style style:name="標題及物件-3-subtitle" style:family="presentation">
      <style:graphic-properties draw:stroke="none" draw:fill="none" draw:textarea-vertical-align="middle">
        <text:list-style style:name="標題及物件-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3-title" style:family="presentation">
      <style:graphic-properties draw:stroke="none" draw:fill="none" draw:textarea-vertical-align="middle">
        <text:list-style style:name="標題及物件-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1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標題及物件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1-outline1" style:family="presentation">
      <style:graphic-properties draw:stroke="none" draw:fill="none" draw:auto-grow-height="false" draw:fit-to-size="shrink-to-fit">
        <text:list-style style:name="標題及物件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1-outline2" style:family="presentation" style:parent-style-name="標題及物件-1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1-outline3" style:family="presentation" style:parent-style-name="標題及物件-1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1-outline4" style:family="presentation" style:parent-style-name="標題及物件-1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1-outline5" style:family="presentation" style:parent-style-name="標題及物件-1-outline4">
      <style:paragraph-properties fo:margin-top="0.1cm" fo:margin-bottom="0cm"/>
      <style:text-properties fo:font-size="20pt" style:font-size-asian="20pt" style:font-size-complex="20pt"/>
    </style:style>
    <style:style style:name="標題及物件-1-outline6" style:family="presentation" style:parent-style-name="標題及物件-1-outline5">
      <style:paragraph-properties fo:margin-top="0.1cm" fo:margin-bottom="0cm"/>
      <style:text-properties fo:font-size="20pt" style:font-size-asian="20pt" style:font-size-complex="20pt"/>
    </style:style>
    <style:style style:name="標題及物件-1-outline7" style:family="presentation" style:parent-style-name="標題及物件-1-outline6">
      <style:paragraph-properties fo:margin-top="0.1cm" fo:margin-bottom="0cm"/>
      <style:text-properties fo:font-size="20pt" style:font-size-asian="20pt" style:font-size-complex="20pt"/>
    </style:style>
    <style:style style:name="標題及物件-1-outline8" style:family="presentation" style:parent-style-name="標題及物件-1-outline7">
      <style:paragraph-properties fo:margin-top="0.1cm" fo:margin-bottom="0cm"/>
      <style:text-properties fo:font-size="20pt" style:font-size-asian="20pt" style:font-size-complex="20pt"/>
    </style:style>
    <style:style style:name="標題及物件-1-outline9" style:family="presentation" style:parent-style-name="標題及物件-1-outline8">
      <style:paragraph-properties fo:margin-top="0.1cm" fo:margin-bottom="0cm"/>
      <style:text-properties fo:font-size="20pt" style:font-size-asian="20pt" style:font-size-complex="20pt"/>
    </style:style>
    <style:style style:name="標題及物件-1-subtitle" style:family="presentation">
      <style:graphic-properties draw:stroke="none" draw:fill="none" draw:textarea-vertical-align="middle">
        <text:list-style style:name="標題及物件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1-title" style:family="presentation">
      <style:graphic-properties draw:stroke="none" draw:fill="none" draw:textarea-vertical-align="middle">
        <text:list-style style:name="標題及物件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background" style:family="presentation">
      <style:graphic-properties draw:stroke="none" draw:fill="bitmap" draw:fill-image-name="msFillBitmap_20_9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95959" style:text-outline="false" style:text-line-through-style="none" style:text-line-through-type="none" style:text-position="0% 100%" style:font-name="微軟正黑體1" fo:font-family="微軟正黑體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3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4pt" fo:letter-spacing="normal" fo:font-style="normal" style:text-underline-style="none" fo:font-weight="normal" style:font-name-asian="微軟正黑體1" style:font-family-asian="微軟正黑體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95959" style:text-line-through-style="none" style:text-line-through-type="none" style:text-position="0% 100%" style:font-name="微軟正黑體1" fo:font-family="微軟正黑體" fo:font-size="20pt" fo:letter-spacing="normal" fo:font-style="normal" style:text-underline-style="none" fo:font-weight="normal" style:font-name-asian="微軟正黑體1" style:font-family-asian="微軟正黑體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微軟正黑體1" fo:font-family="微軟正黑體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8" style:repeat="stretch"/>
    </style:style>
    <style:style style:name="Mdp6" style:family="drawing-page">
      <style:drawing-page-properties draw:background-size="border" draw:fill="bitmap" draw:fill-image-name="msFillBitmap_20_9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_31__5f_章節標題-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_31__5f_章節標題-1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3" style:family="presentation" style:parent-style-name="_31__5f_章節標題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_31__5f_章節標題-1-backgroundobjects">
      <style:graphic-properties draw:stroke="none" draw:fill="none" draw:fill-color="#ffffff" draw:auto-grow-height="false" fo:min-height="1.485cm"/>
    </style:style>
    <style:style style:name="Mpr5" style:family="presentation" style:parent-style-name="_31__5f_章節標題-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章節標題-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7" style:family="presentation" style:parent-style-name="章節標題-1-outline1">
      <style:graphic-properties draw:stroke="none" svg:stroke-width="0cm" draw:fill="none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8" style:family="presentation" style:parent-style-name="章節標題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章節標題-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章節標題-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標題及物件-3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2" style:family="presentation" style:parent-style-name="標題及物件-3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標題及物件-3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標題及物件-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標題及物件-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只有標題-backgroundobjects">
      <style:graphic-properties draw:stroke="none" draw:fill="none" draw:fill-color="#ffffff" draw:auto-grow-height="false" fo:min-height="1.485cm"/>
    </style:style>
    <style:style style:name="Mpr19" style:family="presentation" style:parent-style-name="只有標題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標題及物件-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標題及物件-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標題及物件-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標題及物件-1-backgroundobjects">
      <style:graphic-properties draw:stroke="none" draw:fill="none" draw:fill-color="#ffffff" draw:auto-grow-height="false" fo:min-height="1.485cm"/>
    </style:style>
    <style:style style:name="Mpr24" style:family="presentation" style:parent-style-name="標題及物件-1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6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27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6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6pt"/>
    </style:style>
    <style:style style:name="MP7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3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華康粗圓體" fo:font-size="66pt" fo:letter-spacing="normal" fo:font-style="normal" style:text-underline-style="none" fo:font-weight="normal" style:font-name-asian="華康粗圓體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微軟正黑體1" fo:font-size="36pt" fo:letter-spacing="normal" fo:font-style="normal" style:text-underline-style="none" fo:font-weight="normal" style:font-name-asian="微軟正黑體1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d9d9d9" style:text-line-through-style="none" style:text-line-through-type="none" style:text-position="0% 100%" style:font-name="華康粗圓體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595959" style:text-line-through-style="none" style:text-line-through-type="none" style:text-position="0% 100%" style:font-name="華康粗圓體" fo:font-size="44pt" fo:letter-spacing="normal" fo:font-style="normal" style:text-underline-style="none" fo:font-weight="normal" style:font-name-asian="華康粗圓體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595959" style:text-line-through-style="none" style:text-line-through-type="none" style:text-position="0% 100%" style:font-name="微軟正黑體1" fo:font-size="32pt" fo:letter-spacing="normal" fo:font-style="normal" style:text-underline-style="none" fo:font-weight="normal" style:font-name-asian="微軟正黑體1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595959" style:text-line-through-style="none" style:text-line-through-type="none" style:text-position="0% 100%" style:font-name="微軟正黑體1" fo:font-size="28pt" fo:letter-spacing="normal" fo:font-style="normal" style:text-underline-style="none" fo:font-weight="normal" style:font-name-asian="微軟正黑體1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595959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1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595959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1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華康粗圓體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9d9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595959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_31__5f_章節標題-1" style:display-name="1_章節標題-1" style:page-layout-name="PM1" draw:style-name="Mdp1">
      <draw:frame draw:name="標題 1" presentation:style-name="Mpr1" draw:text-style-name="MP6" draw:layer="backgroundobjects" svg:width="23.39cm" svg:height="4.776cm" svg:x="7.247cm" svg:y="5.555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8" draw:layer="backgroundobjects" svg:width="19.371cm" svg:height="2.263cm" svg:x="7.247cm" svg:y="10.683cm" presentation:class="outline" presentation:user-transformed="true">
        <draw:text-box>
          <text:p text:style-name="MP7"><text:span text:style-name="MT2">按一下以編輯母片文字樣式</text:span></text:p>
        </draw:text-box>
      </draw:frame>
      <draw:frame draw:name="投影片編號版面配置區 5" presentation:style-name="Mpr3" draw:text-style-name="MP10" draw:layer="backgroundobjects" svg:width="7.619cm" svg:height="1.013cm" svg:x="26.247cm" svg:y="18.036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custom-shape draw:name="矩形 3" draw:style-name="Mgr3" draw:text-style-name="MP11" draw:layer="backgroundobjects" svg:width="8.083cm" svg:height="1.684cm" svg:x="12.871cm" svg:y="15.2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章節標題-1-title" draw:layer="backgroundobjects" svg:width="14.848cm" svg:height="11.136cm" svg:x="3.075cm" svg:y="2.257cm" presentation:class="page"/>
        <draw:frame presentation:style-name="_31__5f_章節標題-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章節標題-1" style:page-layout-name="PM1" draw:style-name="Mdp2">
      <draw:frame draw:name="標題 1" presentation:style-name="Mpr6" draw:text-style-name="MP6" draw:layer="backgroundobjects" svg:width="17.59cm" svg:height="4.776cm" svg:x="7.247cm" svg:y="5.555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7" draw:text-style-name="MP8" draw:layer="backgroundobjects" svg:width="19.371cm" svg:height="2.263cm" svg:x="5.415cm" svg:y="10.534cm" presentation:class="outline" presentation:user-transformed="true">
        <draw:text-box>
          <text:p text:style-name="MP7"><text:span text:style-name="MT2">按一下以編輯母片文字樣式</text:span></text:p>
        </draw:text-box>
      </draw:frame>
      <draw:frame draw:name="投影片編號版面配置區 5" presentation:style-name="Mpr8" draw:text-style-name="MP10" draw:layer="backgroundobjects" svg:width="7.619cm" svg:height="1.013cm" svg:x="26.247cm" svg:y="18.036cm" presentation:class="page-number" presentation:user-transformed="true">
        <draw:text-box>
          <text:p text:style-name="MP9"><text:span text:style-name="MT3"><text:page-number>&lt;編號&gt;</text:page-number></text:span></text:p>
        </draw:text-box>
      </draw:frame>
      <draw:custom-shape draw:name="矩形 3" draw:style-name="Mgr3" draw:text-style-name="MP11" draw:layer="backgroundobjects" svg:width="8.083cm" svg:height="1.684cm" svg:x="12.891cm" svg:y="15.22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3" draw:text-style-name="MP11" draw:layer="backgroundobjects" svg:width="6.61cm" svg:height="12.981cm" svg:x="27.256cm" svg:y="3.0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章節標題-1-title" draw:layer="backgroundobjects" svg:width="19.798cm" svg:height="11.136cm" svg:x="0.6cm" svg:y="2.257cm" presentation:class="page"/>
        <draw:frame presentation:style-name="章節標題-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-3" style:page-layout-name="PM1" draw:style-name="Mdp3">
      <draw:frame draw:name="標題 1" presentation:style-name="Mpr11" draw:text-style-name="MP13" draw:layer="backgroundobjects" svg:width="31.218cm" svg:height="2.596cm" svg:x="1.346cm" svg:y="0.607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12" draw:text-style-name="MP16" draw:layer="backgroundobjects" svg:width="31.218cm" svg:height="13.798cm" svg:x="1.346cm" svg:y="3.336cm" presentation:class="outline" presentation:user-transformed="true">
        <draw:text-box>
          <text:list text:style-name="ML6">
            <text:list-item>
              <text:p text:style-name="MP14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3" draw:text-style-name="MP10" draw:layer="backgroundobjects" svg:width="7.619cm" svg:height="1.013cm" svg:x="0.044cm" svg:y="18.036cm" presentation:class="date-time" presentation:user-transformed="true">
        <draw:text-box>
          <text:p text:style-name="MP17"><text:span text:style-name="MT9"><text:date style:data-style-name="D4" text:date-value="2020-03-17">03/17/2020</text:date></text:span></text:p>
        </draw:text-box>
      </draw:frame>
      <draw:frame draw:name="頁尾版面配置區 4" presentation:style-name="Mpr13" draw:text-style-name="MP10" draw:layer="backgroundobjects" svg:width="11.429cm" svg:height="1.013cm" svg:x="7.355cm" svg:y="18.036cm" presentation:class="footer" presentation:user-transformed="true">
        <draw:text-box>
          <text:p text:style-name="MP18"><text:span text:style-name="MT9">頁尾文字</text:span></text:p>
        </draw:text-box>
      </draw:frame>
      <draw:frame draw:name="投影片編號版面配置區 5" presentation:style-name="Mpr13" draw:text-style-name="MP10" draw:layer="backgroundobjects" svg:width="7.619cm" svg:height="1.013cm" svg:x="18.532cm" svg:y="18.036cm" presentation:class="page-number" presentation:user-transformed="true">
        <draw:text-box>
          <text:p text:style-name="MP9"><text:span text:style-name="MT9"><text:page-number>&lt;編號&gt;</text:page-number></text:span></text:p>
        </draw:text-box>
      </draw:frame>
      <presentation:notes style:page-layout-name="PM0">
        <draw:page-thumbnail presentation:style-name="標題及物件-3-title" draw:layer="backgroundobjects" svg:width="19.798cm" svg:height="11.136cm" svg:x="0.6cm" svg:y="2.257cm" presentation:class="page"/>
        <draw:frame presentation:style-name="標題及物件-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4">
      <draw:frame draw:name="標題 1" presentation:style-name="Mpr16" draw:text-style-name="MP13" draw:layer="backgroundobjects" svg:width="31.218cm" svg:height="2.596cm" svg:x="1.346cm" svg:y="0.607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日期版面配置區 2" presentation:style-name="Mpr17" draw:text-style-name="MP10" draw:layer="backgroundobjects" svg:width="7.619cm" svg:height="1.013cm" svg:x="0.044cm" svg:y="18.036cm" presentation:class="date-time" presentation:user-transformed="true">
        <draw:text-box>
          <text:p text:style-name="MP17"><text:span text:style-name="MT9"><text:date style:data-style-name="D4" text:date-value="2020-03-17">03/17/2020</text:date></text:span></text:p>
        </draw:text-box>
      </draw:frame>
      <draw:frame draw:name="頁尾版面配置區 3" presentation:style-name="Mpr17" draw:text-style-name="MP10" draw:layer="backgroundobjects" svg:width="11.429cm" svg:height="1.013cm" svg:x="11.24cm" svg:y="18.036cm" presentation:class="footer" presentation:user-transformed="true">
        <draw:text-box>
          <text:p text:style-name="MP18"><text:span text:style-name="MT9">頁尾文字</text:span></text:p>
        </draw:text-box>
      </draw:frame>
      <draw:frame draw:name="投影片編號版面配置區 4" presentation:style-name="Mpr17" draw:text-style-name="MP10" draw:layer="backgroundobjects" svg:width="7.619cm" svg:height="1.013cm" svg:x="26.247cm" svg:y="18.036cm" presentation:class="page-number" presentation:user-transformed="true">
        <draw:text-box>
          <text:p text:style-name="MP9"><text:span text:style-name="MT9"><text:page-number>&lt;編號&gt;</text:page-number></text:span></text:p>
        </draw:text-box>
      </draw:frame>
      <draw:frame presentation:style-name="只有標題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只有標題-title" draw:layer="backgroundobjects" svg:width="19.798cm" svg:height="11.136cm" svg:x="0.6cm" svg:y="2.257cm" presentation:class="page"/>
        <draw:frame presentation:style-name="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-1" style:page-layout-name="PM1" draw:style-name="Mdp5">
      <draw:frame draw:name="標題 1" presentation:style-name="Mpr20" draw:text-style-name="MP13" draw:layer="backgroundobjects" svg:width="31.218cm" svg:height="2.596cm" svg:x="1.346cm" svg:y="0.607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內容版面配置區 2" presentation:style-name="Mpr21" draw:text-style-name="MP16" draw:layer="backgroundobjects" svg:width="31.218cm" svg:height="12.608cm" svg:x="1.346cm" svg:y="3.336cm" presentation:class="outline" presentation:user-transformed="true">
        <draw:text-box>
          <text:list text:style-name="ML6">
            <text:list-item>
              <text:p text:style-name="MP14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22" draw:text-style-name="MP10" draw:layer="backgroundobjects" svg:width="7.619cm" svg:height="1.013cm" svg:x="0.044cm" svg:y="18.036cm" presentation:class="date-time" presentation:user-transformed="true">
        <draw:text-box>
          <text:p text:style-name="MP17"><text:span text:style-name="MT9"><text:date style:data-style-name="D4" text:date-value="2020-03-17">03/17/2020</text:date></text:span></text:p>
        </draw:text-box>
      </draw:frame>
      <draw:frame draw:name="頁尾版面配置區 4" presentation:style-name="Mpr22" draw:text-style-name="MP10" draw:layer="backgroundobjects" svg:width="11.429cm" svg:height="1.013cm" svg:x="11.24cm" svg:y="18.036cm" presentation:class="footer" presentation:user-transformed="true">
        <draw:text-box>
          <text:p text:style-name="MP18"><text:span text:style-name="MT9">頁尾文字</text:span></text:p>
        </draw:text-box>
      </draw:frame>
      <draw:frame draw:name="投影片編號版面配置區 5" presentation:style-name="Mpr22" draw:text-style-name="MP10" draw:layer="backgroundobjects" svg:width="7.619cm" svg:height="1.013cm" svg:x="26.247cm" svg:y="18.036cm" presentation:class="page-number" presentation:user-transformed="true">
        <draw:text-box>
          <text:p text:style-name="MP9"><text:span text:style-name="MT9"><text:page-number>&lt;編號&gt;</text:page-number></text:span></text:p>
        </draw:text-box>
      </draw:frame>
      <presentation:notes style:page-layout-name="PM0">
        <draw:page-thumbnail presentation:style-name="標題及物件-1-title" draw:layer="backgroundobjects" svg:width="19.798cm" svg:height="11.136cm" svg:x="0.6cm" svg:y="2.257cm" presentation:class="page"/>
        <draw:frame presentation:style-name="標題及物件-1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空白" style:page-layout-name="PM1" draw:style-name="Mdp6">
      <draw:frame draw:name="日期版面配置區 1" presentation:style-name="Mpr25" draw:text-style-name="MP10" draw:layer="backgroundobjects" svg:width="7.619cm" svg:height="1.013cm" svg:x="0.044cm" svg:y="18.036cm" presentation:class="date-time" presentation:user-transformed="true">
        <draw:text-box>
          <text:p text:style-name="MP17"><text:span text:style-name="MT9"><text:date style:data-style-name="D4" text:date-value="2020-03-17">03/17/2020</text:date></text:span></text:p>
        </draw:text-box>
      </draw:frame>
      <draw:frame draw:name="頁尾版面配置區 2" presentation:style-name="Mpr25" draw:text-style-name="MP10" draw:layer="backgroundobjects" svg:width="11.429cm" svg:height="1.013cm" svg:x="11.24cm" svg:y="18.036cm" presentation:class="footer" presentation:user-transformed="true">
        <draw:text-box>
          <text:p text:style-name="MP18"><text:span text:style-name="MT9">頁尾文字</text:span></text:p>
        </draw:text-box>
      </draw:frame>
      <draw:frame draw:name="投影片編號版面配置區 3" presentation:style-name="Mpr25" draw:text-style-name="MP10" draw:layer="backgroundobjects" svg:width="7.619cm" svg:height="1.013cm" svg:x="26.247cm" svg:y="18.036cm" presentation:class="page-number" presentation:user-transformed="true">
        <draw:text-box>
          <text:p text:style-name="MP9"><text:span text:style-name="MT9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朱德信</meta:initial-creator>
    <dc:creator>黃舒那</dc:creator>
    <meta:editing-cycles>445</meta:editing-cycles>
    <meta:print-date>2020-01-20T08:13:42</meta:print-date>
    <meta:creation-date>2016-01-13T05:54:13</meta:creation-date>
    <dc:date>2020-03-09T09:51:50</dc:date>
    <meta:editing-duration>PT14H47M</meta:editing-duration>
    <meta:generator>NDC_ODF_Application_Tools/1.0.3$Windows_X86_64 LibreOffice_project/8ad3e16aadc5e73175a2d44b1abec8638aa18880</meta:generator>
    <meta:document-statistic meta:object-count="23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