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標楷體2" svg:font-family="標楷體" style:font-family-generic="decorative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18cm" svg:stroke-color="#4472c4" draw:stroke-linejoin="miter" draw:fill="gradient" draw:fill-gradient-name="Gradient_20_2" draw:textarea-vertical-align="middle" draw:auto-grow-height="false" draw:fit-to-size="false" fo:min-height="0cm" fo:min-width="0cm" fo:padding-top="0.095cm" fo:padding-bottom="0.095cm" fo:padding-left="0.095cm" fo:padding-right="0.095cm" fo:wrap-option="wrap"/>
    </style:style>
    <style:style style:name="gr3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.095cm" fo:padding-bottom="0.095cm" fo:padding-left="0.095cm" fo:padding-right="0.09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15.338cm" fo:min-width="30.203cm" fo:padding-top="0.127cm" fo:padding-bottom="0.127cm" fo:padding-left="0.254cm" fo:padding-right="0.254cm" fo:wrap-option="wrap"/>
    </style:style>
    <style:style style:name="pr1" style:family="presentation" style:parent-style-name="兩項物件-notes" style:list-style-name="L4">
      <style:graphic-properties draw:stroke="none" svg:stroke-width="0cm" draw:fill="none" draw:fill-color="#ffffff" draw:textarea-vertical-align="top" draw:auto-grow-height="false" draw:fit-to-size="false" fo:min-height="12.332cm" fo:padding-top="0.126cm" fo:padding-bottom="0.126cm" fo:padding-left="0.252cm" fo:padding-right="0.252cm" fo:wrap-option="wrap"/>
    </style:style>
    <style:style style:name="pr2" style:family="presentation" style:parent-style-name="兩項物件-backgroundobjects">
      <style:graphic-properties draw:stroke="none" svg:stroke-width="0cm" draw:fill="none" draw:fill-color="#ffffff" draw:textarea-vertical-align="bottom" draw:auto-grow-height="false" draw:fit-to-size="false" fo:min-height="12.332cm" fo:padding-top="0.126cm" fo:padding-bottom="0.126cm" fo:padding-left="0.252cm" fo:padding-right="0.252cm" fo:wrap-option="wrap"/>
    </style:style>
    <style:style style:name="pr3" style:family="presentation" style:parent-style-name="兩項物件-notes" style:list-style-name="L4">
      <style:graphic-properties draw:stroke="none" svg:stroke-width="0cm" draw:fill="none" draw:fill-color="#ffffff" draw:textarea-vertical-align="top" draw:auto-grow-height="false" draw:fit-to-size="false" fo:min-height="12.332cm" fo:padding-top="0.126cm" fo:padding-bottom="0.126cm" fo:padding-left="0.252cm" fo:padding-right="0.252cm" fo:wrap-option="wrap"/>
    </style:style>
    <style:style style:name="pr4" style:family="presentation" style:parent-style-name="兩項物件-notes" style:list-style-name="L4">
      <style:graphic-properties draw:stroke="none" svg:stroke-width="0cm" draw:fill="none" draw:fill-color="#ffffff" draw:textarea-vertical-align="top" draw:auto-grow-height="false" draw:fit-to-size="false" fo:min-height="12.332cm" fo:padding-top="0.126cm" fo:padding-bottom="0.126cm" fo:padding-left="0.252cm" fo:padding-right="0.252cm" fo:wrap-option="wrap"/>
    </style:style>
    <style:style style:name="P1" style:family="paragraph">
      <style:paragraph-properties fo:margin-left="0cm" fo:margin-right="0cm" fo:margin-top="0.353cm" fo:margin-bottom="0cm" fo:line-height="100%" fo:text-align="justify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.35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style:line-height-at-least="1.482cm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margin-left="0cm" fo:margin-right="0cm" fo:margin-top="0.353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2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2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2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標楷體1" fo:font-size="26pt" fo:letter-spacing="normal" fo:font-style="normal" style:text-underline-style="none" fo:font-weight="normal" style:font-name-asian="標楷體2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2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2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26pt" fo:letter-spacing="normal" fo:font-style="normal" style:text-underline-style="none" fo:font-weight="normal" style:font-name-asian="標楷體2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6pt" fo:letter-spacing="normal" fo:font-style="normal" style:text-underline-style="none" fo:font-weight="bold" style:font-name-asian="標楷體2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5b9b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兩項物件" presentation:presentation-page-layout-name="AL1T3">
        <draw:custom-shape draw:name="內容版面配置區 2" draw:style-name="gr1" draw:text-style-name="P3" draw:layer="layout" svg:width="30.95cm" svg:height="15.591cm" svg:x="1.56cm" svg:y="3.458cm">
          <text:list text:style-name="L1">
            <text:list-item>
              <text:p text:style-name="P1"><text:span text:style-name="T1">兵棋推演後之強化應變作為：</text:span></text:p>
            </text:list-item>
          </text:list>
          <text:p text:style-name="P2"><text:span text:style-name="T2">(</text:span><text:span text:style-name="T2">一)督導社福機構事項：</text:span></text:p>
          <text:p text:style-name="P2"><text:span text:style-name="T2"><text:s text:c="2"/></text:span><text:span text:style-name="T2">1.</text:span><text:span text:style-name="T2">督導機構組成防疫小組。</text:span></text:p>
          <text:p text:style-name="P2"><text:span text:style-name="T2"><text:s text:c="2"/></text:span><text:span text:style-name="T2">2.</text:span><text:span text:style-name="T2">督導機構內課程活動的授課者、照顧者與服務對象一致。</text:span></text:p>
          <text:p text:style-name="P2"><text:span text:style-name="T2"><text:s text:c="2"/></text:span><text:span text:style-name="T2">3.</text:span><text:span text:style-name="T2">督導機構和住戶家屬討論返家事宜，並建立返家名單。</text:span></text:p>
          <text:p text:style-name="P2"><text:span text:style-name="T2"><text:s text:c="2"/></text:span><text:span text:style-name="T2">4.</text:span><text:span text:style-name="T2">督導機構整備送餐單位及物資儲備。</text:span></text:p>
          <text:p text:style-name="P2"><text:span text:style-name="T2"><text:s text:c="2"/></text:span><text:span text:style-name="T2">5.</text:span><text:span text:style-name="T2">機構做好災前物資整備，倘有不足必要時可洽本局協調衛生局協</text:span></text:p>
          <text:p text:style-name="P2"><text:span text:style-name="T2"><text:s text:c="4"/></text:span><text:span text:style-name="T2">助。</text:span></text:p>
          <text:p text:style-name="P2"><text:span text:style-name="T2"><text:s text:c="2"/></text:span><text:span text:style-name="T2">6.</text:span><text:span text:style-name="T2">強化防疫教育訓練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4">
          <draw:custom-shape draw:name="Shape 112" draw:style-name="gr2" draw:text-style-name="P4" draw:layer="layout" svg:width="13.715cm" svg:height="2.381cm" svg:x="1.462cm" svg:y="1.076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hape 113" draw:style-name="gr3" draw:text-style-name="P3" draw:layer="layout" svg:width="13.186cm" svg:height="1.712cm" svg:x="1.462cm" svg:y="1.411cm">
            <text:p text:style-name="P5"><text:span text:style-name="T3">一、社會局-</text:span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投影片圖像版面配置區 1" draw:style-name="gr4" draw:layer="layout" svg:width="16.443cm" svg:height="9.251cm" svg:x="1.133cm" svg:y="3.426cm" draw:page-number="1" presentation:class="page"/>
          <draw:frame draw:name="備忘稿版面配置區 2" presentation:style-name="pr1" draw:text-style-name="P6" draw:layer="layout" svg:width="14.967cm" svg:height="10.79cm" svg:x="1.871cm" svg:y="13.189cm" presentation:class="notes" presentation:placeholder="true" presentation:user-transformed="true">
            <draw:text-box/>
          </draw:frame>
          <draw:frame draw:name="投影片編號版面配置區 3" presentation:style-name="pr2" draw:text-style-name="P8" draw:layer="layout" svg:width="8.107cm" svg:height="1.374cm" svg:x="10.598cm" svg:y="26.031cm" presentation:class="page-number" presentation:user-transformed="true">
            <draw:text-box>
              <text:p text:style-name="P7"><text:span text:style-name="T4"><text:page-number>&lt;編號&gt;</text:page-number></text:span></text:p>
            </draw:text-box>
          </draw:frame>
        </presentation:notes>
      </draw:page>
      <draw:page draw:name="page2" draw:style-name="dp1" draw:master-page-name="兩項物件" presentation:presentation-page-layout-name="AL1T3">
        <draw:custom-shape draw:name="內容版面配置區 2" draw:style-name="gr5" draw:text-style-name="P9" draw:layer="layout" svg:width="30.71cm" svg:height="15.591cm" svg:x="1.8cm" svg:y="3.458cm">
          <text:p text:style-name="P2"><text:span text:style-name="T5">(</text:span><text:span text:style-name="T5">二)協助機構分艙分流：於機構發生群聚感染前，應先確認社福機構</text:span></text:p>
          <text:p text:style-name="P2"><text:span text:style-name="T5"><text:s text:c="4"/></text:span><text:span text:style-name="T5">隔離空間設置情形，並請專家協助以分艙分流概念協助機構調整</text:span></text:p>
          <text:p text:style-name="P2"><text:span text:style-name="T5"><text:s text:c="4"/></text:span><text:span text:style-name="T5">隔離空間設置，降低感染風險。如小型機構受限空間，無法分艙</text:span></text:p>
          <text:p text:style-name="P2"><text:span text:style-name="T5"><text:s text:c="4"/></text:span><text:span text:style-name="T5">分流，應加強以下措施：</text:span></text:p>
          <text:p text:style-name="P2"><text:span text:style-name="T5">1.</text:span><text:span text:style-name="T5">輔導成立防疫小組，擬定防疫計畫。</text:span></text:p>
          <text:p text:style-name="P2"><text:span text:style-name="T5">2.</text:span><text:span text:style-name="T5">加強對進出機構人員體溫量測、配戴口罩、勤洗手或手部消毒等，以</text:span><text:span text:style-name="T5"><text:tab/></text:span><text:span text:style-name="T5"><text:tab/></text:span><text:span text:style-name="T5"> 將感染源阻擋境外、阻擋院外。</text:span></text:p>
          <text:p text:style-name="P2"><text:span text:style-name="T5">3.</text:span><text:span text:style-name="T5">落實對相關人員之詢問旅遊史(</text:span><text:span text:style-name="T5">travel history)</text:span><text:span text:style-name="T5">、職業 <text:s text:c="4"/>（</text:span><text:span text:style-name="T5">occupation</text:span><text:span text:style-name="T5">）、接觸史（</text:span><text:span text:style-name="T5">contact history</text:span><text:span text:style-name="T5">）及是否群聚（</text:span><text:span text:style-name="T5">cluster</text:span><text:span text:style-name="T5">）等資料，以利防疫之執行。</text:span></text:p>
          <text:p text:style-name="P2"><text:span text:style-name="T6"/></text:p>
          <text:p text:style-name="P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4">
          <draw:custom-shape draw:name="Shape 112" draw:style-name="gr2" draw:text-style-name="P4" draw:layer="layout" svg:width="13.715cm" svg:height="2.381cm" svg:x="1.462cm" svg:y="1.076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hape 113" draw:style-name="gr3" draw:text-style-name="P3" draw:layer="layout" svg:width="13.186cm" svg:height="1.712cm" svg:x="1.462cm" svg:y="1.411cm">
            <text:p text:style-name="P5"><text:span text:style-name="T3">一、社會局-</text:span><text:span text:style-name="T3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投影片圖像版面配置區 1" draw:style-name="gr4" draw:layer="layout" svg:width="16.443cm" svg:height="9.251cm" svg:x="1.133cm" svg:y="3.426cm" draw:page-number="2" presentation:class="page"/>
          <draw:frame draw:name="備忘稿版面配置區 2" presentation:style-name="pr3" draw:text-style-name="P6" draw:layer="layout" svg:width="14.967cm" svg:height="10.79cm" svg:x="1.871cm" svg:y="13.189cm" presentation:class="notes" presentation:placeholder="true" presentation:user-transformed="true">
            <draw:text-box/>
          </draw:frame>
          <draw:frame draw:name="投影片編號版面配置區 3" presentation:style-name="pr2" draw:text-style-name="P8" draw:layer="layout" svg:width="8.107cm" svg:height="1.374cm" svg:x="10.598cm" svg:y="26.031cm" presentation:class="page-number" presentation:user-transformed="true">
            <draw:text-box>
              <text:p text:style-name="P7"><text:span text:style-name="T4"><text:page-number>&lt;編號&gt;</text:page-number></text:span></text:p>
            </draw:text-box>
          </draw:frame>
        </presentation:notes>
      </draw:page>
      <draw:page draw:name="page3" draw:style-name="dp1" draw:master-page-name="兩項物件" presentation:presentation-page-layout-name="AL1T3">
        <draw:custom-shape draw:name="內容版面配置區 2" draw:style-name="gr1" draw:text-style-name="P3" draw:layer="layout" svg:width="30.95cm" svg:height="15.591cm" svg:x="1.56cm" svg:y="3.458cm">
          <text:p text:style-name="P2"><text:span text:style-name="T2">(</text:span><text:span text:style-name="T2">三)</text:span><text:span text:style-name="T8">協助機構人力備援</text:span></text:p>
          <text:p text:style-name="P2"><text:span text:style-name="T8"><text:s text:c="4"/></text:span><text:span text:style-name="T8">評估運用替代人力，如退休的保育員、照服員作為人力備援的可 <text:s text:c="2"/></text:span></text:p>
          <text:p text:style-name="P2"><text:span text:style-name="T8"><text:s text:c="4"/></text:span><text:span text:style-name="T8">能性，另研議針對替代人力發給津貼或現有人力增加津貼。</text:span></text:p>
          <text:p text:style-name="P2"><text:span text:style-name="T8"/></text:p>
          <text:list text:style-name="L1">
            <text:list-item>
              <text:p text:style-name="P2"><text:span text:style-name="T9">其他轄管高風險場域</text:span></text:p>
            </text:list-item>
          </text:list>
          <text:p text:style-name="P2"><text:span text:style-name="T8">(</text:span><text:span text:style-name="T8">一)模範母親表揚及其他大型活動，視疫情狀況改變活動模式或延期、</text:span></text:p>
          <text:p text:style-name="P2"><text:span text:style-name="T8"><text:s text:c="4"/></text:span><text:span text:style-name="T8">取消等。</text:span></text:p>
          <text:p text:style-name="P2"><text:span text:style-name="T8">(</text:span><text:span text:style-name="T8">二)長青學苑、親子館延期至</text:span><text:span text:style-name="T8">4</text:span><text:span text:style-name="T8">月</text:span><text:span text:style-name="T8">6</text:span><text:span text:style-name="T8">日開始上課、服務。</text:span></text:p>
          <text:p text:style-name="P2"><text:span text:style-name="T8">(</text:span><text:span text:style-name="T8">三)原訂</text:span><text:span text:style-name="T8">3</text:span><text:span text:style-name="T8">、</text:span><text:span text:style-name="T8">4</text:span><text:span text:style-name="T8">月居家托育人員教育訓練延至</text:span><text:span text:style-name="T8">6</text:span><text:span text:style-name="T8">月辦理。</text:span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4">
          <draw:custom-shape draw:name="Shape 112" draw:style-name="gr2" draw:text-style-name="P4" draw:layer="layout" svg:width="13.715cm" svg:height="2.381cm" svg:x="1.462cm" svg:y="1.076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hape 113" draw:style-name="gr3" draw:text-style-name="P3" draw:layer="layout" svg:width="13.186cm" svg:height="1.712cm" svg:x="1.462cm" svg:y="1.411cm">
            <text:p text:style-name="P5"><text:span text:style-name="T3">一、社會局-</text:span><text:span text:style-name="T3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投影片圖像版面配置區 1" draw:style-name="gr4" draw:layer="layout" svg:width="16.443cm" svg:height="9.251cm" svg:x="1.133cm" svg:y="3.426cm" draw:page-number="3" presentation:class="page"/>
          <draw:frame draw:name="備忘稿版面配置區 2" presentation:style-name="pr4" draw:text-style-name="P6" draw:layer="layout" svg:width="14.967cm" svg:height="10.79cm" svg:x="1.871cm" svg:y="13.189cm" presentation:class="notes" presentation:placeholder="true" presentation:user-transformed="true">
            <draw:text-box/>
          </draw:frame>
          <draw:frame draw:name="投影片編號版面配置區 3" presentation:style-name="pr2" draw:text-style-name="P8" draw:layer="layout" svg:width="8.107cm" svg:height="1.374cm" svg:x="10.598cm" svg:y="26.031cm" presentation:class="page-number" presentation:user-transformed="true">
            <draw:text-box>
              <text:p text:style-name="P7"><text:span text:style-name="T4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標楷體2" svg:font-family="標楷體" style:font-family-generic="decorative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5f82cb" draw:end-color="#3e70c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shrink-to-fit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outline2" style:family="presentation" style:parent-style-name="兩項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3" style:family="presentation" style:parent-style-name="兩項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兩項物件-outline4" style:family="presentation" style:parent-style-name="兩項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0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兩項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兩項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兩項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兩項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兩項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兩項物件" style:page-layout-name="PM1" draw:style-name="Mdp1">
      <draw:frame draw:name="Title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按一下以編輯母片標題樣式</text:span></text:p>
        </draw:text-box>
      </draw:frame>
      <draw:frame draw:name="Content Placeholder 2" presentation:style-name="Mpr2" draw:text-style-name="MP9" draw:layer="backgroundobjects" svg:width="14.392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9" draw:layer="backgroundobjects" svg:width="14.392cm" svg:height="12.086cm" svg:x="17.145cm" svg:y="5.071cm" presentation:class="outline" presentation:user-transformed="true">
        <draw:text-box>
          <text:list text:style-name="ML3">
            <text:list-item>
              <text:p text:style-name="MP7"><text:span text:style-name="MT3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4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4" text:date-value="2020-03-17">03/17/2020</text:date></text:span></text:p>
        </draw:text-box>
      </draw:frame>
      <draw:frame draw:name="Footer Placeholder 5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6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14.848cm" svg:height="11.136cm" svg:x="3.075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嚴重特殊傳染性肺炎 春節期間防疫整備</dc:title>
    <meta:initial-creator>林敏娟</meta:initial-creator>
    <meta:editing-cycles>200</meta:editing-cycles>
    <meta:print-date>2020-03-16T08:31:35</meta:print-date>
    <meta:creation-date>2020-01-20T01:35:42</meta:creation-date>
    <dc:date>2020-03-17T16:33:01.226000000</dc:date>
    <meta:editing-duration>P1DT14H33M54S</meta:editing-duration>
    <meta:generator>NDC_ODF_Application_Tools/1.0.3$Windows_X86_64 LibreOffice_project/8ad3e16aadc5e73175a2d44b1abec8638aa18880</meta:generator>
    <meta:document-statistic meta:object-count="43"/>
    <meta:user-defined meta:name="AppVersion">16.0000</meta:user-defined>
    <meta:user-defined meta:name="Company">TCCG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Office Theme" xlink:href=""/>
  </office:meta>
</office:document-meta>
</file>