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9">
            <text:p>內政部警政署新刑案資訊系統</text:p>
          </table:table-cell>
          <table:covered-table-cell table:number-columns-repeated="2"/>
          <table:table-cell office:value-type="string" table:number-columns-spanned="2" table:number-rows-spanned="2" table:style-name="ce9">
            <text:p>查閱名冊</text:p>
          </table:table-cell>
          <table:covered-table-cell/>
          <table:table-cell table:style-name="ce7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9">
            <text:p>教育部全國不適任教師查詢系統</text:p>
          </table:table-cell>
          <table:covered-table-cell table:number-columns-repeated="2"/>
          <table:covered-table-cell/>
          <table:covered-table-cell/>
          <table:table-cell table:style-name="ce7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">
            <text:p>機構名稱：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5">
            <text:p>身份證或</text:p>
            <text:p>居留證、護照號碼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職稱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6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ha41174</meta:initial-creator>
    <dc:creator>蕭怡君〈社會局兒少福利科委外人員〉</dc:creator>
    <meta:creation-date>2018-04-13T09:09:47Z</meta:creation-date>
    <dc:date>2020-03-05T09:08:45Z</dc:date>
    <meta:print-date>2019-02-27T03:55:03Z</meta:print-date>
  </office:meta>
</office:document-meta>
</file>