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582cm" fo:margin-left="0.049cm" table:align="left"/>
    </style:style>
    <style:style style:name="表格1.A" style:family="table-column">
      <style:table-column-properties style:column-width="11.882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0.608cm"/>
    </style:style>
    <style:style style:name="表格1.E" style:family="table-column">
      <style:table-column-properties style:column-width="1.06cm"/>
    </style:style>
    <style:style style:name="表格1.1" style:family="table-row">
      <style:table-row-properties style:min-row-height="0.63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517cm" fo:keep-together="always" style:use-optimal-row-height="false"/>
    </style:style>
    <style:style style:name="表格2" style:family="table">
      <style:table-properties style:width="27.55cm" fo:margin-left="0cm" table:align="left"/>
    </style:style>
    <style:style style:name="表格2.A" style:family="table-column">
      <style:table-column-properties style:column-width="16.154cm"/>
    </style:style>
    <style:style style:name="表格2.B" style:family="table-column">
      <style:table-column-properties style:column-width="11.396cm"/>
    </style:style>
    <style:style style:name="表格2.1" style:family="table-row">
      <style:table-row-properties style:min-row-height="0.87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="1.5pt solid #000000"/>
    </style:style>
    <style:style style:name="表格2.2" style:family="table-row">
      <style:table-row-properties style:min-row-height="2.076cm" fo:keep-together="always" style:use-optimal-row-height="false"/>
    </style:style>
    <style:style style:name="表格3" style:family="table">
      <style:table-properties style:width="27.554cm" fo:margin-left="0cm" table:align="left"/>
    </style:style>
    <style:style style:name="表格3.A" style:family="table-column">
      <style:table-column-properties style:column-width="6.5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6.502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min-row-height="1.74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18cm" fo:padding-right="0.018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style:line-height-at-least="0.212cm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Text_20_body"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14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size="11pt" fo:font-weight="bold" style:font-name-asian="標楷體" style:font-size-asian="11pt" style:font-weight-asian="bold" style:font-size-complex="11pt" fo:hyphenate="tru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/>
    </style:style>
    <style:style style:name="P16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706cm"/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orphans="2" fo:widows="2"/>
    </style:style>
    <style:style style:name="P20" style:family="paragraph" style:parent-style-name="Text_20_body">
      <style:paragraph-properties fo:line-height="0.706cm" fo:orphans="2" fo:widows="2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text-properties text:display="none"/>
    </style:style>
    <style:style style:name="P22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23" style:family="paragraph" style:parent-style-name="Text_20_body">
      <style:paragraph-properties fo:margin-top="0.212cm" fo:margin-bottom="0cm" loext:contextual-spacing="false" fo:line-height="0.529cm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5" style:family="paragraph" style:parent-style-name="HTML_20_預設格式">
      <style:text-properties style:font-name="標楷體" style:font-name-asian="標楷體"/>
    </style:style>
    <style:style style:name="P26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0.388cm" fo:margin-right="0cm" fo:text-align="justify" style:justify-single-word="false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9" style:family="paragraph" style:parent-style-name="Text_20_body" style:master-page-name="MP0">
      <style:paragraph-properties fo:margin-top="0cm" fo:margin-bottom="0.423cm" loext:contextual-spacing="false" fo:line-height="0.529cm" style:page-number="auto" fo:break-before="pag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 style:list-style-name="L1">
      <style:paragraph-properties style:line-height-at-least="0.212cm" style:snap-to-layout-grid="false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3pt" fo:font-weight="bold" style:font-name-asian="標楷體" style:font-size-asian="13pt" style:font-weight-asian="bold" style:font-size-complex="13pt"/>
    </style:style>
    <style:style style:name="T1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8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19"/>臺中市政府社會局辦理身心障礙者承租停車位租金補助申請表</text:p>
      <text:p text:style-name="P1"><text:s text:c="66"/>　　　　　　　　　　　　　收件日期：　　　年　　　月　　　日</text:p>
      <text:p text:style-name="P3">一、申請人之資料</text:p>
      <text:p text:style-name="Text_20_body"><draw:frame draw:style-name="fr1" draw:name="Text Box 3" text:anchor-type="paragraph" svg:x="20.44cm" svg:y="0.046cm" svg:width="7.652cm" style:rel-width="scale" svg:height="3.493cm" style:rel-height="scale" draw:z-index="0"><draw:text-box><text:p text:style-name="P7">具領政府其他各項補助代號</text:p><text:p text:style-name="P6">(1)老年農民福利津貼(2)老人生活津貼</text:p><text:p text:style-name="P6">(3)榮民院外就養金 <text:s/>(4) 身障房屋租金補助</text:p><text:p text:style-name="P6">(5)低(中低)收入戶補助 <text:s text:c="2"/></text:p><text:p text:style-name="P6">(6)身心障礙生活補助</text:p><text:p text:style-name="Text_20_body"><text:span text:style-name="預設段落字型"><text:span text:style-name="T1">(7)托育養護補助 <text:s text:c="3"/>(8)其他</text:span></text:span><text:span text:style-name="預設段落字型"><text:span text:style-name="T2"> <text:s text:c="9"/></text:span></text:span></text:p></draw:text-box></draw:frame><text:span text:style-name="預設段落字型"><text:span text:style-name="T3">1.姓名：　　　　　　　　　2.性別：□男□女　　　　　　3.出生日期：　　年　　月　　日</text:span></text:span></text:p>
      <text:p text:style-name="P9">4.國民身分證統一編號：□□□□□□□□□□</text:p>
      <text:p text:style-name="Text_20_body"><text:span text:style-name="預設段落字型"><text:span text:style-name="T3">5.身心障礙程度：類別</text:span></text:span><text:span text:style-name="預設段落字型"><text:span text:style-name="T4">　　　　　　　</text:span></text:span><text:span text:style-name="預設段落字型"><text:span text:style-name="T3">等級</text:span></text:span><text:span text:style-name="預設段落字型"><text:span text:style-name="T4">　　　　　　</text:span></text:span></text:p>
      <text:p text:style-name="P9">6.戶籍地址：臺中市　　　　　區　　　　里　　鄰　　　　　　路(街)　　段　　巷　　弄　　號　　樓之</text:p>
      <text:p text:style-name="P9">7.通訊地址：　　　縣市　　　鄉鎮市區　　　里　　鄰　　　　　路(街)　　段　　巷　　弄　　號　　樓之</text:p>
      <text:p text:style-name="P9">8.聯絡電話：（　　）　　　　　　　　手機：　　　　－　　　　　　傳真電話：（　　）　　</text:p>
      <text:p text:style-name="P9">9.每月實際繳納停車位租金金額為：___________元(不含保證金、公共管理費等相關費用)。承租停車位時間：自　　年　 月　　日至 <text:s text:c="2"/>年 <text:s text:c="2"/>月 <text:s text:c="2"/>日。　　　　　</text:p>
      <text:p text:style-name="Text_20_body"><text:span text:style-name="預設段落字型"><text:span text:style-name="T3">10.領有政府其他法令規定之各項補助金額每月共計</text:span></text:span><text:span text:style-name="預設段落字型"><text:span text:style-name="T4">　　　　　　　</text:span></text:span><text:span text:style-name="預設段落字型"><text:span text:style-name="T3">元，(補助項目代號：__________)。</text:span></text:span></text:p>
      <text:p text:style-name="P9">11.代理人:　　　　　　性別：□男□女 <text:s text:c="2"/>出生日期：　　年　　月　　日　　　國民身分證統一編號：□□□□□□□□□□</text:p>
      <text:p text:style-name="Text_20_body"><text:span text:style-name="預設段落字型"><text:span text:style-name="T3">12.身心障礙者本人郵局存簿帳號：</text:span></text:span><text:span text:style-name="預設段落字型"><text:span text:style-name="T5">　　　　　　　　</text:span></text:span><text:span text:style-name="預設段落字型"><text:span text:style-name="T6">郵局</text:span></text:span><text:span text:style-name="預設段落字型"><text:span text:style-name="T5">　　　　　　　　</text:span></text:span><text:span text:style-name="預設段落字型"><text:span text:style-name="T6">支局，局號</text:span></text:span><text:span text:style-name="預設段落字型"><text:span text:style-name="T5">　　　　　　　　　　　</text:span></text:span><text:span text:style-name="預設段落字型"><text:span text:style-name="T6">帳號</text:span></text:span><text:span text:style-name="預設段落字型"><text:span text:style-name="T5">　　　　　　　　　　</text:span></text:span><text:span text:style-name="預設段落字型"><text:span text:style-name="T6">戶名</text:span></text:span><text:span text:style-name="預設段落字型"><text:span text:style-name="T5">　　　　　　</text:span></text:span></text:p>
      <text:p text:style-name="P9"/>
      <text:p text:style-name="P23">二、應備文件</text:p>
      <text:p text:style-name="Text_20_body"><draw:frame draw:style-name="fr2" draw:name="Text Box 8" text:anchor-type="paragraph" svg:x="0.847cm" svg:y="0.168cm" svg:width="26.181cm" style:rel-width="scale" svg:height="4.937cm" style:rel-height="scale" draw:z-index="2"><draw:text-box><text:p text:style-name="P25">□1.申請書。 <text:s text:c="49"/></text:p><text:p text:style-name="P25">□2.身心障礙證明正反面影本。 <text:s text:c="19"/></text:p><text:p text:style-name="P25">□3.郵局存簿封面影本。 <text:s text:c="40"/></text:p><text:p text:style-name="HTML_20_預設格式"><text:span text:style-name="預設段落字型"><text:span text:style-name="T7">□4.低收入戶、中低收入戶或領有生活補助費之證明文件</text:span></text:span><text:span text:style-name="預設段落字型"><text:span text:style-name="T14">正本</text:span></text:span><text:span text:style-name="預設段落字型"><text:span text:style-name="T7">。</text:span></text:span></text:p><text:p text:style-name="P25">□5.車輛行車執照及駕駛執照影本。</text:p><text:p text:style-name="P25">□6.租賃契約影本。</text:p><text:p text:style-name="Text_20_body"><text:span text:style-name="預設段落字型"><text:span text:style-name="T7">□7.最近一期租金繳納證明</text:span></text:span><text:span text:style-name="預設段落字型"><text:span text:style-name="T14">正本</text:span></text:span><text:span text:style-name="預設段落字型"><text:span text:style-name="T7">。</text:span></text:span></text:p></draw:text-box></draw:frame><text:span text:style-name="預設段落字型"><text:span text:style-name="T3"/>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Text_20_body"><draw:frame draw:style-name="fr2" draw:name="Text Box 6" text:anchor-type="paragraph" svg:x="0.847cm" svg:y="0.596cm" svg:width="26.181cm" style:rel-width="scale" svg:height="8.655cm" style:rel-height="scale" draw:z-index="1"><draw:text-box><text:p text:style-name="Text_20_body"><text:span text:style-name="預設段落字型"><text:span text:style-name="T15">具結</text:span></text:span><text:span text:style-name="預設段落字型"><text:span text:style-name="T8">人</text:span></text:span><text:span text:style-name="預設段落字型"><text:span text:style-name="T9">　　　　　　</text:span></text:span><text:span text:style-name="預設段落字型"><text:span text:style-name="T8">已詳閱臺中市政府社會局辦理</text:span></text:span><text:span text:style-name="預設段落字型"><text:span text:style-name="T9">身心障礙者承租停車位租金補助計畫</text:span></text:span><text:span text:style-name="預設段落字型"><text:span text:style-name="T8">，茲依照臺中市政府社會局有關規定辦理承租停車位租金補助手續，保證完全符合申請條件及下列切結事項屬實。</text:span></text:span></text:p><text:p text:style-name="P1"><text:s text:c="3"/>一、身心障礙者(申請人)未接受政府同性質之補助。</text:p><text:p text:style-name="P1"><text:s text:c="3"/>二、身心障礙者(申請人)確實親自使用停車位。</text:p><text:p text:style-name="P1"><text:s text:c="3"/>三、承租停車位在臺中市行政區域內。</text:p><text:p text:style-name="Text_20_body"><text:span text:style-name="預設段落字型"><text:span text:style-name="T16"><text:s text:c="5"/></text:span></text:span><text:s/><text:span text:style-name="預設段落字型"><text:span text:style-name="T7">四、申請人如於核准補助後，將停車位轉租、退租或遷移戶籍地，需主動告知區公所並返還溢領之款項。</text:span></text:span></text:p><text:p text:style-name="P26"/><text:p text:style-name="P2"><text:s/>上開各項如有不實或違反情事之一經查獲者，願接受主管機關撤銷並返還承租停車位租金補助，暨負擔法律責任，特立此切結書為憑。</text:p><text:p text:style-name="P2"><text:s text:c="4"/>　　　 <text:s text:c="2"/>此　致</text:p><text:p text:style-name="Text_20_body"><text:span text:style-name="預設段落字型"><text:span text:style-name="T8">　　　　　　　　　臺中市政府社會局　　　　　　　　　　　　　　　　　　　　申請人(代理人)</text:span></text:span><text:span text:style-name="預設段落字型"><text:span text:style-name="T9"> 　　　　　　　　　　　　　簽章</text:span></text:span></text:p><text:p text:style-name="P1"><text:s text:c="19"/></text:p><text:p text:style-name="P1"><text:s text:c="45"/>中華民國 <text:s text:c="10"/>年 <text:s text:c="10"/>月 <text:s text:c="11"/>日</text:p><text:p text:style-name="Text_20_body"/><text:p text:style-name="Text_20_body"/><text:p text:style-name="Text_20_body"/></draw:text-box></draw:frame><text:span text:style-name="預設段落字型"><text:span text:style-name="T4"/></text:span></text:p>
      <text:p text:style-name="P12"/>
      <text:p text:style-name="P13"/>
      <text:p text:style-name="P13"/>
      <text:p text:style-name="P24"/>
      <text:p text:style-name="P15"/>
      <text:p text:style-name="P15"/>
      <text:p text:style-name="P15"/>
      <text:p text:style-name="P31"><text:span text:style-name="預設段落字型"><text:span text:style-name="T10"/></text:span></text:p>
      <text:p text:style-name="P31"><text:span text:style-name="預設段落字型"><text:span text:style-name="T10"/></text:span></text:p>
      <text:p text:style-name="P31"><text:span text:style-name="預設段落字型"><text:span text:style-name="T10"/></text:span></text:p>
      <text:p text:style-name="P31"><text:span text:style-name="預設段落字型"><text:span text:style-name="T10"/></text:span></text:p>
      <text:p text:style-name="P32"><text:soft-page-break/><text:span text:style-name="預設段落字型"><text:span text:style-name="T10"/></text:span></text:p>
      <text:p text:style-name="P16">本線以下申請人免填，供審查用</text:p>
      <text:list xml:id="list111322617" text:style-name="L1">
        <text:list-item>
          <text:p text:style-name="P30"><text:span text:style-name="預設段落字型"><text:span text:style-name="T13">審核標準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10">審核項目(不符合補助標準之代號)</text:p>
          </table:table-cell>
          <table:table-cell table:style-name="表格1.A1" office:value-type="string">
            <text:p text:style-name="P10">符合</text:p>
          </table:table-cell>
          <table:table-cell table:style-name="表格1.A1" office:value-type="string">
            <text:p text:style-name="P10">不符合</text:p>
          </table:table-cell>
          <table:table-cell table:style-name="表格1.A1" office:value-type="string">
            <text:p text:style-name="P10">審核項目(不符合補助標準之代號)</text:p>
          </table:table-cell>
          <table:table-cell table:style-name="表格1.A1" office:value-type="string">
            <text:p text:style-name="P10">符合</text:p>
          </table:table-cell>
          <table:table-cell table:style-name="表格1.A1" office:value-type="string">
            <text:p text:style-name="P10">不符合</text:p>
          </table:table-cell>
        </table:table-row>
        <table:table-row table:style-name="表格1.1">
          <table:table-cell table:style-name="表格1.A1" office:value-type="string">
            <text:p text:style-name="P11">1.低收入戶、中低收入戶或領有生活補助費者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3.未接受政府同性質之補助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27">2.為車輛所有人且領有同種車類之有效駕駛執照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4.已承租停車位且租賃契約所定承租期間逾三個月。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5"/>
      <text:p text:style-name="P3">二、審核結果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8"><text:span text:style-name="預設段落字型"><text:span text:style-name="T17">申請人姓名：</text:span></text:span><text:span text:style-name="預設段落字型"><text:span text:style-name="T18">　　　　　　　　　　</text:span></text:span></text:p>
            <text:p text:style-name="P18"><text:span text:style-name="預設段落字型"><text:span text:style-name="T17">□符合　　核定補助期限：</text:span></text:span><text:span text:style-name="預設段落字型"><text:span text:style-name="T18">自　　　　　年　　　　月起至 　　　　月止</text:span></text:span></text:p>
            <text:p text:style-name="P18"><text:span text:style-name="預設段落字型"><text:span text:style-name="T12">核定金額：</text:span></text:span><text:span text:style-name="預設段落字型"><text:span text:style-name="T11">每月新臺幣　　　　　　元，共計 <text:s text:c="11"/>元</text:span></text:span></text:p>
            <text:p text:style-name="P17"/>
          </table:table-cell>
          <table:table-cell table:style-name="表格2.B1" office:value-type="string">
            <text:p text:style-name="P19"><text:span text:style-name="預設段落字型"><text:span text:style-name="T17">□不符合　　</text:span></text:span><text:span text:style-name="預設段落字型"><text:span text:style-name="T12">原因代碼</text:span></text:span><text:span text:style-name="預設段落字型"><text:span text:style-name="T17">：</text:span></text:span><text:span text:style-name="預設段落字型"><text:span text:style-name="T18">　　　　　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<text:span text:style-name="預設段落字型"><text:span text:style-name="T17">□退件</text:span></text:span></text:p>
            <text:p text:style-name="P20">□補件</text:p>
            <text:p text:style-name="P19"><text:span text:style-name="預設段落字型"><text:span text:style-name="T17">□補正日期　　　</text:span></text:span><text:span text:style-name="預設段落字型"><text:span text:style-name="T12">年　　　月　　　日</text:span>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承辦人</text:p>
          </table:table-cell>
          <table:table-cell table:style-name="表格3.B1" office:value-type="string">
            <text:p text:style-name="P14">股長</text:p>
          </table:table-cell>
          <table:table-cell table:style-name="表格3.A1" office:value-type="string">
            <text:p text:style-name="P8">專員</text:p>
          </table:table-cell>
          <table:table-cell table:style-name="表格3.B1" office:value-type="string">
            <text:p text:style-name="P8">科長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4080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0.801cm" fo:margin-bottom="0.801cm" fo:margin-left="0.801cm" fo:margin-right="0.801cm" style:writing-mode="lr-tb" style:layout-grid-color="#c0c0c0" style:layout-grid-lines="6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一、 申請人資料</dc:title>
    <meta:initial-creator>Windows 98 se</meta:initial-creator>
    <meta:creation-date>2018-10-25T08:28:00Z</meta:creation-date>
    <dc:date>2020-02-27T11:00:44.649000000</dc:date>
    <meta:print-date>2018-09-28T07:08:00Z</meta:print-date>
    <meta:editing-cycles>3</meta:editing-cycles>
    <meta:editing-duration>PT4M6S</meta:editing-duration>
    <meta:document-statistic meta:table-count="3" meta:image-count="0" meta:object-count="0" meta:page-count="2" meta:paragraph-count="61" meta:word-count="967" meta:character-count="1725" meta:non-whitespace-character-count="1054"/>
    <meta:template xlink:type="simple" xlink:actuate="onRequest" xlink:title="" xlink:href="Normal.dotm"/>
  </office:meta>
</office:document-meta>
</file>