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style:font-name-asian="標楷體" style:font-size-asian="20pt"/>
    </style:style>
    <style:style style:name="P3" style:family="paragraph" style:parent-style-name="Text_20_body">
      <style:paragraph-properties fo:text-align="center" style:justify-single-word="false"/>
      <style:text-properties style:font-name-asian="標楷體" style:font-size-asian="20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-asian="標楷體" style:font-size-asian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20pt"/>
    </style:style>
    <style:style style:name="T3" style:family="text">
      <style:text-properties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收 <text:s text:c="4"/>據</text:p>
      <text:p text:style-name="P2">茲收到臺中市政府社會局補助市民<text:span text:style-name="T1">___________________________</text:span></text:p>
      <text:p text:style-name="P2">身心障礙者購屋貸款利息補貼，計新臺幣<text:span text:style-name="T1">_________________________</text:span>元正。</text:p>
      <text:p text:style-name="P1"/>
      <text:p text:style-name="P1"/>
      <text:p text:style-name="P2">銀行：</text:p>
      <text:p text:style-name="P2">分行：</text:p>
      <text:p text:style-name="P2">帳號：</text:p>
      <text:p text:style-name="P2">戶名：</text:p>
      <text:p text:style-name="P1"/>
      <text:p text:style-name="P1"/>
      <text:p text:style-name="P1"><text:span text:style-name="T2">具領人： <text:s text:c="18"/></text:span><text:span text:style-name="T3">（簽名蓋章）</text:span></text:p>
      <text:p text:style-name="P2">身分證字號：</text:p>
      <text:p text:style-name="P2">戶籍地址：</text:p>
      <text:p text:style-name="P2">電話：</text:p>
      <text:p text:style-name="P1"/>
      <text:p text:style-name="P1"/>
      <text:p text:style-name="P1"/>
      <text:p text:style-name="P1"/>
      <text:p text:style-name="P4">中華民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6:00:17.870000000</meta:creation-date>
    <dc:date>2019-10-24T11:02:48.793000000</dc:date>
    <meta:editing-duration>PT3M1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2" meta:word-count="83" meta:character-count="187" meta:non-whitespace-character-count="133"/>
  </office:meta>
</office:document-meta>
</file>