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607cm" fo:margin-left="0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2.7cm"/>
    </style:style>
    <style:style style:name="表格1.1" style:family="table-row">
      <style:table-row-properties style:min-row-height="0.92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6.936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28cm" style:use-optimal-row-height="false"/>
    </style:style>
    <style:style style:name="表格1.4" style:family="table-row">
      <style:table-row-properties style:min-row-height="6.625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616cm" style:use-optimal-row-height="false"/>
    </style:style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text-align="start" style:justify-single-word="false" style:snap-to-layout-grid="false"/>
      <style:text-properties fo:font-size="14pt" style:letter-kerning="false" style:font-size-asian="14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margin-left="0cm" fo:margin-right="0.199cm" fo:text-align="center" style:justify-single-word="false" fo:text-indent="0cm" style:auto-text-indent="false" style:snap-to-layout-grid="false"/>
      <style:text-properties fo:font-size="14pt" style:font-size-asian="14pt"/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/>(十三) <text:s/>法人及董(監)事印鑑名冊 <text:s/>(格式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基金會</text:p>
            <text:p text:style-name="P3">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法 人</text:p>
            <text:p text:style-name="P8"><text:span text:style-name="預設段落字型"><text:span text:style-name="T2">印 鑑</text:span>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>董(監)事</text:p>
            <text:p text:style-name="P10">姓名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>簽名式</text:p>
            <text:p text:style-name="P10">或印鑑</text:p>
          </table:table-cell>
          <table:table-cell table:style-name="表格1.B4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5">報請核備</text:p>
            <text:p text:style-name="P5">年月日</text:p>
          </table:table-cell>
          <table:table-cell table:style-name="表格1.A1" office:value-type="string">
            <text:p text:style-name="P8"><text:span text:style-name="預設段落字型"><text:span text:style-name="T2">中華民國 <text:s text:c="3"/></text:span></text:span>○ <text:span text:style-name="預設段落字型"><text:span text:style-name="T2"><text:s text:c="2"/>年 <text:s text:c="2"/></text:span></text:span>○ <text:span text:style-name="預設段落字型"><text:span text:style-name="T2"><text:s text:c="3"/>月 <text:s text:c="2"/></text:span></text:span>○ <text:span text:style-name="預設段落字型"><text:span text:style-name="T2"><text:s text:c="3"/>日</text:span></text:span></text:p>
          </table:table-cell>
        </table:table-row>
      </table:table>
      <text:p text:style-name="P6"/>
      <text:p text:style-name="P9"><text:span text:style-name="預設段落字型"><text:span text:style-name="T1">財團法人</text:span></text:span><text:span text:style-name="預設段落字型"><text:span text:style-name="T3">○○○私立○○社會福利慈善事業基金會印鑑</text:span></text:span></text:p>
      <text:p text:style-name="P9"><text:span text:style-name="預設段落字型"><text:span text:style-name="T3">及董(監)事印鑑名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(十三) 法人及董(監)事印鑑卡(格式)</dc:title>
    <meta:initial-creator>vicky</meta:initial-creator>
    <meta:creation-date>2015-10-29T03:42:00Z</meta:creation-date>
    <dc:date>2020-02-26T11:40:43.770000000</dc:date>
    <meta:editing-cycles>3</meta:editing-cycles>
    <meta:editing-duration>PT15S</meta:editing-duration>
    <meta:document-statistic meta:table-count="1" meta:image-count="0" meta:object-count="0" meta:page-count="1" meta:paragraph-count="14" meta:word-count="90" meta:character-count="121" meta:non-whitespace-character-count="93"/>
    <meta:template xlink:type="simple" xlink:actuate="onRequest" xlink:title="" xlink:href="Normal.dotm"/>
  </office:meta>
</office:document-meta>
</file>