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318cm" fo:margin-left="0.24cm" style:page-number="auto" table:align="left"/>
    </style:style>
    <style:style style:name="表格1.A" style:family="table-column">
      <style:table-column-properties style:column-width="6.618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5.35cm"/>
    </style:style>
    <style:style style:name="表格1.1" style:family="table-row">
      <style:table-row-properties style:min-row-height="2.198cm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28cm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1.4" style:family="table-row">
      <style:table-row-properties style:min-row-height="1.21cm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6.8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2.515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.76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 style:list-style-name="L1">
      <style:paragraph-properties fo:margin-left="0.63cm" fo:margin-right="0cm" style:line-height-at-least="0.071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 style:text-scale="150%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中市社會福利救助用途免徵戶籍謄本規費申請書</text:p>
            <text:p text:style-name="P2"/>
            <text:p text:style-name="P9">申請日期： <text:s/>年 <text:s/>月　　日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7"><text:span text:style-name="預設段落字型"><text:span text:style-name="T1">申請社會福利項目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一、□低收入戶</text:p>
          </table:table-cell>
          <table:table-cell table:style-name="表格1.B3" table:number-columns-spanned="2" office:value-type="string">
            <text:p text:style-name="P10">二、□中低收入身心障礙福利</text:p>
          </table:table-cell>
          <table:covered-table-cell/>
          <table:table-cell table:style-name="表格1.D3" office:value-type="string">
            <text:p text:style-name="P4">三、□中低收入老人福利</text:p>
          </table:table-cell>
        </table:table-row>
        <table:table-row table:style-name="表格1.4">
          <table:table-cell table:style-name="表格1.A4" table:number-columns-spanned="4" office:value-type="string">
            <text:p text:style-name="P8"><text:span text:style-name="預設段落字型"><text:span text:style-name="T2">四、其他：</text:span></text:span><text:span text:style-name="預設段落字型"><text:span text:style-name="T3"> <text:s text:c="79"/>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5" table:number-columns-spanned="4" office:value-type="string">
            <text:p text:style-name="P7"><text:span text:style-name="預設段落字型"><text:span text:style-name="T1">申請人資料明細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申　請　人： <text:s text:c="18"/>受　託　人：</text:p>
            <text:p text:style-name="P5">身分證編號： <text:s text:c="18"/>身分證編號：</text:p>
            <text:p text:style-name="P5">電　　　話： <text:s text:c="18"/>電　　　話：</text:p>
            <text:p text:style-name="P5">地　　　址： <text:s text:c="18"/>地　　　址：</text:p>
            <text:p text:style-name="P6">查調對象：</text:p>
            <text:list xml:id="list2477388042" text:style-name="L1">
              <text:list-item>
                <text:p text:style-name="P11">一親等直系血親：</text:p>
              </text:list-item>
              <text:list-item>
                <text:p text:style-name="P11">兄弟姐妹：</text:p>
              </text:list-item>
              <text:list-item>
                <text:p text:style-name="P11">已離婚之配偶：</text:p>
              </text:list-item>
              <text:list-item>
                <text:p text:style-name="P11">扶養人或納稅義務人：</text:p>
              </text:list-item>
              <text:list-item>
                <text:p text:style-name="P11">死亡者除戶謄本(僅適用於設籍過本市居民)：</text:p>
              </text:list-item>
              <text:list-item>
                <text:p text:style-name="P11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申請人（受託人）簽章：</text:p>
          </table:table-cell>
          <table:covered-table-cell/>
          <table:table-cell table:style-name="表格1.C7" table:number-columns-spanned="2" office:value-type="string">
            <text:p text:style-name="P3">區公所承辦人：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台中市社會福利救助用途免徵戶籍謄本規費 申請書</dc:title>
    <meta:initial-creator>tccgod</meta:initial-creator>
    <meta:creation-date>2015-10-20T06:43:00Z</meta:creation-date>
    <dc:date>2020-02-26T11:46:41.805000000</dc:date>
    <meta:print-date>2011-06-28T08:11:00Z</meta:print-date>
    <meta:editing-cycles>3</meta:editing-cycles>
    <meta:editing-duration>PT12S</meta:editing-duration>
    <meta:document-statistic meta:table-count="1" meta:image-count="0" meta:object-count="0" meta:page-count="1" meta:paragraph-count="21" meta:word-count="196" meta:character-count="374" meta:non-whitespace-character-count="196"/>
    <meta:template xlink:type="simple" xlink:actuate="onRequest" xlink:title="" xlink:href="Normal.dotm"/>
  </office:meta>
</office:document-meta>
</file>