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092cm" fo:margin-left="1.942cm" table:align="left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cm"/>
    </style:style>
    <style:style style:name="表格1.E" style:family="table-column">
      <style:table-column-properties style:column-width="2.84cm"/>
    </style:style>
    <style:style style:name="表格1.1" style:family="table-row">
      <style:table-row-properties style:min-row-height="1.429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49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P1" style:family="paragraph" style:parent-style-name="Text_20_body">
      <style:paragraph-properties fo:margin-left="0cm" fo:margin-right="0.101cm" fo:line-height="0.882cm" fo:text-indent="0cm" style:auto-text-indent="false" style:snap-to-layout-grid="false"/>
    </style:style>
    <style:style style:name="P2" style:family="paragraph" style:parent-style-name="Text_20_body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margin-top="0cm" fo:margin-bottom="0.318cm" loext:contextual-spacing="false"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loext:contextual-spacing="false" fo:line-height="0.882cm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.318cm" loext:contextual-spacing="fals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loext:contextual-spacing="false" fo:line-height="0.882cm"/>
    </style:style>
    <style:style style:name="P7" style:family="paragraph" style:parent-style-name="Text_20_body">
      <style:paragraph-properties fo:margin-left="2.499cm" fo:margin-right="0cm" fo:line-height="0.882cm" fo:text-indent="-2.499cm" style:auto-text-indent="false">
        <style:tab-stops/>
      </style:paragraph-properties>
    </style:style>
    <style:style style:name="P8" style:family="paragraph" style:parent-style-name="Text_20_body">
      <style:paragraph-properties fo:margin-left="2.501cm" fo:margin-right="0cm" fo:margin-top="0cm" fo:margin-bottom="0.318cm" loext:contextual-spacing="false" fo:line-height="0.882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2.505cm" fo:margin-right="0cm" fo:margin-top="0cm" fo:margin-bottom="0.318cm" loext:contextual-spacing="false" fo:line-height="0.882cm" fo:text-indent="-2.501cm" style:auto-text-indent="false">
        <style:tab-stops/>
      </style:paragraph-properties>
    </style:style>
    <style:style style:name="P10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882cm"/>
    </style:style>
    <style:style style:name="P14" style:family="paragraph" style:parent-style-name="Text_20_body">
      <style:paragraph-properties fo:line-height="0.882cm" fo:text-align="center" style:justify-single-word="false"/>
    </style:style>
    <style:style style:name="P15" style:family="paragraph" style:parent-style-name="Text_20_body">
      <style:paragraph-properties fo:margin-left="0cm" fo:margin-right="0cm" fo:line-height="0.882cm" fo:text-align="justify" style:justify-single-word="false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318cm" loext:contextual-spacing="false" fo:line-height="0.882cm" fo:text-align="justify" style:justify-single-word="false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3cm" fo:margin-right="0cm" fo:line-height="0.882cm" fo:text-align="justify" style:justify-single-word="false" fo:text-indent="-2.00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482cm" fo:margin-right="0.101cm" fo:line-height="0.882cm" fo:text-indent="-1.482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752cm" fo:margin-right="0.085cm" fo:line-height="0.882cm" fo:text-indent="2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318cm" loext:contextual-spacing="false" fo:line-height="0.882cm" fo:text-align="justify" style:justify-single-word="false" fo:text-indent="0.751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 style:master-page-name="MP0">
      <style:paragraph-properties fo:margin-left="0cm" fo:margin-right="0.101cm" fo:line-height="0.882cm" fo:text-align="center" style:justify-single-word="false" fo:text-indent="0cm" style:auto-text-indent="false" style:page-number="auto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2" style:family="paragraph" style:parent-style-name="Text_20_body" style:list-style-name="L1">
      <style:paragraph-properties fo:margin-left="1.752cm" fo:margin-right="0.101cm" fo:line-height="0.882cm" fo:text-indent="-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left="1.752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新細明體"/>
    </style:style>
    <style:style style:name="T5" style:family="text">
      <style:text-properties style:font-name="細明體" style:font-name-asian="細明體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【參考範例】</text:p>
      <text:p text:style-name="P2">○○責任○○○合作社第○○屆第○○次監事會會議紀錄</text:p>
      <text:p text:style-name="P3">一、時間：○○年○月○日○午○時○分</text:p>
      <text:p text:style-name="P3">二、地點：○○○</text:p>
      <text:p text:style-name="P7"><text:span text:style-name="預設段落字型"><text:span text:style-name="T1">三、出席人員：應出席人數○人，實際出席○人如下：</text:span></text:span><text:span text:style-name="預設段落字型"><text:span text:style-name="T4">(應有監事過半數之出席始得開會)</text:span></text:span></text:p>
      <text:p text:style-name="P8"><text:span text:style-name="預設段落字型"><text:span text:style-name="T1">○○○、○○○、○○○、……</text:span></text:span><text:span text:style-name="預設段落字型"><text:span text:style-name="T5">（繕打姓名於紀錄中，或填入「如簽到表」。2種方式擇一，惟均應檢附簽到表）</text:span></text:span></text:p>
      <text:p text:style-name="P9"><text:span text:style-name="預設段落字型"><text:span text:style-name="T1">四、列席人員：○○○</text:span></text:span><text:span text:style-name="預設段落字型"><text:span text:style-name="T4">（繕打姓名於紀錄中，或填入「如簽到表」；2種方式擇一，無可免列）</text:span></text:span></text:p>
      <text:p text:style-name="P6"><text:span text:style-name="預設段落字型"><text:span text:style-name="T1">五、缺席人員：○○○</text:span></text:span><text:span text:style-name="預設段落字型"><text:span text:style-name="T3">、……</text:span></text:span><text:span text:style-name="預設段落字型"><text:span text:style-name="T4">（繕打姓名於紀錄中；無應填入「無」）</text:span></text:span></text:p>
      <text:p text:style-name="P6"><text:span text:style-name="預設段落字型"><text:span text:style-name="T1">六、請假人員：○○○</text:span></text:span><text:span text:style-name="預設段落字型"><text:span text:style-name="T3">、……</text:span></text:span><text:span text:style-name="預設段落字型"><text:span text:style-name="T4">（繕打姓名於紀錄中；無應填入「無」）</text:span></text:span></text:p>
      <text:p text:style-name="P3">七、主席：○○○ <text:s text:c="34"/>記錄：○○○</text:p>
      <text:p text:style-name="P4">八、主席致詞：</text:p>
      <text:p text:style-name="P5">九、來賓致詞：</text:p>
      <text:p text:style-name="P5">十、報告事項：報告上次會議決議案執行情形。</text:p>
      <text:p text:style-name="P10">十一、討論事項：</text:p>
      <text:p text:style-name="P15">案由一：監查本社○○年度○○月份財務報表。</text:p>
      <text:p text:style-name="P15">說　明：○○年度○○月份收支餘絀表及資產負債表如附件○。</text:p>
      <text:p text:style-name="P16">決　議：照案通過/本案保留/不通過。</text:p>
      <text:p text:style-name="P15">案由二：監查本社○○年度○○月份業務報表。</text:p>
      <text:p text:style-name="P15">說　明：○○年度○○月份業務報表如附件○。</text:p>
      <text:p text:style-name="P16">決　議：照案通過/本案保留/不通過。</text:p>
      <text:p text:style-name="P15">案由三：實施本社期中實地監查事宜研議案。</text:p>
      <text:p text:style-name="P17"><text:soft-page-break/>說　明：依合作社監事監查規則第5條辦理，本次實地檢查工作擬由○○○負責規劃辦理。</text:p>
      <text:p text:style-name="P16">決　議：照案通過/本案保留/不通過。</text:p>
      <text:p text:style-name="P15">案由四：○○年度業務報告書審議案。</text:p>
      <text:p text:style-name="P15">說 <text:s/>明：○○年度業務報告書如附件○。</text:p>
      <text:p text:style-name="P16">決 <text:s/>議：照案通過，提社員大會審議/本案保留/不通過。</text:p>
      <text:p text:style-name="P15">案由五：○○年度決算書表（資產負債表、收支餘絀表、財產目錄、結</text:p>
      <text:p text:style-name="P15"><text:s text:c="8"/>餘分配表/短絀分擔表）審議案。</text:p>
      <text:p text:style-name="P15">說　明：○○年度決算書表如附件○。</text:p>
      <text:p text:style-name="P16">決　議：照案通過，提社員大會審議/本案保留/不通過。</text:p>
      <text:p text:style-name="P15">案由六：○○年度業務計畫暨預算審議案。</text:p>
      <text:p text:style-name="P15">說　明：○○年度業務計畫書（含業務計畫預算表、財務收支預算表）</text:p>
      <text:p text:style-name="P15"><text:s text:c="8"/>如附件○。</text:p>
      <text:p text:style-name="P16">決　議：照案通過，提社員大會審議/本案保留/不通過。</text:p>
      <text:p text:style-name="P5">十一、臨時動議： </text:p>
      <text:p text:style-name="P18"><text:span text:style-name="預設段落字型"><text:span text:style-name="T1">十二、選舉事項：</text:span></text:span><text:span text:style-name="預設段落字型"><text:span text:style-name="T4">（如無選舉則免列，亦可另作選舉紀錄）</text:span></text:span></text:p>
      <text:list xml:id="list445678061" text:style-name="L1">
        <text:list-item text:start-value="1">
          <text:p text:style-name="P22">依據本社章程第○條規定，本次選舉應選出第○屆監事主席1人，任期○年。</text:p>
        </text:list-item>
        <text:list-item>
          <text:p text:style-name="P22">選舉方法：採無記名單記法。</text:p>
        </text:list-item>
        <text:list-item>
          <text:p text:style-name="P22">選務人員：發票員：○○○ <text:s text:c="6"/>唱票員：○○○</text:p>
        </text:list-item>
      </text:list>
      <text:p text:style-name="P19">記票員：○○○ <text:s text:c="6"/>監票員：○○○</text:p>
      <text:list xml:id="list145910956267272" text:continue-numbering="true" text:style-name="L1">
        <text:list-item>
          <text:p text:style-name="P23">開票結果：發出票數○張，餘票封存○張，有效票○張，無效票○張，得票情形如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4"><text:span text:style-name="預設段落字型"><text:span text:style-name="T1">號</text:span></text:span><text:span text:style-name="預設段落字型"><text:span text:style-name="T2"> </text:span></text:span><text:span text:style-name="預設段落字型"><text:span text:style-name="T1">次</text:span></text:span></text:p>
          </table:table-cell>
          <table:table-cell table:style-name="表格1.B1" office:value-type="string">
            <text:p text:style-name="P13"><text:span text:style-name="預設段落字型"><text:span text:style-name="T1">姓</text:span></text:span><text:span text:style-name="預設段落字型"><text:span text:style-name="T2"> </text:span></text:span><text:span text:style-name="預設段落字型"><text:span text:style-name="T1"><text:s text:c="3"/>名</text:span></text:span></text:p>
          </table:table-cell>
          <table:table-cell table:style-name="表格1.B1" office:value-type="string">
            <text:p text:style-name="P11">得 票 數</text:p>
          </table:table-cell>
          <table:table-cell table:style-name="表格1.B1" office:value-type="string">
            <text:p text:style-name="P11">是 否 當 選</text:p>
          </table:table-cell>
          <table:table-cell table:style-name="表格1.E1" office:value-type="string">
            <text:p text:style-name="P11">備 <text:s text:c="3"/>註</text:p>
          </table:table-cell>
        </table:table-row>
        <table:table-row table:style-name="表格1.2">
          <table:table-cell table:style-name="表格1.A2" office:value-type="string">
            <text:p text:style-name="P12">1</text:p>
          </table:table-cell>
          <table:table-cell table:style-name="表格1.B2" office:value-type="string">
            <text:p text:style-name="P12">○○○</text:p>
          </table:table-cell>
          <table:table-cell table:style-name="表格1.B2" office:value-type="string">
            <text:p text:style-name="P12">○</text:p>
          </table:table-cell>
          <table:table-cell table:style-name="表格1.B2" office:value-type="string">
            <text:p text:style-name="P11">當選</text:p>
          </table:table-cell>
          <table:table-cell table:style-name="表格1.E2" office:value-type="string">
            <text:p text:style-name="P12">連任</text:p>
          </table:table-cell>
        </table:table-row>
        <text:soft-page-break/>
        <table:table-row table:style-name="表格1.2">
          <table:table-cell table:style-name="表格1.A2" office:value-type="string">
            <text:p text:style-name="P12">2</text:p>
          </table:table-cell>
          <table:table-cell table:style-name="表格1.B2" office:value-type="string">
            <text:p text:style-name="P12">○○○</text:p>
          </table:table-cell>
          <table:table-cell table:style-name="表格1.B2" office:value-type="string">
            <text:p text:style-name="P12">○</text:p>
          </table:table-cell>
          <table:table-cell table:style-name="表格1.B2" office:value-type="string">
            <text:p text:style-name="P11">否</text:p>
          </table:table-cell>
          <table:table-cell table:style-name="表格1.E2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12">3</text:p>
          </table:table-cell>
          <table:table-cell table:style-name="表格1.B4" office:value-type="string">
            <text:p text:style-name="P12">○○○</text:p>
          </table:table-cell>
          <table:table-cell table:style-name="表格1.B4" office:value-type="string">
            <text:p text:style-name="P12">○</text:p>
          </table:table-cell>
          <table:table-cell table:style-name="表格1.B4" office:value-type="string">
            <text:p text:style-name="P11">否</text:p>
          </table:table-cell>
          <table:table-cell table:style-name="表格1.E4" office:value-type="string">
            <text:p text:style-name="P12"/>
          </table:table-cell>
        </table:table-row>
      </table:table>
      <text:p text:style-name="P20">(五)第○屆監事主席當選人：○○○、……</text:p>
      <text:p text:style-name="P10">十四、散會：○午○時○分。</text:p>
      <text:p text:style-name="P10"/>
      <text:p text:style-name="P10"/>
      <text:p text:style-name="P1"><text:span text:style-name="預設段落字型"><text:span text:style-name="T1">記錄：○○○（簽署） <text:s text:c="15"/>主席：○○○（簽署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language="en" fo:country="US"/>
    </style:style>
    <style:style style:name="WW_5f_CharLFO4LVL1" style:display-name="WW_CharLFO4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理事會議作業輔導</dc:title>
    <dc:subject/>
    <meta:initial-creator>S0330</meta:initial-creator>
    <meta:creation-date>2017-10-18T06:09:00Z</meta:creation-date>
    <dc:date>2020-02-17T14:59:09.542000000</dc:date>
    <meta:print-date>2011-10-06T01:52:00Z</meta:print-date>
    <meta:editing-cycles>3</meta:editing-cycles>
    <meta:editing-duration>PT15S</meta:editing-duration>
    <meta:document-statistic meta:table-count="1" meta:image-count="0" meta:object-count="0" meta:page-count="3" meta:paragraph-count="62" meta:word-count="911" meta:character-count="1093" meta:non-whitespace-character-count="983"/>
    <meta:template xlink:type="simple" xlink:actuate="onRequest" xlink:title="" xlink:href="Normal"/>
  </office:meta>
</office:document-meta>
</file>