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852cm" fo:margin-left="0cm" table:align="left"/>
    </style:style>
    <style:style style:name="表格1.A" style:family="table-column">
      <style:table-column-properties style:column-width="3.277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2.842cm"/>
    </style:style>
    <style:style style:name="表格1.1" style:family="table-row">
      <style:table-row-properties style:min-row-height="1.4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888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997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52cm" fo:margin-left="0cm" table:align="left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5.419cm"/>
    </style:style>
    <style:style style:name="表格2.C" style:family="table-column">
      <style:table-column-properties style:column-width="1.9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2.686cm"/>
    </style:style>
    <style:style style:name="表格2.1" style:family="table-row">
      <style:table-row-properties style:min-row-height="1.2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979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4.396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0.866cm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cm" fo:margin-left="0cm" table:align="left"/>
    </style:style>
    <style:style style:name="表格3.A" style:family="table-column">
      <style:table-column-properties style:column-width="5.129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5.052cm"/>
    </style:style>
    <style:style style:name="表格3.D" style:family="table-column">
      <style:table-column-properties style:column-width="2.328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6cm" fo:margin-left="0cm" table:align="left"/>
    </style:style>
    <style:style style:name="表格4.A" style:family="table-column">
      <style:table-column-properties style:column-width="5.447cm"/>
    </style:style>
    <style:style style:name="表格4.B" style:family="table-column">
      <style:table-column-properties style:column-width="4.392cm"/>
    </style:style>
    <style:style style:name="表格4.C" style:family="table-column">
      <style:table-column-properties style:column-width="4.921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76cm" fo:margin-left="0cm" table:align="left"/>
    </style:style>
    <style:style style:name="表格5.A" style:family="table-column">
      <style:table-column-properties style:column-width="2.716cm"/>
    </style:style>
    <style:style style:name="表格5.B" style:family="table-column">
      <style:table-column-properties style:column-width="2.741cm"/>
    </style:style>
    <style:style style:name="表格5.C" style:family="table-column">
      <style:table-column-properties style:column-width="9.303cm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17cm" fo:text-align="start" style:justify-single-word="false"/>
      <style:text-properties style:font-name="標楷體" fo:font-size="14pt" style:font-name-asian="標楷體" style:font-size-asian="14pt" style:font-size-complex="16pt"/>
    </style:style>
    <style:style style:name="P11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6pt"/>
    </style:style>
    <style:style style:name="P12" style:family="paragraph" style:parent-style-name="Text_20_body">
      <style:paragraph-properties fo:line-height="0.917cm" fo:text-align="end" style:justify-single-word="false"/>
      <style:text-properties style:font-name="標楷體" fo:font-size="14pt" style:font-name-asian="標楷體" style:font-size-asian="14pt" style:font-size-complex="16pt"/>
    </style:style>
    <style:style style:name="P13" style:family="paragraph" style:parent-style-name="Text_20_body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start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564cm" fo:text-align="end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917cm" fo:text-align="start" style:justify-single-word="false"/>
      <style:text-properties fo:font-size="14pt" style:font-name-asian="標楷體" style:font-size-asian="14pt" style:font-size-complex="16pt"/>
    </style:style>
    <style:style style:name="P18" style:family="paragraph" style:parent-style-name="Text_20_body">
      <style:paragraph-properties fo:line-height="0.917cm" fo:text-align="justify" style:justify-single-word="false"/>
      <style:text-properties fo:font-size="14pt" style:font-name-asian="標楷體" style:font-size-asian="14pt" style:font-size-complex="16pt"/>
    </style:style>
    <style:style style:name="P19" style:family="paragraph" style:parent-style-name="Text_20_body">
      <style:paragraph-properties fo:line-height="0.917cm" fo:text-align="center" style:justify-single-word="false"/>
      <style:text-properties fo:font-size="14pt" style:font-name-asian="標楷體" style:font-size-asian="14pt" style:font-size-complex="16pt"/>
    </style:style>
    <style:style style:name="P20" style:family="paragraph" style:parent-style-name="Text_20_body">
      <style:paragraph-properties fo:line-height="0.847cm" fo:text-align="start" style:justify-single-word="false"/>
      <style:text-properties fo:font-size="14pt" style:font-name-asian="標楷體" style:font-size-asian="14pt" style:font-size-complex="16pt"/>
    </style:style>
    <style:style style:name="P21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 style:font-size-complex="16pt"/>
    </style:style>
    <style:style style:name="P22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6pt"/>
    </style:style>
    <style:style style:name="P23" style:family="paragraph" style:parent-style-name="Text_20_body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0.847cm"/>
      <style:text-properties style:font-name-asian="標楷體" style:font-size-complex="16pt"/>
    </style:style>
    <style:style style:name="P25" style:family="paragraph" style:parent-style-name="Text_20_body">
      <style:paragraph-properties fo:line-height="0.847cm"/>
    </style:style>
    <style:style style:name="P26" style:family="paragraph" style:parent-style-name="Text_20_body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本文縮排">
      <style:paragraph-properties fo:margin-left="1.901cm" fo:margin-right="0cm" fo:text-indent="0.004cm" style:auto-text-indent="false">
        <style:tab-stops/>
      </style:paragraph-properties>
      <style:text-properties fo:font-size="16pt" style:font-size-asian="16pt"/>
    </style:style>
    <style:style style:name="P28" style:family="paragraph" style:parent-style-name="Text_20_body">
      <style:paragraph-properties fo:margin-left="2.593cm" fo:margin-right="0cm" fo:line-height="0.847cm" fo:text-align="justify" style:justify-single-word="false" fo:text-indent="-0.6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6.285cm" fo:margin-right="0cm" fo:line-height="0.847cm" fo:text-align="justify" style:justify-single-word="false" fo:text-indent="-4.31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6.773cm" fo:margin-right="0cm" fo:line-height="0.847cm" fo:text-align="justify" style:justify-single-word="false" fo:text-indent="-6.77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5.076cm" fo:margin-right="0cm" fo:line-height="0.847cm" fo:text-align="justify" style:justify-single-word="false" fo:text-indent="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6.066cm" fo:margin-right="0cm" fo:line-height="0.847cm" fo:text-align="justify" style:justify-single-word="false" fo:text-indent="0.56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3.415cm" fo:margin-right="0cm" fo:line-height="0.847cm" fo:text-align="justify" style:justify-single-word="false" fo:text-indent="-3.41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3.754cm" fo:margin-right="0cm" fo:line-height="0.847cm" fo:text-align="justify" style:justify-single-word="false" fo:text-indent="-3.7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2.568cm" fo:margin-right="0cm" fo:line-height="0.847cm" fo:text-align="justify" style:justify-single-word="false" fo:text-indent="-2.56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2.628cm" fo:margin-right="0cm" fo:line-height="0.847cm" fo:text-align="justify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0cm" fo:margin-right="0cm" fo:line-height="0.847cm" fo:text-align="justify" style:justify-single-word="false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1.485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2.351cm" fo:margin-right="0cm" fo:line-height="0.917cm" fo:text-align="justify" style:justify-single-word="false" fo:text-indent="-0.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0cm" fo:margin-right="0cm" fo:line-height="0.847cm" fo:text-align="justify" style:justify-single-word="false" fo:text-indent="0.564cm" style:auto-text-indent="false"/>
    </style:style>
    <style:style style:name="P42" style:family="paragraph" style:parent-style-name="Text_20_body">
      <style:paragraph-properties fo:margin-left="0.395cm" fo:margin-right="0cm" fo:line-height="0.564cm" fo:text-indent="-0.39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573cm" fo:margin-right="0cm" fo:line-height="0.564cm" fo:text-align="justify" style:justify-single-word="false" fo:text-indent="-0.57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393cm" fo:margin-right="0cm" fo:line-height="0.494cm" fo:text-align="justify" style:justify-single-word="false" fo:text-indent="-0.3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393cm" fo:margin-right="0cm" fo:line-height="0.494cm" fo:text-indent="-0.3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0.607cm" fo:margin-right="0cm" fo:line-height="0.494cm" fo:text-align="justify" style:justify-single-word="false" fo:text-indent="-0.60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393cm" fo:margin-right="0cm" fo:line-height="0.49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cm" fo:margin-right="0cm" fo:line-height="0.917cm" fo:text-align="justify" style:justify-single-word="false" fo:text-indent="0.494cm" style:auto-text-indent="false"/>
      <style:text-properties fo:font-size="14pt" style:font-name-asian="標楷體" style:font-size-asian="14pt" style:font-size-complex="16pt"/>
    </style:style>
    <style:style style:name="P49" style:family="paragraph" style:parent-style-name="Text_20_body">
      <style:paragraph-properties fo:margin-left="0.494cm" fo:margin-right="0cm" fo:line-height="0.917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0" style:family="paragraph" style:parent-style-name="Text_20_body">
      <style:paragraph-properties fo:margin-left="0cm" fo:margin-right="0cm" fo:line-height="0.847cm" fo:text-align="justify" style:justify-single-word="false" fo:text-indent="0.903cm" style:auto-text-indent="false"/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合作社年度業務計畫書（範例）</text:p>
      <text:p text:style-name="P1"/>
      <text:p text:style-name="P2">○○年1月1起至12月31日止</text:p>
      <text:p text:style-name="P3">一、狀況分析：</text:p>
      <text:p text:style-name="P26">(一)問題提起：</text:p>
      <text:p text:style-name="P27">本社宗旨在增進組織區域內社員之經濟利益，提高社員生活水準並促使社區發展。目前本社遭遇之主要問題有下列數項：</text:p>
      <text:p text:style-name="P28">1.社員利用合作社之比率不高，平均50%上下，致合作社業務量無法有效拓展。</text:p>
      <text:p text:style-name="P28">2.社員最感需要的是生產技術之指導及農藥、肥料之供給，本社目前尚未辦理。</text:p>
      <text:p text:style-name="P28">3.茶葉市場由於供過於求，競銷激烈，且品牌雜陳，消費者已產生戒心，對本社業務之拓展有不利之影響。</text:p>
      <text:p text:style-name="P28">4.本社自有資金嫌短絀，負債額度較高，每年負擔利息費用較多，影響成長能力。</text:p>
      <text:p text:style-name="P26">(二)內外環境分析：</text:p>
      <text:p text:style-name="P28">1.外界環境：本地區地質為高粘性黃紅色土質，午後有雲霧籠罩，最適合烏龍茶樹之生長，且因茶質優良，具有特色，種茶收入較其他作物佳。</text:p>
      <text:p text:style-name="P29">2.內部環境：(1)本社目前社員利用設備率僅50%，且製茶技術無法提昇，價格無法有效提高，影響市場開拓，社員們最迫切需要技術指導及農藥、肥料等之供給。 <text:s text:c="16"/></text:p>
      <text:p text:style-name="P30"/>
      <text:p text:style-name="P31">(2)本社截至○○年底止資產總額</text:p>
      <text:p text:style-name="P32">1,946,000元其中，固定資產約824,000元，流動資產約1,099,000元。負債總額約1,281,000元，其中流動負債約389,000元，長期負債880,000元。<text:soft-page-break/>自有資本665,000元，包括股金505,000元，保留盈餘160,000元。就以上資料分析可知，本社固定資產投資雖不為多，惟自有資金不足，利息負擔較重，財務結構不甚健全。</text:p>
      <text:p text:style-name="P3">二、計畫目標：</text:p>
      <text:p text:style-name="P33">(一)總目標：加強社員向心力，提高製茶品質，拓展市場，改善財務結構。</text:p>
      <text:p text:style-name="P34">(二)分目標：</text:p>
      <text:p text:style-name="P3"><text:s text:c="4"/>1.社務目標：</text:p>
      <text:p text:style-name="P3"><text:s text:c="6"/>(1)本年度增加社員50人。</text:p>
      <text:p text:style-name="P3"><text:s text:c="6"/>(2)提高社員利用率達70%以上。</text:p>
      <text:p text:style-name="P3"><text:s text:c="6"/>(3)每半年辦理員工短期在職訓練1次。</text:p>
      <text:p text:style-name="P3"><text:s text:c="4"/>2.業務目標：</text:p>
      <text:p text:style-name="P35"><text:s text:c="6"/>(1)實施品質管制措施，在本年底前達成不良品降低為10%以下。</text:p>
      <text:p text:style-name="P35"><text:s text:c="6"/>(2)○○年6月底前開辦農藥、肥料供給業務，本年供給額約1,000,000元。</text:p>
      <text:p text:style-name="P36">(3)本年度達成茶葉共同運銷量，特級茶500公斤，優級茶2,000公斤，中級茶500公斤。</text:p>
      <text:p text:style-name="P37">(4)茶葉加工量年達10,000公斤。 <text:s text:c="31"/></text:p>
      <text:p text:style-name="P38">3.財務目標：</text:p>
      <text:p text:style-name="P39">本年度預定資金來源如下，詳細資金來源與運用見財務計畫表所示：</text:p>
      <text:p text:style-name="P40">(1)6月底前出售本社閒置資產（原辦公聽）預估價款250，000元。</text:p>
      <text:p text:style-name="P40">(2)社員股金提高為每人至少8,000元（原每人5,000元），預計增加資金（200人×3,000元）。</text:p>
      <text:p text:style-name="P40">(3)增加社員50人，每人至少認股8,000元，預計增加資<text:soft-page-break/>金400,000元。</text:p>
      <text:p text:style-name="P4"><text:s text:c="5"/>(4)請社員大會通過，提存盈餘特別公積40%。 <text:s text:c="41"/></text:p>
      <text:p text:style-name="P3">三、計畫實施：</text:p>
      <text:p text:style-name="P41"><text:span text:style-name="預設段落字型"><text:span text:style-name="T1">(一)社務計畫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計畫目標</text:p>
          </table:table-cell>
          <table:table-cell table:style-name="表格1.A1" office:value-type="string">
            <text:p text:style-name="P13">方法</text:p>
          </table:table-cell>
          <table:table-cell table:style-name="表格1.A1" office:value-type="string">
            <text:p text:style-name="P13">執行人</text:p>
          </table:table-cell>
          <table:table-cell table:style-name="表格1.A1" office:value-type="string">
            <text:p text:style-name="P13">工作進度</text:p>
          </table:table-cell>
          <table:table-cell table:style-name="表格1.A1" office:value-type="string">
            <text:p text:style-name="P13">經費預算</text:p>
          </table:table-cell>
        </table:table-row>
        <table:table-row table:style-name="表格1.2">
          <table:table-cell table:style-name="表格1.A2" office:value-type="string">
            <text:p text:style-name="P42">1.本年度增加社員50人</text:p>
          </table:table-cell>
          <table:table-cell table:style-name="表格1.B2" office:value-type="string">
            <text:p text:style-name="P43">(1)辦理社員合作教育講習會1次，邀請區內茶農參加。</text:p>
            <text:p text:style-name="P43">(2)理監事分3組，對可能入社茶農作合作宣導，促請入社。</text:p>
          </table:table-cell>
          <table:table-cell table:style-name="表格1.C2" office:value-type="string">
            <text:p text:style-name="P14">文書</text:p>
            <text:p text:style-name="P14"/>
            <text:p text:style-name="P14"/>
            <text:p text:style-name="P14"/>
            <text:p text:style-name="P14">第1組</text:p>
            <text:p text:style-name="P14">理事主席</text:p>
            <text:p text:style-name="P15">第2組理事</text:p>
            <text:p text:style-name="P14">第3組</text:p>
            <text:p text:style-name="P14">監事主席</text:p>
          </table:table-cell>
          <table:table-cell table:style-name="表格1.D2" office:value-type="string">
            <text:p text:style-name="P15">3月</text:p>
            <text:p text:style-name="P15"/>
            <text:p text:style-name="P15"/>
            <text:p text:style-name="P15"/>
            <text:p text:style-name="P15"/>
            <text:p text:style-name="P15"/>
            <text:p text:style-name="P15">8 月</text:p>
          </table:table-cell>
          <table:table-cell table:style-name="表格1.E2" office:value-type="string">
            <text:p text:style-name="P16">30,000元</text:p>
            <text:p text:style-name="P16"/>
            <text:p text:style-name="P16"/>
            <text:p text:style-name="P16"/>
            <text:p text:style-name="P16"/>
            <text:p text:style-name="P16"/>
            <text:p text:style-name="P16">5,000元</text:p>
          </table:table-cell>
        </table:table-row>
        <table:table-row table:style-name="表格1.3">
          <table:table-cell table:style-name="表格1.A3" office:value-type="string">
            <text:p text:style-name="P42">2.提高社員利用率達70%以上</text:p>
          </table:table-cell>
          <table:table-cell table:style-name="表格1.B3" office:value-type="string">
            <text:p text:style-name="P43">(1)動員社員代表，理、監事以身作則，並隨時督促社員利用合作社業務。</text:p>
            <text:p text:style-name="P43">(2)舉辦交易額競賽，前3名發獎金、獎狀，並在社員大會中表揚（競賽辦法在下年度1月份社員大會中提出討論）。</text:p>
          </table:table-cell>
          <table:table-cell table:style-name="表格1.C3" office:value-type="string">
            <text:p text:style-name="P14">理事主席</text:p>
            <text:p text:style-name="P14"/>
            <text:p text:style-name="P14"/>
            <text:p text:style-name="P14"/>
            <text:p text:style-name="P14"/>
            <text:p text:style-name="P14">經理</text:p>
          </table:table-cell>
          <table:table-cell table:style-name="表格1.D3" office:value-type="string">
            <text:p text:style-name="P15">12月</text:p>
            <text:p text:style-name="P15"/>
            <text:p text:style-name="P15"/>
            <text:p text:style-name="P15"/>
            <text:p text:style-name="P15"/>
            <text:p text:style-name="P15">12月</text:p>
          </table:table-cell>
          <table:table-cell table:style-name="表格1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30,000元</text:p>
          </table:table-cell>
        </table:table-row>
        <table:table-row table:style-name="表格1.4">
          <table:table-cell table:style-name="表格1.A4" office:value-type="string">
            <text:p text:style-name="P42">3.辦理員工短期在職訓練</text:p>
          </table:table-cell>
          <table:table-cell table:style-name="表格1.B4" office:value-type="string">
            <text:p text:style-name="P43">(1)上半年度辦理文書、會計、司庫、銷售員講習，請內政部、縣政府講師蒞社指導。</text:p>
            <text:p text:style-name="P43">(2)下半年辦理製茶工人技術講習，請技師講解。</text:p>
          </table:table-cell>
          <table:table-cell table:style-name="表格1.C4" office:value-type="string">
            <text:p text:style-name="P14">文書</text:p>
            <text:p text:style-name="P15"/>
            <text:p text:style-name="P15"/>
            <text:p text:style-name="P15"/>
            <text:p text:style-name="P15"/>
            <text:p text:style-name="P15"/>
            <text:p text:style-name="P14">技師</text:p>
          </table:table-cell>
          <table:table-cell table:style-name="表格1.D4" office:value-type="string">
            <text:p text:style-name="P15">4月</text:p>
            <text:p text:style-name="P15"/>
            <text:p text:style-name="P15"/>
            <text:p text:style-name="P15"/>
            <text:p text:style-name="P15"/>
            <text:p text:style-name="P15"/>
            <text:p text:style-name="P15">8月</text:p>
          </table:table-cell>
          <table:table-cell table:style-name="表格1.E4" office:value-type="string">
            <text:p text:style-name="P16">10,000元</text:p>
            <text:p text:style-name="P16"/>
            <text:p text:style-name="P16"/>
            <text:p text:style-name="P16"/>
            <text:p text:style-name="P16"/>
            <text:p text:style-name="P16"/>
            <text:p text:style-name="P16">11,000元</text:p>
          </table:table-cell>
        </table:table-row>
      </table:table>
      <text:p text:style-name="P5"/>
      <text:p text:style-name="P5"><text:soft-page-break/></text:p>
      <text:p text:style-name="P5"><text:s/>(二)業務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計畫目標</text:p>
          </table:table-cell>
          <table:table-cell table:style-name="表格2.A1" office:value-type="string">
            <text:p text:style-name="P6">方法</text:p>
          </table:table-cell>
          <table:table-cell table:style-name="表格2.A1" office:value-type="string">
            <text:p text:style-name="P6">執行人</text:p>
          </table:table-cell>
          <table:table-cell table:style-name="表格2.A1" office:value-type="string">
            <text:p text:style-name="P6">工作進度</text:p>
          </table:table-cell>
          <table:table-cell table:style-name="表格2.A1" office:value-type="string">
            <text:p text:style-name="P6">經費預算</text:p>
          </table:table-cell>
        </table:table-row>
        <table:table-row table:style-name="表格2.2">
          <table:table-cell table:style-name="表格2.A2" office:value-type="string">
            <text:p text:style-name="P44">1.實施品質管制措施，降低不良率為10%以下</text:p>
          </table:table-cell>
          <table:table-cell table:style-name="表格2.B2" office:value-type="string">
            <text:p text:style-name="P46">(1)建立品管制度，訂定各項工作標準。</text:p>
            <text:p text:style-name="P46">(2)印製本社品管制度說明書，分發社員周知。</text:p>
            <text:p text:style-name="P46">(3)訂定茶菁採收標準，淘汰不良茶菁。</text:p>
            <text:p text:style-name="P46"/>
          </table:table-cell>
          <table:table-cell table:style-name="表格2.C2" office:value-type="string">
            <text:p text:style-name="P7">經理</text:p>
            <text:p text:style-name="P7"/>
            <text:p text:style-name="P7"/>
            <text:p text:style-name="P7">文書</text:p>
          </table:table-cell>
          <table:table-cell table:style-name="表格2.D2" office:value-type="string">
            <text:p text:style-name="P7">4月</text:p>
            <text:p text:style-name="P7"/>
            <text:p text:style-name="P7"/>
            <text:p text:style-name="P7">4月</text:p>
            <text:p text:style-name="P7"/>
            <text:p text:style-name="P7"/>
            <text:p text:style-name="P7">4月</text:p>
          </table:table-cell>
          <table:table-cell table:style-name="表格2.E2" office:value-type="string">
            <text:p text:style-name="P8">20,000元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45">2.開辦農藥、肥料供給業務，本年供給額約$1,000,000元。</text:p>
            <text:p text:style-name="P9"><text:s text:c="41"/></text:p>
          </table:table-cell>
          <table:table-cell table:style-name="表格2.B3" office:value-type="string">
            <text:p text:style-name="P46">(1)社員需要農藥、肥料之調查、統計、分析。</text:p>
            <text:p text:style-name="P46">(2)農藥、肥料廠商調查。</text:p>
            <text:p text:style-name="P46">(3)供銷農藥、肥料品牌選定。</text:p>
            <text:p text:style-name="P9">(4)宣傳。</text:p>
            <text:p text:style-name="P9"/>
            <text:p text:style-name="P9"/>
          </table:table-cell>
          <table:table-cell table:style-name="表格2.C3" office:value-type="string">
            <text:p text:style-name="P7">經理</text:p>
            <text:p text:style-name="P7"/>
            <text:p text:style-name="P7">經理</text:p>
            <text:p text:style-name="P7"/>
            <text:p text:style-name="P7">經理</text:p>
            <text:p text:style-name="P7"/>
            <text:p text:style-name="P7">經理</text:p>
          </table:table-cell>
          <table:table-cell table:style-name="表格2.D3" office:value-type="string">
            <text:p text:style-name="P7">2月</text:p>
            <text:p text:style-name="P7"/>
            <text:p text:style-name="P7">3月</text:p>
            <text:p text:style-name="P7"/>
            <text:p text:style-name="P7">4月</text:p>
            <text:p text:style-name="P7"/>
            <text:p text:style-name="P7">5月</text:p>
          </table:table-cell>
          <table:table-cell table:style-name="表格2.E3" office:value-type="string">
            <text:p text:style-name="P8">30,000元</text:p>
          </table:table-cell>
        </table:table-row>
        <table:table-row table:style-name="表格2.4">
          <table:table-cell table:style-name="表格2.A4" office:value-type="string">
            <text:p text:style-name="P44">3.茶葉共同運銷量</text:p>
            <text:p text:style-name="P47">特級茶500公斤</text:p>
            <text:p text:style-name="P47">優級茶3000公斤</text:p>
            <text:p text:style-name="P47">中級茶500公斤</text:p>
          </table:table-cell>
          <table:table-cell table:style-name="表格2.B4" office:value-type="string">
            <text:p text:style-name="P46">(1)加強製茶技術，使產製茶葉維持在優級茶以上水準。</text:p>
            <text:p text:style-name="P46">(2)辦理社員春茶競賽，促進社員參與感，提昇製茶品質。</text:p>
            <text:p text:style-name="P46">(3)在台北、台中、台南、高雄4大都市，選定茶行，設置本社專櫃各1處，拓展直銷途徑，提高本社品牌知名度。</text:p>
            <text:p text:style-name="P46">(4)改良產品包裝，特級茶包裝改為罐裝，半公斤1罐。</text:p>
            <text:p text:style-name="P46">(5)加強廣告宣傳，廣告對象，選定各超級市場及消費合作社，印製精美說明書分送，將本社產品定位為高品質形象。</text:p>
            <text:p text:style-name="P46"/>
            <text:p text:style-name="P46"/>
          </table:table-cell>
          <table:table-cell table:style-name="表格2.C4" office:value-type="string">
            <text:p text:style-name="P7">技師</text:p>
            <text:p text:style-name="P7"/>
            <text:p text:style-name="P7"/>
            <text:p text:style-name="P7">經理</text:p>
            <text:p text:style-name="P7"/>
            <text:p text:style-name="P7"/>
            <text:p text:style-name="P7">經理</text:p>
            <text:p text:style-name="P7"/>
            <text:p text:style-name="P7"/>
            <text:p text:style-name="P7"/>
            <text:p text:style-name="P7"/>
            <text:p text:style-name="P7">經理</text:p>
          </table:table-cell>
          <table:table-cell table:style-name="表格2.D4" office:value-type="string">
            <text:p text:style-name="P7">12月</text:p>
            <text:p text:style-name="P7"/>
            <text:p text:style-name="P7"/>
            <text:p text:style-name="P7">4月</text:p>
            <text:p text:style-name="P7"/>
            <text:p text:style-name="P7"/>
            <text:p text:style-name="P7">10月</text:p>
            <text:p text:style-name="P7"/>
            <text:p text:style-name="P7"/>
            <text:p text:style-name="P7"/>
            <text:p text:style-name="P7"/>
            <text:p text:style-name="P7">3月</text:p>
            <text:p text:style-name="P7"/>
            <text:p text:style-name="P7"/>
            <text:p text:style-name="P7">4月</text:p>
          </table:table-cell>
          <table:table-cell table:style-name="表格2.E4" office:value-type="string">
            <text:p text:style-name="P8"/>
            <text:p text:style-name="P8"/>
            <text:p text:style-name="P8"/>
            <text:p text:style-name="P8">50,000</text:p>
            <text:p text:style-name="P8"/>
            <text:p text:style-name="P8"/>
            <text:p text:style-name="P8">100,000</text:p>
            <text:p text:style-name="P8"/>
            <text:p text:style-name="P8"/>
            <text:p text:style-name="P8"/>
            <text:p text:style-name="P8"/>
            <text:p text:style-name="P8">50,000</text:p>
            <text:p text:style-name="P8"/>
            <text:p text:style-name="P8"/>
            <text:p text:style-name="P8">30,000</text:p>
          </table:table-cell>
        </table:table-row>
      </table:table>
      <text:p text:style-name="P3"/>
      <text:p text:style-name="P3"><text:soft-page-break/></text:p>
      <text:p text:style-name="P3"/>
      <text:p text:style-name="P3"><text:s/>(三)財務計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7">資金來源</text:p>
          </table:table-cell>
          <table:covered-table-cell/>
          <table:table-cell table:style-name="表格3.A1" table:number-columns-spanned="2" office:value-type="string">
            <text:p text:style-name="P17">資金運用</text:p>
          </table:table-cell>
          <table:covered-table-cell/>
        </table:table-row>
        <table:table-row>
          <table:table-cell table:style-name="表格3.A1" office:value-type="string">
            <text:p text:style-name="P18">1.出售閒置資產</text:p>
            <text:p text:style-name="P18">（原辦公室）</text:p>
          </table:table-cell>
          <table:table-cell table:style-name="表格3.B2" office:value-type="string">
            <text:p text:style-name="P19">250,000</text:p>
          </table:table-cell>
          <table:table-cell table:style-name="表格3.A1" office:value-type="string">
            <text:p text:style-name="P18">1.償還彰銀貸款</text:p>
          </table:table-cell>
          <table:table-cell table:style-name="表格3.B2" office:value-type="string">
            <text:p text:style-name="P19">800,000</text:p>
          </table:table-cell>
        </table:table-row>
        <table:table-row>
          <table:table-cell table:style-name="表格3.A1" office:value-type="string">
            <text:p text:style-name="P18">2.原有社員增認股金</text:p>
            <text:p text:style-name="P18">（@3,000×200人）</text:p>
          </table:table-cell>
          <table:table-cell table:style-name="表格3.B2" office:value-type="string">
            <text:p text:style-name="P19">600,000</text:p>
          </table:table-cell>
          <table:table-cell table:style-name="表格3.A1" office:value-type="string">
            <text:p text:style-name="P18">2.增加製茶設備</text:p>
            <text:p text:style-name="P18">（揉捻機1台20,000</text:p>
            <text:p text:style-name="P48">殺青機1台40,000）</text:p>
          </table:table-cell>
          <table:table-cell table:style-name="表格3.B2" office:value-type="string">
            <text:p text:style-name="P19">60,000</text:p>
          </table:table-cell>
        </table:table-row>
        <table:table-row>
          <table:table-cell table:style-name="表格3.A1" office:value-type="string">
            <text:p text:style-name="P18">3.本年新入社社員股金</text:p>
            <text:p text:style-name="P18">（@8,000×50人）</text:p>
          </table:table-cell>
          <table:table-cell table:style-name="表格3.B2" office:value-type="string">
            <text:p text:style-name="P19">400,000</text:p>
          </table:table-cell>
          <table:table-cell table:style-name="表格3.A1" office:value-type="string">
            <text:p text:style-name="P18">3.購9人座客貨兩用車</text:p>
          </table:table-cell>
          <table:table-cell table:style-name="表格3.B2" office:value-type="string">
            <text:p text:style-name="P19">400,000</text:p>
          </table:table-cell>
        </table:table-row>
        <table:table-row>
          <table:table-cell table:style-name="表格3.A1" office:value-type="string">
            <text:p text:style-name="P18">4.提存盈餘特別公積</text:p>
          </table:table-cell>
          <table:table-cell table:style-name="表格3.B2" office:value-type="string">
            <text:p text:style-name="P19">200,000</text:p>
          </table:table-cell>
          <table:table-cell table:style-name="表格3.A1" office:value-type="string">
            <text:p text:style-name="P18">資金運用合計</text:p>
          </table:table-cell>
          <table:table-cell table:style-name="表格3.B2" office:value-type="string">
            <text:p text:style-name="P19">1,260,000</text:p>
          </table:table-cell>
        </table:table-row>
        <table:table-row>
          <table:table-cell table:style-name="表格3.A1" office:value-type="string">
            <text:p text:style-name="P49">5.不發生現金支出之折舊費用</text:p>
          </table:table-cell>
          <table:table-cell table:style-name="表格3.B2" office:value-type="string">
            <text:p text:style-name="P19">70,000</text:p>
          </table:table-cell>
          <table:table-cell table:style-name="表格3.A1" office:value-type="string">
            <text:p text:style-name="P18">預估增加運用資金</text:p>
          </table:table-cell>
          <table:table-cell table:style-name="表格3.B2" office:value-type="string">
            <text:p text:style-name="P19">260,000</text:p>
          </table:table-cell>
        </table:table-row>
        <table:table-row>
          <table:table-cell table:style-name="表格3.A1" office:value-type="string">
            <text:p text:style-name="P18">資金來源合計</text:p>
          </table:table-cell>
          <table:table-cell table:style-name="表格3.B2" office:value-type="string">
            <text:p text:style-name="P19">1,520,000</text:p>
          </table:table-cell>
          <table:table-cell table:style-name="表格3.A1" office:value-type="string">
            <text:p text:style-name="P18">合計</text:p>
          </table:table-cell>
          <table:table-cell table:style-name="表格3.B2" office:value-type="string">
            <text:p text:style-name="P19">1,520,000</text:p>
          </table:table-cell>
        </table:table-row>
      </table:table>
      <text:p text:style-name="P3"/>
      <text:p text:style-name="P3">(四)94年度收支預算：</text:p>
      <text:p text:style-name="P3"/>
      <text:p text:style-name="P50">收入預算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10">科目</text:p>
          </table:table-cell>
          <table:table-cell table:style-name="表格4.A1" office:value-type="string">
            <text:p text:style-name="P10">金額</text:p>
          </table:table-cell>
          <table:table-cell table:style-name="表格4.A1" office:value-type="string">
            <text:p text:style-name="P10">說明</text:p>
          </table:table-cell>
        </table:table-row>
        <table:table-row>
          <table:table-cell table:style-name="表格4.A1" office:value-type="string">
            <text:p text:style-name="P11">共同運銷手續費收入</text:p>
            <text:p text:style-name="P11">農藥、肥料供給業務收入</text:p>
            <text:p text:style-name="P11">加工收入</text:p>
            <text:p text:style-name="P11">專業人員薪津補助</text:p>
            <text:p text:style-name="P11">其他收入</text:p>
            <text:p text:style-name="P11">展示會收入</text:p>
            <text:p text:style-name="P11">合計</text:p>
          </table:table-cell>
          <table:table-cell table:style-name="表格4.A1" office:value-type="string">
            <text:p text:style-name="P12">1,500,000</text:p>
            <text:p text:style-name="P12">50,000</text:p>
            <text:p text:style-name="P12">800,000</text:p>
            <text:p text:style-name="P12">120,000</text:p>
            <text:p text:style-name="P12">30,000</text:p>
            <text:p text:style-name="P12">300,000</text:p>
            <text:p text:style-name="P12">2,800,000</text:p>
          </table:table-cell>
          <table:table-cell table:style-name="表格4.A1" office:value-type="string">
            <text:p text:style-name="P11">按共同運銷額3﹪計列</text:p>
            <text:p text:style-name="P11">按供給額5﹪計列</text:p>
            <text:p text:style-name="P11"/>
            <text:p text:style-name="P11">每月＄10,000×12</text:p>
            <text:p text:style-name="P11">利息及下腳收入</text:p>
          </table:table-cell>
        </table:table-row>
      </table:table>
      <text:p text:style-name="P23"><text:soft-page-break/></text:p>
      <text:p text:style-name="P23"/>
      <text:p text:style-name="P23"/>
      <text:p text:style-name="P23"/>
      <text:p text:style-name="P23">支出預算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0">科目</text:p>
          </table:table-cell>
          <table:table-cell table:style-name="表格5.A1" office:value-type="string">
            <text:p text:style-name="P20">金額</text:p>
          </table:table-cell>
          <table:table-cell table:style-name="表格5.A1" office:value-type="string">
            <text:p text:style-name="P20">說明</text:p>
          </table:table-cell>
        </table:table-row>
        <table:table-row>
          <table:table-cell table:style-name="表格5.A1" office:value-type="string">
            <text:p text:style-name="P21">薪津</text:p>
            <text:p text:style-name="P21">工資</text:p>
            <text:p text:style-name="P21">加班費</text:p>
            <text:p text:style-name="P21">會議費</text:p>
            <text:p text:style-name="P21">旅費</text:p>
            <text:p text:style-name="P21">水電費</text:p>
            <text:p text:style-name="P21">郵電費</text:p>
            <text:p text:style-name="P21">燃料費</text:p>
            <text:p text:style-name="P21">修繕費</text:p>
            <text:p text:style-name="P21">展示費</text:p>
            <text:p text:style-name="P21">包裝材料費</text:p>
            <text:p text:style-name="P21">廣告費</text:p>
            <text:p text:style-name="P21">折舊</text:p>
            <text:p text:style-name="P21">稅捐</text:p>
            <text:p text:style-name="P21">合作教育費</text:p>
            <text:p text:style-name="P21">其他支出</text:p>
            <text:p text:style-name="P21">預計盈餘</text:p>
          </table:table-cell>
          <table:table-cell table:style-name="表格5.A1" office:value-type="string">
            <text:p text:style-name="P22">800,000</text:p>
            <text:p text:style-name="P22">300,000</text:p>
            <text:p text:style-name="P22">50,000</text:p>
            <text:p text:style-name="P22">100,000</text:p>
            <text:p text:style-name="P22">100,000</text:p>
            <text:p text:style-name="P22">50,000</text:p>
            <text:p text:style-name="P22">30,000</text:p>
            <text:p text:style-name="P22">80,000</text:p>
            <text:p text:style-name="P22">20,000</text:p>
            <text:p text:style-name="P22">200,000</text:p>
            <text:p text:style-name="P22">250,000</text:p>
            <text:p text:style-name="P22">30,000</text:p>
            <text:p text:style-name="P22">70,000</text:p>
            <text:p text:style-name="P22">50,000</text:p>
            <text:p text:style-name="P22">100,000</text:p>
            <text:p text:style-name="P22">50,000</text:p>
            <text:p text:style-name="P22">520,000</text:p>
          </table:table-cell>
          <table:table-cell table:style-name="表格5.A1" office:value-type="string">
            <text:p text:style-name="P24">經理、司庫、文書、會計、銷售員薪津</text:p>
            <text:p text:style-name="P24">製茶工人2人工資及臨時工工資</text:p>
            <text:p text:style-name="P24"/>
            <text:p text:style-name="P24">理事會、監事會、社務會、社員代表大會使用</text:p>
            <text:p text:style-name="P24"/>
            <text:p text:style-name="P24"/>
            <text:p text:style-name="P24"/>
            <text:p text:style-name="P24">汽油</text:p>
            <text:p text:style-name="P24">9人座客貨車保養、修理費</text:p>
            <text:p text:style-name="P24">展示會支出</text:p>
            <text:p text:style-name="P24"/>
            <text:p text:style-name="P24">促銷用</text:p>
            <text:p text:style-name="P24"/>
            <text:p text:style-name="P25"><text:span text:style-name="預設段落字型"><text:span text:style-name="T2">房屋、土地、使用牌照稅等</text:span></text:span></text:p>
          </table:table-cell>
        </table:table-row>
        <table:table-row>
          <table:table-cell table:style-name="表格5.A1" office:value-type="string">
            <text:p text:style-name="P21">合計</text:p>
          </table:table-cell>
          <table:table-cell table:style-name="表格5.A1" office:value-type="string">
            <text:p text:style-name="P22">2,800,000</text:p>
          </table:table-cell>
          <table:table-cell table:style-name="表格5.A1" office:value-type="string">
            <text:p text:style-name="P21"/>
          </table:table-cell>
        </table:table-row>
      </table:table>
      <text:p text:style-name="P23">四、展望</text:p>
      <text:p text:style-name="本文縮排_20_2"><text:span text:style-name="T3">本計畫完成時，預定可達成加強社員向心力，提高製茶品質，拓展本社茶葉市場佔有率，並改善財務結構。期盼未來數年內，在全體社員協力合作下，建立本社品牌知名度，消費者能指明購買本社產品，使社員以社為榮，經濟利益獲得保障，生活水準普遍得以改善。</text:span>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2.544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86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（參考範例）</dc:title>
    <dc:description/>
    <dc:subject/>
    <meta:initial-creator>S0322</meta:initial-creator>
    <meta:creation-date>2017-10-18T06:13:00Z</meta:creation-date>
    <dc:date>2020-02-17T14:53:41.010000000</dc:date>
    <meta:editing-cycles>3</meta:editing-cycles>
    <meta:editing-duration>PT2M53S</meta:editing-duration>
    <meta:document-statistic meta:table-count="5" meta:image-count="0" meta:object-count="0" meta:page-count="6" meta:paragraph-count="227" meta:word-count="2123" meta:character-count="2870" meta:non-whitespace-character-count="2677"/>
    <meta:template xlink:type="simple" xlink:actuate="onRequest" xlink:title="" xlink:href="Normal"/>
  </office:meta>
</office:document-meta>
</file>