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33cm" fo:margin-left="0.049cm" table:align="left"/>
    </style:style>
    <style:style style:name="表格1.A" style:family="table-column">
      <style:table-column-properties style:column-width="6.652cm"/>
    </style:style>
    <style:style style:name="表格1.B" style:family="table-column">
      <style:table-column-properties style:column-width="6.334cm"/>
    </style:style>
    <style:style style:name="表格1.C" style:family="table-column">
      <style:table-column-properties style:column-width="2.847cm"/>
    </style:style>
    <style:style style:name="表格1.1" style:family="table-row">
      <style:table-row-properties style:min-row-height="1.86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735cm"/>
    </style:style>
    <style:style style:name="表格1.4" style:family="table-row">
      <style:table-row-properties style:min-row-height="8.528cm"/>
    </style:style>
    <style:style style:name="P1" style:family="paragraph" style:parent-style-name="Text_20_body">
      <style:paragraph-properties fo:margin-left="3.457cm" fo:margin-right="0cm" fo:text-indent="-3.457cm" style:auto-text-indent="false">
        <style:tab-stops/>
      </style:paragraph-properties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>
        <style:tab-stops>
          <style:tab-stop style:position="1.221cm"/>
        </style:tab-stops>
      </style:paragraph-properties>
    </style:style>
    <style:style style:name="P6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indent="2.171cm" style:auto-text-indent="false"/>
    </style:style>
    <style:style style:name="P8" style:family="paragraph" style:parent-style-name="Text_20_body">
      <style:paragraph-properties fo:margin-left="0cm" fo:margin-right="0cm" fo:text-indent="2.171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9" style:family="paragraph" style:parent-style-name="Text_20_body">
      <style:paragraph-properties fo:margin-left="0cm" fo:margin-right="0cm" fo:text-indent="2.171cm" style:auto-text-indent="false">
        <style:tab-stops>
          <style:tab-stop style:position="1.221cm"/>
        </style:tab-stops>
      </style:paragraph-properties>
    </style:style>
    <style:style style:name="P10" style:family="paragraph" style:parent-style-name="Text_20_body">
      <style:paragraph-properties fo:margin-left="5.50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style:font-name="標楷體" style:font-name-asian="標楷體"/>
    </style:style>
    <style:style style:name="P14" style:family="paragraph" style:parent-style-name="Text_20_body" style:list-style-name="L2">
      <style:text-properties style:font-name="標楷體" style:font-name-asian="標楷體"/>
    </style:style>
    <style:style style:name="P15" style:family="paragraph" style:parent-style-name="Text_20_body" style:list-style-name="L2">
      <style:paragraph-properties>
        <style:tab-stops>
          <style:tab-stop style:position="0cm"/>
          <style:tab-stop style:position="0.515cm"/>
          <style:tab-stop style:position="0.691cm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3">
      <style:text-properties style:font-name="標楷體" style:font-name-asian="標楷體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>
        <style:tab-stops>
          <style:tab-stop style:position="0cm"/>
          <style:tab-stop style:position="0.515cm"/>
          <style:tab-stop style:position="0.691cm"/>
        </style:tab-stops>
      </style:paragraph-properties>
    </style:style>
    <style:style style:name="P19" style:family="paragraph" style:parent-style-name="Text_20_body" style:list-style-name="L3"/>
    <style:style style:name="P20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  <style:tab-stop style:position="0.512cm"/>
          <style:tab-stop style:position="0.688cm"/>
        </style:tab-stops>
      </style:paragraph-properties>
      <style:text-properties style:font-name="標楷體" style:font-name-asian="標楷體"/>
    </style:style>
    <style:style style:name="P21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  <style:tab-stop style:position="0.512cm"/>
          <style:tab-stop style:position="0.688cm"/>
        </style:tab-stops>
      </style:paragraph-properties>
    </style:style>
    <style:style style:name="P22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ff" style:font-name="標楷體" fo:font-size="16pt" style:font-name-asian="標楷體" style:font-size-asian="16pt" style:font-size-complex="16pt"/>
    </style:style>
    <style:style style:name="T5" style:family="text">
      <style:text-properties fo:color="#0000ff" style:font-name="標楷體" style:font-name-asian="標楷體"/>
    </style:style>
    <style:style style:name="T6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draw:marker-end="a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marker-start="a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合作社</text:span></text:span><text:span text:style-name="預設段落字型"><text:span text:style-name="T4">（場）</text:span></text:span><text:span text:style-name="預設段落字型"><text:span text:style-name="T1">變更登記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2">社名： <text:s text:c="7"/>責任 <text:s text:c="36"/>合作社 <text:s text:c="2"/></text:span></text:span><text:span text:style-name="預設段落字型"><text:span text:style-name="T3">原成立（變更）登記證字號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變更登記事項</text:p>
          </table:table-cell>
          <table:table-cell table:style-name="表格1.A2" office:value-type="string">
            <text:p text:style-name="P2">原登記事項</text:p>
          </table:table-cell>
          <table:table-cell table:style-name="表格1.A2" office:value-type="string">
            <text:p text:style-name="P2">變更原因</text:p>
          </table:table-cell>
        </table:table-row>
        <table:table-row table:style-name="表格1.3">
          <table:table-cell table:style-name="表格1.A1" office:value-type="string">
            <text:list xml:id="list2761946193" text:style-name="L1">
              <text:list-item>
                <text:p text:style-name="P13">社名：</text:p>
              </text:list-item>
              <text:list-item>
                <text:p text:style-name="P13">責任：</text:p>
              </text:list-item>
              <text:list-item>
                <text:p text:style-name="P13">社址：</text:p>
              </text:list-item>
              <text:list-item>
                <text:p text:style-name="P12"><text:span text:style-name="預設段落字型"><text:span text:style-name="T3">社員：</text:span></text:span><text:span text:style-name="預設段落字型"><text:span text:style-name="T5">○○○人</text:span></text:span></text:p>
              </text:list-item>
            </text:list>
            <text:p text:style-name="P6"><text:span text:style-name="預設段落字型"><text:span text:style-name="T6">男：</text:span></text:span><text:span text:style-name="預設段落字型"><text:span text:style-name="T5">○○○人</text:span></text:span></text:p>
            <text:p text:style-name="P6"><text:span text:style-name="預設段落字型"><text:span text:style-name="T6">女：</text:span></text:span><text:span text:style-name="預設段落字型"><text:span text:style-name="T5">○○○人</text:span></text:span></text:p>
            <text:list xml:id="list145034592789958" text:continue-numbering="true" text:style-name="L1">
              <text:list-item>
                <text:p text:style-name="P13">每股金額：</text:p>
              </text:list-item>
              <text:list-item>
                <text:p text:style-name="P13">共認股數：</text:p>
              </text:list-item>
              <text:list-item>
                <text:p text:style-name="P13">股金總額：</text:p>
              </text:list-item>
              <text:list-item>
                <text:p text:style-name="P13">已繳股金：</text:p>
              </text:list-item>
              <text:list-item>
                <text:p text:style-name="P13">業務：</text:p>
              </text:list-item>
              <text:list-item>
                <text:p text:style-name="P13">組織區域：</text:p>
              </text:list-item>
              <text:list-item>
                <text:p text:style-name="P20">章程：</text:p>
              </text:list-item>
              <text:list-item>
                <text:p text:style-name="P21"><text:span text:style-name="預設段落字型"><text:span text:style-name="T6">理事主席：</text:span></text:span><text:span text:style-name="預設段落字型"><text:span text:style-name="T5">○○○（性別）</text:span></text:span></text:p>
              </text:list-item>
            </text:list>
            <text:p text:style-name="P8"><text:span text:style-name="預設段落字型"><text:span text:style-name="T6">理事：</text:span></text:span><text:span text:style-name="預設段落字型"><text:span text:style-name="T5">○○○（性別）</text:span></text:span></text:p>
            <text:list xml:id="list145034515205430" text:continue-numbering="true" text:style-name="L1">
              <text:list-item>
                <text:p text:style-name="P21"><text:span text:style-name="預設段落字型"><text:span text:style-name="T6">監事主席：</text:span></text:span><text:span text:style-name="預設段落字型"><text:span text:style-name="T5">○○○（性別）</text:span></text:span></text:p>
              </text:list-item>
            </text:list>
            <text:p text:style-name="P9"><text:span text:style-name="預設段落字型"><text:span text:style-name="T6">監事：</text:span></text:span><text:span text:style-name="預設段落字型"><text:span text:style-name="T5">○○○（性別）</text:span></text:span></text:p>
            <text:p text:style-name="P5"><text:span text:style-name="預設段落字型"><text:span text:style-name="T5">十四、分社社名社址：</text:span></text:span></text:p>
          </table:table-cell>
          <table:table-cell table:style-name="表格1.A1" office:value-type="string">
            <text:list xml:id="list4161583162" text:style-name="L2">
              <text:list-item>
                <text:p text:style-name="P14">社名：</text:p>
              </text:list-item>
              <text:list-item>
                <text:p text:style-name="P14">責任：</text:p>
              </text:list-item>
              <text:list-item>
                <text:p text:style-name="P14">社址：</text:p>
              </text:list-item>
              <text:list-item>
                <text:p text:style-name="P17"><text:span text:style-name="預設段落字型"><text:span text:style-name="T3">社員：</text:span></text:span><text:span text:style-name="預設段落字型"><text:span text:style-name="T5">○○○人</text:span></text:span></text:p>
              </text:list-item>
            </text:list>
            <text:p text:style-name="Text_20_body"><text:span text:style-name="預設段落字型"><text:span text:style-name="T3"><text:s text:c="6"/></text:span></text:span><text:span text:style-name="預設段落字型"><text:span text:style-name="T6">男：</text:span></text:span><text:span text:style-name="預設段落字型"><text:span text:style-name="T5">○○○人</text:span></text:span></text:p>
            <text:p text:style-name="P6"><text:span text:style-name="預設段落字型"><text:span text:style-name="T6"><text:s text:c="2"/>女：</text:span></text:span><text:span text:style-name="預設段落字型"><text:span text:style-name="T5">○○○人</text:span></text:span></text:p>
            <text:list xml:id="list145035645640862" text:continue-numbering="true" text:style-name="L2">
              <text:list-item>
                <text:p text:style-name="P14">每股金額：</text:p>
              </text:list-item>
              <text:list-item>
                <text:p text:style-name="P14">共認股數：</text:p>
              </text:list-item>
              <text:list-item>
                <text:p text:style-name="P14">股金總額：</text:p>
              </text:list-item>
              <text:list-item>
                <text:p text:style-name="P14">已繳股金：</text:p>
              </text:list-item>
              <text:list-item>
                <text:p text:style-name="P14">業務：</text:p>
              </text:list-item>
              <text:list-item>
                <text:p text:style-name="P14">組織區域：</text:p>
              </text:list-item>
              <text:list-item>
                <text:p text:style-name="P15">章程：</text:p>
              </text:list-item>
              <text:list-item>
                <text:p text:style-name="P18"><text:span text:style-name="預設段落字型"><text:span text:style-name="T6">理事主席：</text:span></text:span><text:span text:style-name="預設段落字型"><text:span text:style-name="T5">○○○（性別）</text:span></text:span></text:p>
              </text:list-item>
            </text:list>
            <text:p text:style-name="P8"><text:span text:style-name="預設段落字型"><text:span text:style-name="T6">理事：</text:span></text:span><text:span text:style-name="預設段落字型"><text:span text:style-name="T5">○○○（性別）</text:span></text:span></text:p>
            <text:list xml:id="list145034768611534" text:continue-numbering="true" text:style-name="L2">
              <text:list-item>
                <text:p text:style-name="P18"><text:span text:style-name="預設段落字型"><text:span text:style-name="T6">監事主席：</text:span></text:span><text:span text:style-name="預設段落字型"><text:span text:style-name="T5">○○○（性別）</text:span></text:span></text:p>
              </text:list-item>
            </text:list>
            <text:p text:style-name="P7"><text:span text:style-name="預設段落字型"><text:span text:style-name="T6">監事：</text:span></text:span><text:span text:style-name="預設段落字型"><text:span text:style-name="T5">○○○（性別）</text:span></text:span></text:p>
            <text:p text:style-name="Text_20_body"><text:span text:style-name="預設段落字型"><text:span text:style-name="T5">十四、分社社名社址：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Text_20_body"><text:span text:style-name="預設段落字型"><text:span text:style-name="T3">附陳：</text:span></text:span></text:p>
            <text:list xml:id="list1013199415" text:style-name="L3">
              <text:list-item>
                <text:p text:style-name="P19"><draw:frame draw:style-name="fr1" draw:name="Text Box 5" text:anchor-type="paragraph" svg:x="7.257cm" svg:y="0.03cm" svg:width="7.943cm" style:rel-width="scale" svg:height="0.864cm" style:rel-height="scale" draw:z-index="2"><draw:text-box><text:p text:style-name="P4">附通過社員出社及入社之理事會議紀錄</text:p></draw:text-box></draw:frame><draw:connector text:anchor-type="paragraph" draw:z-index="0" draw:name="Line 3" draw:style-name="gr1" draw:text-style-name="P22" draw:type="line" svg:x1="5.66cm" svg:y1="0.206cm" svg:x2="6.939cm" svg:y2="0.219cm" svg:d="M5660 206l1279 13" svg:viewBox="0 0 1281 14"><text:p/></draw:connector><text:span text:style-name="預設段落字型"><text:span text:style-name="T3">入社社員名冊1份。</text:span></text:span></text:p>
              </text:list-item>
              <text:list-item>
                <text:p text:style-name="P19"><draw:connector text:anchor-type="paragraph" draw:z-index="1" draw:name="Line 4" draw:style-name="gr2" draw:text-style-name="P22" draw:type="line" svg:x1="7.078cm" svg:y1="0.062cm" svg:x2="5.741cm" svg:y2="0.249cm" svg:d="M7078 62l-1337 187" svg:viewBox="0 0 1339 189"><text:p/></draw:connector><text:span text:style-name="預設段落字型"><text:span text:style-name="T3">退（出）社社員名冊1份。</text:span></text:span></text:p>
              </text:list-item>
              <text:list-item>
                <text:p text:style-name="P16">○○○年度社員大會紀錄。</text:p>
              </text:list-item>
              <text:list-item>
                <text:p text:style-name="P16">改選理事主席會議紀錄。</text:p>
              </text:list-item>
              <text:list-item>
                <text:p text:style-name="P16">改選監事主席會議紀錄。</text:p>
              </text:list-item>
              <text:list-item>
                <text:p text:style-name="P16">新任理事履歷及印鑑表各1份。</text:p>
              </text:list-item>
              <text:list-item>
                <text:p text:style-name="P16">新任監事履歷及印鑑表各1份。</text:p>
              </text:list-item>
              <text:list-item>
                <text:p text:style-name="P16">章程修正條文對照表4份。</text:p>
              </text:list-item>
              <text:list-item>
                <text:p text:style-name="P16">原登記證。</text:p>
              </text:list-item>
            </text:list>
            <text:p text:style-name="P10">○○○○○○合作社理事主席（新任）○○○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條" style:family="paragraph" style:parent-style-name="本文">
      <style:paragraph-properties fo:margin-left="0.466cm" fo:margin-right="0cm" fo:margin-top="0cm" fo:margin-bottom="0cm" loext:contextual-spacing="false" fo:text-align="justify" style:justify-single-word="false" fo:hyphenation-ladder-count="no-limit" fo:text-indent="-0.466cm" style:auto-text-indent="false" style:punctuation-wrap="simple" style:vertical-align="top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款" style:family="paragraph" style:parent-style-name="Text_20_body">
      <style:paragraph-properties fo:margin-left="1.157cm" fo:margin-right="0cm" fo:text-align="justify" style:justify-single-word="false" fo:hyphenation-ladder-count="no-limit" fo:text-indent="-0.73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項" style:family="paragraph" style:parent-style-name="Text_20_body">
      <style:paragraph-properties fo:margin-left="0.423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說明" style:family="paragraph" style:parent-style-name="Text_20_body">
      <style:paragraph-properties fo:margin-left="0.758cm" fo:margin-right="0cm" fo:text-align="justify" style:justify-single-word="false" fo:hyphenation-ladder-count="no-limit" fo:text-indent="-0.7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_20_條" style:display-name="樣式 條" style:family="paragraph" style:parent-style-name="條">
      <style:paragraph-properties fo:hyphenation-ladder-count="no-limit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6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合作社（場）變更登記申請書</dc:title>
    <dc:description/>
    <dc:subject/>
    <meta:initial-creator>郭國龍</meta:initial-creator>
    <meta:creation-date>2017-10-18T06:10:00Z</meta:creation-date>
    <dc:date>2020-02-17T14:50:33.564000000</dc:date>
    <meta:editing-cycles>3</meta:editing-cycles>
    <meta:editing-duration>PT7M8S</meta:editing-duration>
    <meta:document-statistic meta:table-count="1" meta:image-count="0" meta:object-count="0" meta:page-count="1" meta:paragraph-count="53" meta:word-count="447" meta:character-count="548" meta:non-whitespace-character-count="492"/>
    <meta:template xlink:type="simple" xlink:actuate="onRequest" xlink:title="" xlink:href="Normal"/>
  </office:meta>
</office:document-meta>
</file>