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25in" fo:margin-left="0.970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2152in" fo:margin-right="1.002in">
        <style:tab-stops>
          <style:tab-stop style:type="left" style:position="0.54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" style:parent-style-name="內文" style:family="paragraph">
      <style:paragraph-properties fo:text-align="end" fo:line-height="0.2513in" fo:margin-right="1.0041in"/>
    </style:style>
    <style:style style:name="T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" style:parent-style-name="本文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9" style:parent-style-name="內文" style:family="paragraph">
      <style:paragraph-properties fo:margin-left="0.8in">
        <style:tab-stops>
          <style:tab-stop style:type="left" style:position="4.0006in"/>
        </style:tab-stops>
      </style:paragraph-properties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margin-top="0.0361in" fo:line-height="86%" fo:margin-left="3.5437in" fo:margin-right="0.2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letter-spacing="-0.0305in" style:text-scale="99%" fo:font-size="13pt" style:font-size-asian="13pt"/>
    </style:style>
    <style:style style:name="T13" style:parent-style-name="預設段落字型" style:family="text">
      <style:text-properties style:font-name="標楷體" style:font-name-asian="標楷體" fo:letter-spacing="0.0006in" style:text-scale="99%" fo:font-size="13pt" style:font-size-asian="13pt"/>
    </style:style>
    <style:style style:name="T14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P15" style:parent-style-name="內文" style:family="paragraph">
      <style:paragraph-properties fo:margin-top="0.0361in" fo:line-height="86%" fo:margin-left="3.15in" fo:margin-right="0.2555in" fo:text-inden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margin-top="0.0006in" fo:line-height="86%" fo:margin-left="3.5138in" fo:margin-right="0.649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margin-top="0.0006in" fo:line-height="86%" fo:margin-left="3.5138in" fo:margin-right="0.6493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Heading1" style:family="paragraph">
      <style:text-properties style:font-name="標楷體" style:font-name-asian="標楷體"/>
    </style:style>
    <style:style style:name="P20" style:parent-style-name="內文" style:family="paragraph">
      <style:paragraph-properties fo:margin-top="0.052in" fo:line-height="0.2513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0006in" fo:line-height="97%" fo:margin-left="0.0833in" fo:margin-right="1.3812in">
        <style:tab-stops>
          <style:tab-stop style:type="left" style:position="0.539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P25" style:parent-style-name="Heading1" style:family="paragraph">
      <style:paragraph-properties fo:margin-top="0.0576in" fo:line-height="255%" fo:margin-left="-0.0013in" fo:margin-right="4.7833in" fo:text-indent="-0.0138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top="0.0083in"/>
      <style:text-properties style:font-name="標楷體" style:font-name-asian="標楷體" fo:font-size="28.5pt" style:font-size-asian="28.5pt"/>
    </style:style>
    <style:style style:name="P27" style:parent-style-name="內文" style:family="paragraph">
      <style:paragraph-properties fo:line-height="182%" fo:margin-left="0.0833in" fo:margin-right="5.078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48in" fo:margin-left="-0.0006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548in" fo:margin-left="-0.0006in">
        <style:tab-stops/>
      </style:paragraph-properties>
      <style:text-properties style:font-name-asian="新細明體"/>
    </style:style>
    <style:style style:name="P32" style:parent-style-name="內文" style:family="paragraph">
      <style:paragraph-properties fo:line-height="0.2548in" fo:margin-left="-0.0006in">
        <style:tab-stops/>
      </style:paragraph-properties>
      <style:text-properties style:font-name-asian="新細明體"/>
    </style:style>
    <style:style style:name="P33" style:parent-style-name="內文" style:family="paragraph">
      <style:paragraph-properties fo:line-height="0.2548in" fo:margin-left="-0.0006in">
        <style:tab-stops/>
      </style:paragraph-properties>
      <style:text-properties style:font-name-asian="新細明體"/>
    </style:style>
    <style:style style:name="P34" style:parent-style-name="內文" style:family="paragraph">
      <style:paragraph-properties fo:line-height="0.2548in" fo:margin-left="-0.0006in">
        <style:tab-stops/>
      </style:paragraph-properties>
      <style:text-properties style:font-name-asian="新細明體"/>
    </style:style>
    <style:style style:name="P35" style:parent-style-name="內文" style:family="paragraph">
      <style:paragraph-properties fo:widows="2" fo:orphans="2" fo:break-before="page" style:text-autospace="ideograph-alpha" style:vertical-align="auto"/>
      <style:text-properties style:font-name-asian="新細明體" fo:hyphenate="false"/>
    </style:style>
    <style:style style:name="P36" style:parent-style-name="本文" style:family="paragraph">
      <style:paragraph-properties fo:line-height="0.2812in" fo:margin-left="1.0229in">
        <style:tab-stops>
          <style:tab-stop style:type="left" style:position="2.7791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12%" fo:margin-left="3.0368in" fo:margin-right="0.4375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112%" fo:margin-left="3.0368in" fo:margin-right="1.2395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line-height="112%" fo:margin-left="3.0368in" fo:margin-right="1.4791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847in" fo:margin-left="3.0243in" fo:margin-right="2.027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本文" style:family="paragraph">
      <style:paragraph-properties fo:line-height="0.2631in" fo:margin-lef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15%" fo:margin-left="0.0833in" fo:margin-right="3.2083in">
        <style:tab-stops>
          <style:tab-stop style:type="left" style:position="1.4583in"/>
          <style:tab-stop style:type="left" style:position="1.806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666in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375in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115%" fo:margin-left="0.0833in" fo:margin-right="3.5993in">
        <style:tab-stops>
          <style:tab-stop style:type="left" style:position="1.4583in"/>
          <style:tab-stop style:type="left" style:position="1.806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1847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56" style:parent-style-name="本文" style:family="paragraph">
      <style:paragraph-properties fo:line-height="0.2881in" fo:margin-left="0.6895in" fo:text-indent="-0.6895in">
        <style:tab-stops/>
      </style:paragraph-properties>
      <style:text-properties style:font-name="標楷體" style:font-name-asian="標楷體" fo:letter-spacing="-0.0048in"/>
    </style:style>
    <style:style style:name="P57" style:parent-style-name="本文" style:family="paragraph">
      <style:paragraph-properties fo:line-height="0.2881in" fo:margin-left="0.6895in" fo:text-indent="-0.6895in">
        <style:tab-stops/>
      </style:paragraph-properties>
      <style:text-properties style:font-name="標楷體" style:font-name-asian="標楷體" fo:letter-spacing="-0.0048in"/>
    </style:style>
    <style:style style:name="P58" style:parent-style-name="本文" style:family="paragraph">
      <style:paragraph-properties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8in"/>
    </style:style>
    <style:style style:name="T60" style:parent-style-name="預設段落字型" style:family="text">
      <style:text-properties style:font-name="標楷體" style:font-name-asian="標楷體" fo:letter-spacing="-0.004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4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38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38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29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55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5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5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5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5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569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59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4263in" fo:text-indent="-0.4263in">
        <style:tab-stops/>
      </style:paragraph-properties>
    </style:style>
    <style:style style:name="P87" style:parent-style-name="內文" style:family="paragraph">
      <style:paragraph-properties fo:text-indent="0.7222in"/>
      <style:text-properties fo:font-size="26pt" style:font-size-asian="26pt"/>
    </style:style>
    <style:style style:name="T8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fo:font-size="22pt" style:font-size-asian="22pt"/>
    </style:style>
    <style:style style:name="P95" style:parent-style-name="內文" style:family="paragraph">
      <style:text-properties style:font-name="標楷體" style:font-name-asian="標楷體" fo:font-size="22pt" style:font-size-asian="22pt"/>
    </style:style>
    <style:style style:name="P96" style:parent-style-name="內文" style:family="paragraph">
      <style:paragraph-properties fo:widows="2" fo:orphans="2" fo:break-before="page" style:text-autospace="ideograph-alpha" style:vertical-align="auto"/>
      <style:text-properties style:font-name="標楷體" style:font-name-asian="標楷體" fo:font-size="22pt" style:font-size-asian="22pt" fo:hyphenate="false"/>
    </style:style>
    <style:style style:name="P97" style:parent-style-name="本文" style:family="paragraph">
      <style:paragraph-properties fo:line-height="0.2812in" fo:margin-left="1.0229in">
        <style:tab-stops>
          <style:tab-stop style:type="left" style:position="2.7791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112%" fo:margin-left="3.0368in" fo:margin-right="0.4375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112%" fo:margin-left="3.0368in" fo:margin-right="1.239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112%" fo:margin-left="3.0368in" fo:margin-right="1.4791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847in" fo:margin-left="3.0243in" fo:margin-right="2.027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本文" style:family="paragraph">
      <style:paragraph-properties fo:line-height="0.2631in" fo:margin-lef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115%" fo:margin-left="0.0833in" fo:margin-right="3.2083in">
        <style:tab-stops>
          <style:tab-stop style:type="left" style:position="1.4583in"/>
          <style:tab-stop style:type="left" style:position="1.806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0.0666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375in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115%" fo:margin-left="0.0833in" fo:margin-right="3.5993in">
        <style:tab-stops>
          <style:tab-stop style:type="left" style:position="1.4583in"/>
          <style:tab-stop style:type="left" style:position="1.806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1847in" fo:margin-lef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7" style:parent-style-name="本文" style:family="paragraph">
      <style:paragraph-properties fo:line-height="0.2881in" fo:margin-left="0.6895in" fo:text-indent="-0.6895in">
        <style:tab-stops/>
      </style:paragraph-properties>
      <style:text-properties style:font-name="標楷體" style:font-name-asian="標楷體" fo:letter-spacing="-0.0048in"/>
    </style:style>
    <style:style style:name="P118" style:parent-style-name="本文" style:family="paragraph">
      <style:paragraph-properties fo:line-height="87%" fo:margin-left="0.7486in" fo:margin-right="0.225in" fo:text-indent="-0.6652in">
        <style:tab-stops>
          <style:tab-stop style:type="left" style:position="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48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line-height="0.2722in" fo:margin-left="0.08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margin-top="0.0083in" fo:line-height="87%" fo:margin-left="0.3048in" fo:margin-right="0.0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52in"/>
    </style:style>
    <style:style style:name="T127" style:parent-style-name="預設段落字型" style:family="text">
      <style:text-properties style:font-name="標楷體" style:font-name-asian="標楷體" fo:letter-spacing="-0.0152in"/>
    </style:style>
    <style:style style:name="T128" style:parent-style-name="預設段落字型" style:family="text">
      <style:text-properties style:font-name="標楷體" style:font-name-asian="標楷體" fo:letter-spacing="-0.0152in"/>
    </style:style>
    <style:style style:name="T129" style:parent-style-name="預設段落字型" style:family="text">
      <style:text-properties style:font-name="標楷體" style:font-name-asian="標楷體" fo:letter-spacing="-0.0041in"/>
    </style:style>
    <style:style style:name="T130" style:parent-style-name="預設段落字型" style:family="text">
      <style:text-properties style:font-name="標楷體" style:font-name-asian="標楷體" fo:letter-spacing="-0.0152in"/>
    </style:style>
    <style:style style:name="T131" style:parent-style-name="預設段落字型" style:family="text">
      <style:text-properties style:font-name="標楷體" style:font-name-asian="標楷體" fo:letter-spacing="-0.0041in"/>
    </style:style>
    <style:style style:name="T132" style:parent-style-name="預設段落字型" style:family="text">
      <style:text-properties style:font-name="標楷體" style:font-name-asian="標楷體" fo:letter-spacing="-0.0152in"/>
    </style:style>
    <style:style style:name="T133" style:parent-style-name="預設段落字型" style:family="text">
      <style:text-properties style:font-name="標楷體" style:font-name-asian="標楷體" fo:letter-spacing="-0.0152in"/>
    </style:style>
    <style:style style:name="T134" style:parent-style-name="預設段落字型" style:family="text">
      <style:text-properties style:font-name="標楷體" style:font-name-asian="標楷體" fo:letter-spacing="-0.0381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38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166in"/>
    </style:style>
    <style:style style:name="P139" style:parent-style-name="本文" style:family="paragraph">
      <style:paragraph-properties fo:margin-top="0.0083in" fo:line-height="87%" fo:margin-left="0.3048in" fo:margin-right="0.0687in">
        <style:tab-stops/>
      </style:paragraph-properties>
    </style:style>
    <style:style style:name="P140" style:parent-style-name="內文" style:family="paragraph">
      <style:paragraph-properties fo:text-indent="0.7222in"/>
      <style:text-properties fo:font-size="26pt" style:font-size-asian="26pt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P143" style:parent-style-name="內文" style:family="paragraph">
      <style:text-properties fo:font-size="22pt" style:font-size-asian="22pt"/>
    </style:style>
    <style:style style:name="P144" style:parent-style-name="內文" style:family="paragraph">
      <style:text-properties fo:font-size="22pt" style:font-size-asian="22pt"/>
    </style:style>
    <style:style style:name="P145" style:parent-style-name="內文" style:family="paragraph">
      <style:text-properties style:font-name="標楷體" style:font-name-asian="標楷體" fo:font-size="22pt" style:font-size-asian="22pt"/>
    </style:style>
    <style:style style:name="P146" style:parent-style-name="內文" style:family="paragraph">
      <style:text-properties fo:font-size="22pt" style:font-size-asian="2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托嬰機構常用公文及表單【格式】</text:p>
      <text:p text:style-name="P2"><text:span text:style-name="T3">檔</text:span><text:span text:style-name="T4"><text:tab/></text:span><text:span text:style-name="T5">號：</text:span></text:p>
      <text:p text:style-name="P6"><text:span text:style-name="T7">保存年限：</text:span></text:p>
      <text:p text:style-name="P8"/>
      <text:p text:style-name="P9">臺中市私立○○托嬰中心<text:tab/>函</text:p>
      <text:p text:style-name="P10"><text:span text:style-name="T11">地址</text:span><text:span text:style-name="T12">：</text:span><text:span text:style-name="T13">（</text:span><text:span text:style-name="T14">發文機構）</text:span></text:p>
      <text:p text:style-name="P15"><text:span text:style-name="T16">承辦人：</text:span></text:p>
      <text:p text:style-name="P17">電話：<text:s/></text:p>
      <text:p text:style-name="P18">傳真：</text:p>
      <text:p text:style-name="P19">受文者：</text:p>
      <text:p text:style-name="P20">發文日期：中華民國○○○年○月○日（發文機構）</text:p>
      <text:p text:style-name="P21"><text:span text:style-name="T22">發文字號：中市○托字第○○○○○○○號（發文機構）<text:s/></text:span><text:span text:style-name="T23">附</text:span><text:span text:style-name="T24"><text:tab/>件：</text:span></text:p>
      <text:p text:style-name="P25">主旨： 說明：</text:p>
      <text:p text:style-name="P26"/>
      <text:p text:style-name="P27">正本： 副本：</text:p>
      <text:p text:style-name="內文"/>
      <text:p text:style-name="內文"/>
      <text:p text:style-name="P28"><text:span text:style-name="T29">PS:</text:span><text:span text:style-name="T30">請加蓋機構圖記及負責人或主管人員（主任）簽名、蓋章</text:span></text:p>
      <text:p text:style-name="P31"/>
      <text:p text:style-name="P32"/>
      <text:p text:style-name="P33"/>
      <text:p text:style-name="P34"/>
      <text:p text:style-name="P35"/>
      <text:p text:style-name="P36">臺中市私立○○○托嬰中心<text:tab/>函【範例】</text:p>
      <text:p text:style-name="P37">所址：40812 台中市南屯區○○路○○號承辦人：張○○</text:p>
      <text:p text:style-name="P38">聯絡電話：04-24712345<text:s/></text:p>
      <text:p text:style-name="P39">傳真電話：</text:p>
      <text:p text:style-name="P40">電子信箱：</text:p>
      <text:p text:style-name="P41">受文者：臺中市政府社會局兒少福利科</text:p>
      <text:p text:style-name="P42"><text:span text:style-name="T43">發文日期：中華民國</text:span><text:span text:style-name="T44"><text:tab/>年</text:span><text:span text:style-name="T45"><text:tab/>月</text:span><text:span text:style-name="T46"><text:s/></text:span><text:span text:style-name="T47">日發文字號：中市○○托字</text:span><text:span text:style-name="T48">第</text:span><text:span text:style-name="T49">960015</text:span><text:span text:style-name="T50"><text:s/></text:span><text:span text:style-name="T51">號</text:span></text:p>
      <text:p text:style-name="P52"><text:span text:style-name="T53">速別：普通件</text:span></text:p>
      <text:p text:style-name="P54"><text:span text:style-name="T55">附件：見說明</text:span></text:p>
      <text:p text:style-name="P56"/>
      <text:p text:style-name="P57"/>
      <text:p text:style-name="P58"><text:span text:style-name="T59">主旨：本</text:span><text:span text:style-name="T60">中心</text:span><text:span text:style-name="T61">主管人員</text:span><text:span text:style-name="T62">張○○女士因另有他就，於</text:span><text:span text:style-name="T63">96</text:span><text:span text:style-name="T64">年<text:s/></text:span><text:span text:style-name="T65">4</text:span><text:span text:style-name="T66">月</text:span><text:span text:style-name="T67">12</text:span><text:span text:style-name="T68"><text:s/>日</text:span><text:span text:style-name="T69">起離</text:span><text:span text:style-name="T70">職，</text:span><text:span text:style-name="T71">自</text:span><text:span text:style-name="T72"><text:s/></text:span><text:span text:style-name="T73">96</text:span><text:span text:style-name="T74"><text:s/></text:span><text:span text:style-name="T75">年</text:span><text:span text:style-name="T76"><text:s/></text:span><text:span text:style-name="T77">4</text:span><text:span text:style-name="T78"><text:s/></text:span><text:span text:style-name="T79">月</text:span><text:span text:style-name="T80"><text:s/></text:span><text:span text:style-name="T81">13</text:span><text:span text:style-name="T82"><text:s/></text:span><text:span text:style-name="T83">日起新聘王○○女士為</text:span><text:bookmark-start text:name="_Hlk31296838"/><text:span text:style-name="T84">主管人員</text:span><text:bookmark-end text:name="_Hlk31296838"/><text:span text:style-name="T85">， 請鈞府惠予核備。</text:span></text:p>
      <text:p text:style-name="P86"><draw:frame draw:z-index="251657216" draw:id="id0" draw:style-name="a0" draw:name="文字方塊 1" text:anchor-type="paragraph" svg:x="3.44792in" svg:y="0.96597in" svg:width="2.34375in" svg:height="2.96875in" style:rel-width="scale" style:rel-height="scale"><draw:text-box><text:p text:style-name="P87">大印</text:p></draw:text-box><svg:title/><svg:desc/></draw:frame><text:span text:style-name="T88">說明：檢附新聘</text:span><text:span text:style-name="T89">主管人員</text:span><text:span text:style-name="T90">王○○身分證、學歷證件、服務年資證</text:span><text:span text:style-name="T91">明、體檢表等影本</text:span><text:span text:style-name="T92">一</text:span><text:span text:style-name="T93">份。</text:span></text:p>
      <text:p text:style-name="內文"/>
      <text:p text:style-name="內文"/>
      <text:p text:style-name="P94"/>
      <text:p text:style-name="P95">負責人或主任<text:tab/>陳<text:tab/>○<text:tab/>○</text:p>
      <text:p text:style-name="P96"/>
      <text:p text:style-name="P97">臺中市私立○○○托嬰中心<text:tab/>函【範例】</text:p>
      <text:p text:style-name="P98">所址：40812 台中市南屯區○○路○○號承辦人：張○○</text:p>
      <text:p text:style-name="P99">聯絡電話：04-24712345<text:s/></text:p>
      <text:p text:style-name="P100">傳真電話：</text:p>
      <text:p text:style-name="P101">電子信箱：</text:p>
      <text:p text:style-name="P102">受文者：臺中市政府社會局兒少福利科</text:p>
      <text:p text:style-name="P103"><text:span text:style-name="T104">發文日期：中華民國</text:span><text:span text:style-name="T105"><text:tab/>年</text:span><text:span text:style-name="T106"><text:tab/>月</text:span><text:span text:style-name="T107"><text:s/></text:span><text:span text:style-name="T108">日發文字號：中市○○托字</text:span><text:span text:style-name="T109">第</text:span><text:span text:style-name="T110">960015</text:span><text:span text:style-name="T111"><text:s/></text:span><text:span text:style-name="T112">號</text:span></text:p>
      <text:p text:style-name="P113"><text:span text:style-name="T114">速別：普通件</text:span></text:p>
      <text:p text:style-name="P115"><text:span text:style-name="T116">附件：見說明</text:span></text:p>
      <text:p text:style-name="P117"/>
      <text:p text:style-name="P118"><text:span text:style-name="T119">主旨：檢陳本</text:span><text:span text:style-name="T120">中心</text:span><text:span text:style-name="T121">現（離）職工作人員資料調查表一份，</text:span><text:span text:style-name="T122">請</text:span><text:span text:style-name="T123">鈞府惠予核備。</text:span></text:p>
      <text:p text:style-name="P124">說明：</text:p>
      <text:p text:style-name="P125"><text:span text:style-name="T126">一、原</text:span><text:span text:style-name="T127">托育人</text:span><text:span text:style-name="T128">員廖○○</text:span><text:span text:style-name="T129">君</text:span><text:span text:style-name="T130">、林○○</text:span><text:span text:style-name="T131">君</text:span><text:span text:style-name="T132">自<text:s/></text:span><text:span text:style-name="T133">109</text:span><text:span text:style-name="T134">年<text:s/></text:span><text:span text:style-name="T135">1</text:span><text:span text:style-name="T136"><text:s/>月<text:s/></text:span><text:span text:style-name="T137">31</text:span><text:span text:style-name="T138"><text:s/>日離職。</text:span></text:p>
      <text:p text:style-name="P139"><draw:frame draw:z-index="251658240" draw:id="id1" draw:style-name="a1" draw:name="文字方塊 2" text:anchor-type="paragraph" svg:x="3.35417in" svg:y="0.84097in" svg:width="2.34375in" svg:height="2.96875in" style:rel-width="scale" style:rel-height="scale"><draw:text-box><text:p text:style-name="P140">大印</text:p></draw:text-box><svg:title/><svg:desc/></draw:frame><text:span text:style-name="T141">二、檢附新進教保員黃○○君、洪○○君身分證、學歷證</text:span><text:span text:style-name="T142">件、體檢表等影本各一份。</text:span></text:p>
      <text:p text:style-name="P143"/>
      <text:p text:style-name="P144"/>
      <text:p text:style-name="P145">負責人或主任<text:tab/>陳<text:tab/>○<text:tab/>○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Heading1" style:display-name="Heading 1" style:family="paragraph" style:parent-style-name="內文" style:default-outline-level="2">
      <style:paragraph-properties fo:margin-top="0.0388in" fo:margin-left="0.0833in">
        <style:tab-stops/>
      </style:paragraph-properties>
      <style:text-properties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怡君〈社會局兒少福利科委外人員〉</meta:initial-creator>
    <dc:creator>蕭怡君〈社會局兒少福利科委外人員〉</dc:creator>
    <meta:creation-date>2020-01-31T10:01:00Z</meta:creation-date>
    <dc:date>2020-01-31T10:01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